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Nimbus Roman No9 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background-color="#ffffff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weight="bold" fo:background-color="#ffffff" style:font-name-asian="Times New Roman" style:font-weight-asian="bold" style:font-name-complex="Times New Roman" style:language-complex="ar" style:country-complex="SA"/>
    </style:style>
    <style:style style:name="P8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er">
      <style:paragraph-properties fo:text-align="center" style:justify-single-word="false" style:writing-mode="lr-tb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7b9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7b9" style:font-size-asian="6pt" style:font-size-complex="6pt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cc7b9" style:font-size-asian="6.09999990463257pt" style:font-weight-asian="bold" style:font-size-complex="7pt" style:font-weight-complex="bold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7b9" style:font-size-asian="6pt" style:font-size-complex="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background-color="#ffffff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Nimbus Roman No9 L"/>
    </style:style>
    <style:style style:name="P19" style:family="paragraph" style:parent-style-name="Standard">
      <style:paragraph-properties fo:text-align="justify" style:justify-single-word="false"/>
      <style:text-properties officeooo:paragraph-rsid="001d894a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style:font-name="Nimbus Roman No9 L" officeooo:rsid="001d894a"/>
    </style:style>
    <style:style style:name="T5" style:family="text">
      <style:text-properties fo:color="#000000" style:font-name="Nimbus Roman No9 L"/>
    </style:style>
    <style:style style:name="T6" style:family="text">
      <style:text-properties fo:color="#000000" style:font-name="Nimbus Roman No9 L" fo:font-weight="bold" fo:background-color="#ffffff" loext:char-shading-value="0" style:font-name-asian="Times New Roman" style:font-weight-asian="bold" style:font-name-complex="Times New Roman" style:language-complex="ar" style:country-complex="SA"/>
    </style:style>
    <style:style style:name="T7" style:family="text">
      <style:text-properties fo:color="#000000" style:font-name="Nimbus Roman No9 L" fo:font-weight="bold" officeooo:rsid="001b9691" fo:background-color="#ffffff" loext:char-shading-value="0" style:font-name-asian="Times New Roman" style:font-weight-asian="bold" style:font-name-complex="Times New Roman" style:language-complex="ar" style:country-complex="SA"/>
    </style:style>
    <style:style style:name="T8" style:family="text">
      <style:text-properties fo:color="#000000" style:font-name="Nimbus Roman No9 L" fo:font-weight="normal" style:font-weight-asian="normal" style:font-weight-complex="normal"/>
    </style:style>
    <style:style style:name="T9" style:family="text">
      <style:text-properties fo:color="#000000" style:font-name="Nimbus Roman No9 L"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" fo:background-color="#ffffff" loext:char-shading-value="0" style:font-name-asian="Times New Roman" style:font-name-complex="Tahoma1" style:language-complex="ar" style:country-complex="SA"/>
    </style:style>
    <style:style style:name="T11" style:family="text">
      <style:text-properties fo:color="#000000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background-color="#ffffff" loext:char-shading-value="0" style:font-name-asian="Times New Roman" style:language-complex="ar" style:country-complex="SA"/>
    </style:style>
    <style:style style:name="T13" style:family="text">
      <style:text-properties fo:color="#000000" fo:background-color="#ffffff" loext:char-shading-value="0" style:font-name-asian="Times New Roman" style:font-name-complex="Times New Roman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a86c4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officeooo:rsid="001cc7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J</text:span><text:span text:style-name="T6">USTIFICATIVA</text:span></text:p>
      <text:p text:style-name="P7"/>
      <text:p text:style-name="P6"/>
      <text:p text:style-name="P6"><text:tab/><text:tab/><text:tab/>Senhor Presidente,</text:p>
      <text:p text:style-name="P6"><text:tab/><text:tab/><text:tab/>Senhores Vereadores,</text:p>
      <text:p text:style-name="P6"/>
      <text:p text:style-name="P5"><text:span text:style-name="T9"><text:tab/><text:tab/></text:span><text:span text:style-name="Fonte_20_parág._20_padrão"><text:span text:style-name="T10">Em 25 de setembro de 1939, no município de Novo Hamburgo, nasceu Fernando Kieling. Filho de Vicente Kieling e Maria Valéria Kieling, irmão de Maria Estella (já falecida) e Marlene Plangg. Dedicou sua vida profissional à educação, foi professor de Ciências Físicas e Biológicas no Colégio São José de São Leopoldo, na Escola Normal Jacob Renner de Montenegro, na Escola Normal Santa Catarina de Novo Hamburgo, nos Cursos Superiores de Educação Física e Pedagogia da Feevale e no Colégio Pio XII, também de Novo Hamburgo, do qual foi o primeiro professor leigo. Também foi professor concursado do Colégio Estadual 25 de Julho em Novo Hamburgo. </text:span></text:span></text:p>
      <text:p text:style-name="P5"><text:span text:style-name="Fonte_20_parág._20_padrão"><text:span text:style-name="T1"><text:tab/><text:tab/>Em seus tempos acadêmicos demonstrava preocupação pelas causas da Educação e S</text:span></text:span><text:span text:style-name="Fonte_20_parág._20_padrão"><text:span text:style-name="T4">o</text:span></text:span><text:span text:style-name="Fonte_20_parág._20_padrão"><text:span text:style-name="T1">cio</text:span></text:span><text:span text:style-name="Fonte_20_parág._20_padrão"><text:span text:style-name="T4">p</text:span></text:span><text:span text:style-name="Fonte_20_parág._20_padrão"><text:span text:style-name="T1">olíticas. Foi membro efetivo da União de Estudantes Universitários do Rio Grande do Sul. Também participou da Federação de Estudantes de Faculdades Particulares e representou o Centro Acadêmico Balduíno Rambo em vários Congressos Universitários. Participou também de diversos Congressos como a Semana Universitária Gaúcha de Debates Biológicos, <text:s/>Sociedade Brasileira para o Progresso da Ciência, Congresso Brasileiro de Zoologia, entre outros.</text:span></text:span></text:p>
      <text:p text:style-name="P19"><text:span text:style-name="Fonte_20_parág._20_padrão"><text:span text:style-name="T1"><text:tab/><text:tab/>Sua carreira de Administrador na Educação iniciou-se no Colégio 25 de Julho, como Vice-Diretor, entre os anos de 1965 até 1968 e de 1970 até 1974. Em seguida, assumiu a Direção do Colégio 25 de Julho exercendo o cargo até 1983. A partir de 1979 exerceu diversos cargos na Feevale, como o de Assessor para Assuntos de Extensão e Expansão, Coordenador do Curso de Pedagogia e Superintendente Administrativo. Atuou como Vice-Diretor Acadêmico </text:span></text:span><text:span text:style-name="Fonte_20_parág._20_padrão"><text:span text:style-name="T5"><text:s/>entre os anos de 1997 a 1999.</text:span></text:span></text:p>
      <text:p text:style-name="P5"><text:span text:style-name="Fonte_20_parág._20_padrão"><text:span text:style-name="T5"><text:tab/><text:tab/>Durante os vinte anos que trabalhou na Feevale, Fernando Kieling exerceu concomitantemente, além das já citadas funções administrativas, outras inúmeras, representando a Instituição junto à Secretaria de Educação do RS, em grupos de trabalho sobre o Ensino Profissionalizante, na Comissão Elaboradora do Plano Estadual de Educação, na Comissão Regional de Avaliação e Execução do Plano Estadual de Educação, entre outras tantas. Na Feevale, também coordenou diversos Encontros, Seminários e Comissões, dentre os quais cito o </text:span></text:span><text:span text:style-name="Fonte_20_parág._20_padrão"><text:span text:style-name="T8">3º </text:span></text:span><text:span text:style-name="Fonte_20_parág._20_padrão"><text:span text:style-name="T5">Seminário Internacional de Educação, promovido pela Aspeur/Feevale/Semec/SEC/RS, a Comissão de Estudos para a criação da Escola de 2</text:span></text:span><text:span text:style-name="Fonte_20_parág._20_padrão"><text:span text:style-name="T8">º </text:span></text:span><text:span text:style-name="Fonte_20_parág._20_padrão"><text:span text:style-name="T5">Grau, bem como a Comissão do Projeto de Autorização de Funcionamento da referida Escola e de seu Regimento Interno. Assessorou dois cursos de Medicina do Trabalho, promovidos pela Feevale/Universidade de Caxias do Sul/Ministério do Trabalho – Fundacentro e participou de encontros com o Conselho Regional de Educação a fim de expandir a Feevale. Também participou de encontros com Reitores objetivando alastrar o Ensino Superior no Rio Grande do Sul. </text:span></text:span></text:p>
      <text:p text:style-name="P5"><text:span text:style-name="Fonte_20_parág._20_padrão"><text:span text:style-name="T1"><text:tab/><text:tab/>Fernando Kieling também dedicava seu tempo para atividades comunitárias em seu município. Podemos citar a representação da Feevale junto ao CONSEPRO/NH, como Conselheiro de Desenvolvimento Econômico de Novo Hamburgo, atuação como conselheiro Regional de Desenvolvimento do Vale dos Sinos – CONSINOS e como Presidente do Conselho Deliberativo da Associação do Bem Estar do Menor em Novo Hamburgo – ASBEM. Também foi membro do Conselho Municipal de Educação, Presidente desse Conselho por dois mandatos e Vice-Presidente por dois mandatos. Participou do Lions Clube Novo Hamburgo Industrial por diversos anos, onde atuou como Secretário, Tesoureiro e Presidente por duas ocasiões. Foi </text:span></text:span><text:soft-page-break/><text:span text:style-name="Fonte_20_parág._20_padrão"><text:span text:style-name="T1">também, junto ao Distrito LD2 de Lions Internacional, Presidente de Divisão e Presidente de Região. As atividades no Lions Clube foram exercidas por Fernando com grande alegria pois, mais uma vez, lhe era oportunizado servir a sua comunidade.</text:span></text:span></text:p>
      <text:p text:style-name="P19"><text:span text:style-name="Fonte_20_parág._20_padrão"><text:span text:style-name="T1"><text:tab/><text:tab/>Fernando Kieling encerrou suas atividades profissionais quando exerceu o cargo de Diretor de Educação da Secretaria de Educação e Desporto em 2004. Em sua vida pessoal, casou-se, em 1972, com Silvina Maria, tendo três filhos: Fernando Kieling Filho, nascido em 1974, Augusto Kieling, nascido em 1978 e Carlos Vicente Kieling, nascido em 1980. Teve uma neta, Valentina Schnorr Kieling, nascida em 2009, da qual era orgulhoso e feliz avô. Faleceu em 5 de março de 2018, deixando grande exemplo de vida para sua família e amigos.</text:span></text:span></text:p>
      <text:p text:style-name="P4"><text:span text:style-name="Fonte_20_parág._20_padrão"/></text:p>
      <text:p text:style-name="P18"><text:span text:style-name="T13">Novo Hamburgo, 26 de agosto de 2021.</text:span></text:p>
      <text:p text:style-name="P6"/>
      <text:p text:style-name="P6"/>
      <text:p text:style-name="P6"/>
      <text:p text:style-name="P20"><text:span text:style-name="T11"><text:tab/> <text:s text:c="18"/>Vereador Gustavo Finck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DejaVu Sans" fo:font-family="'DejaVu Sans'" style:font-family-generic="roman" style:font-pitch="variable" fo:font-size="10pt" fo:language="pt" fo:country="BR" style:font-name-asian="DejaVu Sans1" style:font-family-asian="'DejaVu Sans'" style:font-family-generic-asian="system" style:font-pitch-asian="variable" style:font-size-asian="10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cc7b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7b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7b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7b9" style:font-size-asian="6pt" style:font-size-complex="6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officeooo:rsid="001cc7b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" fo:font-size="7pt" style:font-size-asian="7pt" style:font-size-complex="7pt"/>
    </style:style>
    <style:style style:name="MT6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54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77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  <style:master-page style:name="Converted1" style:page-layout-name="Mpm2">
      <style:header>
        <text:p text:style-name="MP1"><draw:frame draw:style-name="Mfr2" draw:name="Figura3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8"/>
        <text:p text:style-name="MP9"><text:span text:style-name="MT5">Doe Medula Óssea, Sangue do Cordão Umbilical e Placentário – PRÓ-MEDULA (Lei Municipal Nº 2.310/2011, de</text:span><text:span text:style-name="MT6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26T14:41:34.138509930</dc:date>
    <meta:editing-cycles>15</meta:editing-cycles>
    <dc:title>PEDIDO DE PROVIDÊNCIAS</dc:title>
    <meta:editing-duration>PT1H18M23S</meta:editing-duration>
    <meta:generator>LibreOffice/6.1.5.2$Linux_X86_64 LibreOffice_project/10$Build-2</meta:generator>
    <meta:document-statistic meta:table-count="0" meta:image-count="2" meta:object-count="0" meta:page-count="2" meta:paragraph-count="24" meta:word-count="798" meta:character-count="5140" meta:non-whitespace-character-count="4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