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8d18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8d180" officeooo:paragraph-rsid="0228d18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004d9" officeooo:paragraph-rsid="023004d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28d180" officeooo:paragraph-rsid="0228d18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28d180" officeooo:paragraph-rsid="0229a4d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28d180" officeooo:paragraph-rsid="023004d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officeooo:rsid="02118c0b"/>
    </style:style>
    <style:style style:name="T6" style:family="text">
      <style:text-properties officeooo:rsid="0212a29c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425e7"/>
    </style:style>
    <style:style style:name="T11" style:family="text">
      <style:text-properties officeooo:rsid="02161d15"/>
    </style:style>
    <style:style style:name="T12" style:family="text">
      <style:text-properties officeooo:rsid="0218cd07"/>
    </style:style>
    <style:style style:name="T13" style:family="text">
      <style:text-properties officeooo:rsid="021eabff"/>
    </style:style>
    <style:style style:name="T14" style:family="text">
      <style:text-properties officeooo:rsid="02214693"/>
    </style:style>
    <style:style style:name="T15" style:family="text">
      <style:text-properties officeooo:rsid="0222dbff"/>
    </style:style>
    <style:style style:name="T16" style:family="text">
      <style:text-properties officeooo:rsid="0225fdc0"/>
    </style:style>
    <style:style style:name="T17" style:family="text">
      <style:text-properties officeooo:rsid="02284497"/>
    </style:style>
    <style:style style:name="T18" style:family="text">
      <style:text-properties officeooo:rsid="0228d180"/>
    </style:style>
    <style:style style:name="T19" style:family="text">
      <style:text-properties officeooo:rsid="0229a4d0"/>
    </style:style>
    <style:style style:name="T20" style:family="text">
      <style:text-properties officeooo:rsid="022a2f68"/>
    </style:style>
    <style:style style:name="T21" style:family="text">
      <style:text-properties officeooo:rsid="02322a2b"/>
    </style:style>
    <style:style style:name="T22" style:family="text">
      <style:text-properties officeooo:rsid="0232b0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<text:span text:style-name="T18">ício</text:span> nº <text:span text:style-name="T17">382</text:span>/<text:span text:style-name="T2">2021</text:span><text:tab/><text:tab/><text:tab/><text:tab/><text:tab/> <text:s text:c="6"/>Novo Hamburgo, <text:span text:style-name="T17">26</text:span> de <text:span text:style-name="T17">agosto</text:span> de 20<text:span text:style-name="T14">21</text:span>.</text:p>
      <text:p text:style-name="P15"><text:tab/><text:tab/><text:tab/><text:tab/><text:tab/><text:tab/><text:tab/></text:p>
      <text:p text:style-name="P18"/>
      <text:p text:style-name="P14"/>
      <text:p text:style-name="P27"/>
      <text:p text:style-name="P28">A Sua Excelência o Senhor</text:p>
      <text:p text:style-name="P29">Eduardo Pereira</text:p>
      <text:p text:style-name="P30">Deputado Federal</text:p>
      <text:p text:style-name="P32">Câmara dos Deputados – Gabinete 523 - Anexo IV</text:p>
      <text:p text:style-name="P31"/>
      <text:p text:style-name="P11"/>
      <text:p text:style-name="P16"/>
      <text:p text:style-name="P16"/>
      <text:p text:style-name="P17"><text:span text:style-name="T3">Assunto: </text:span><text:span text:style-name="T4">Voto de Congratulações. </text:span></text:p>
      <text:p text:style-name="P7"/>
      <text:p text:style-name="P7"/>
      <text:p text:style-name="P7"/>
      <text:p text:style-name="P23"><text:span text:style-name="T5">Senhor Deputado</text:span>,</text:p>
      <text:p text:style-name="P7"/>
      <text:p text:style-name="P25">Encaminhamos cópia do Requerimento nº <text:span text:style-name="T21">1225</text:span>/20<text:span text:style-name="T15">21</text:span>, <text:span text:style-name="T10">de autoria da vereadora Lourdes Valim, </text:span>que requer “Voto de Congratulações ao Partido Republicanos pela passagem do seu 16º aniversário”.</text:p>
      <text:p text:style-name="P24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6"/>
      <text:p text:style-name="P10"><text:tab/><text:tab/><text:span text:style-name="T22">Respeit</text:span>osamente.</text:p>
      <text:p text:style-name="P9"/>
      <text:p text:style-name="P22"/>
      <text:p text:style-name="P19"/>
      <text:p text:style-name="P21"><text:tab/><text:tab/><text:tab/><text:tab/><text:tab/><text:span text:style-name="T16">RAIZER FERREIRA</text:span></text:p>
      <text:p text:style-name="P20"><text:tab/><text:tab/><text:tab/><text:tab/> <text:s text:c="13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93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