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36ffc" officeooo:paragraph-rsid="002bdc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2bdcd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4.001cm" style:auto-text-indent="false">
        <style:tab-stops/>
      </style:paragraph-properties>
      <style:text-properties style:font-name="Nimbus Roman No9 L" fo:font-size="12pt" fo:font-weight="normal" officeooo:rsid="00220d73" officeooo:paragraph-rsid="002e0502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6d7bdd" officeooo:paragraph-rsid="002bdcd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1" officeooo:rsid="0002c2b4" officeooo:paragraph-rsid="002bdcdb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officeooo:paragraph-rsid="002bdcd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style="normal" fo:font-weight="normal" officeooo:rsid="00045c00" officeooo:paragraph-rsid="002bdcd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2bdcdb"/>
    </style:style>
    <style:style style:name="P17" style:family="paragraph" style:parent-style-name="Standard" style:master-page-name="MP0">
      <style:paragraph-properties fo:margin-left="0cm" fo:margin-right="0cm" fo:margin-top="0cm" fo:margin-bottom="2cm" loext:contextual-spacing="false" fo:text-align="center" style:justify-single-word="false" fo:keep-together="always" fo:text-indent="0cm" style:auto-text-indent="false" style:page-number="auto" fo:break-before="page"/>
      <style:text-properties style:font-name="Nimbus Roman No9 L" fo:font-size="12pt" fo:font-weight="bold" officeooo:rsid="004743c4" officeooo:paragraph-rsid="002bdcdb" style:font-size-asian="12pt" style:font-weight-asian="bold" style:font-size-complex="12pt" style:font-weight-complex="bold"/>
    </style:style>
    <style:style style:name="T1" style:family="text">
      <style:text-properties officeooo:rsid="00393f90"/>
    </style:style>
    <style:style style:name="T2" style:family="text">
      <style:text-properties officeooo:rsid="0036a6c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fo:font-size="12pt" fo:font-weight="normal" officeooo:rsid="00636ff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style="normal" fo:font-weight="normal" officeooo:rsid="0009656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02edd55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002c2b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059a75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02bdcd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5a9e7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036a6c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Nimbus Roman No9 L1" fo:language="pt" fo:country="BR" fo:font-style="normal" officeooo:rsid="00742e45" style:language-asian="pt" style:country-asian="BR" style:font-style-asian="normal" style:font-style-complex="normal"/>
    </style:style>
    <style:style style:name="T15" style:family="text">
      <style:text-properties fo:color="#000000" style:font-name="Nimbus Roman No9 L1" fo:language="pt" fo:country="BR" fo:font-style="normal" officeooo:rsid="0078f9e9" style:language-asian="pt" style:country-asian="BR" style:font-style-asian="normal" style:font-style-complex="normal"/>
    </style:style>
    <style:style style:name="T16" style:family="text">
      <style:text-properties fo:color="#000000" style:font-name="Nimbus Roman No9 L1" fo:language="pt" fo:country="BR" fo:font-style="normal" officeooo:rsid="002edd55" style:language-asian="pt" style:country-asian="BR" style:font-style-asian="normal" style:font-style-complex="normal"/>
    </style:style>
    <style:style style:name="T17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8" style:family="text">
      <style:text-properties fo:color="#000000" style:font-name="Nimbus Roman No9 L1" fo:language="pt" fo:country="BR" fo:font-style="normal" officeooo:rsid="002edd55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9" style:family="text">
      <style:text-properties fo:color="#000000" style:font-name="Nimbus Roman No9 L1" fo:language="pt" fo:country="BR" fo:font-style="normal" officeooo:rsid="0036a6c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USTIFICATIVA</text:p>
      <text:p text:style-name="P13">Senhor Presidente,</text:p>
      <text:p text:style-name="P13">Senhores Vereadores,</text:p>
      <text:p text:style-name="P9"/>
      <text:p text:style-name="P14"><text:span text:style-name="T6"><text:tab/></text:span><text:span text:style-name="T8">Este</text:span><text:span text:style-name="T7"> </text:span><text:span text:style-name="T9">projeto visa</text:span><text:span text:style-name="T10"> </text:span><text:span text:style-name="T11">atribuir status legal às práticas já instituídas pelo Poder Público no que tange </text:span><text:span text:style-name="T13">à</text:span><text:span text:style-name="T11">s políticas públicas de atendimento às vítimas de violência sexual no âmbito do Município de Novo Hamburgo.</text:span></text:p>
      <text:p text:style-name="P16"><text:span text:style-name="T12"><text:tab/></text:span><text:span text:style-name="T11">Cabe salientar que a propositura do presente Projeto de Lei resguarda as competências atribuídas tanto à Secretaria de Saúde, quanto à Chefia do Poder Executivo Municipal, que as exercerão através de atos normativos próprios. <text:s/></text:span></text:p>
      <text:p text:style-name="P15"><text:tab/>Diante do exposto, solicitamos o apoio dos nobres vereadores para que deliberem a favor desta propositura.</text:p>
      <text:p text:style-name="P10"><text:span text:style-name="T17">Novo Hamburgo, </text:span><text:span text:style-name="T18">2</text:span><text:span text:style-name="T19">8</text:span><text:span text:style-name="T18"> de setembro</text:span><text:span text:style-name="T17"> de 20</text:span><text:span text:style-name="T18">21</text:span><text:span text:style-name="T17">.</text:span></text:p>
      <text:p text:style-name="P12"/>
      <text:p text:style-name="P12"/>
      <text:p text:style-name="P11"><text:span text:style-name="T14"><text:tab/><text:tab/><text:tab/><text:tab/></text:span><text:span text:style-name="T15">Vereador</text:span><text:span text:style-name="T16">a</text:span><text:span text:style-name="T15"> </text:span><text:span text:style-name="T16">Semilda - <text:s/>T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MT1" style:family="text">
      <style:text-properties officeooo:rsid="00393f90"/>
    </style:style>
    <style:style style:name="MT2" style:family="text">
      <style:text-properties officeooo:rsid="0036a6c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6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82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8-11T18:36:00Z</meta:creation-date>
    <dc:date>2021-09-28T14:38:29.975363839</dc:date>
    <meta:print-date>2021-09-28T14:38:21.918534453</meta:print-date>
    <meta:editing-cycles>21</meta:editing-cycles>
    <meta:editing-duration>P1DT2H46M7S</meta:editing-duration>
    <meta:document-statistic meta:table-count="0" meta:image-count="1" meta:object-count="0" meta:page-count="1" meta:paragraph-count="15" meta:word-count="176" meta:character-count="1063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rtemio-friedrich0/projeto_de_lei_.odt/ped-provid"/>
  </office:meta>
</office:document-meta>
</file>