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72df1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8ecf5" style:font-size-asian="6.09999990463257pt" style:font-weight-asian="bold" style:font-size-complex="7pt" style:font-weight-complex="bold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ecf5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ecf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ecf5" style:font-size-asian="6pt" style:font-size-complex="6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Nimbus Roman No9 L" fo:font-weight="bold" officeooo:rsid="002d71e3" officeooo:paragraph-rsid="002d71e3" style:font-name-asian="Calibri" style:font-weight-asian="bold" style:font-name-complex="Calibri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Nimbus Roman No9 L" fo:font-weight="bold" officeooo:rsid="001956ae" officeooo:paragraph-rsid="0042f29c" style:font-name-asian="Calibri" style:font-weight-asian="bold" style:font-name-complex="Calibri" style:language-complex="ar" style:country-complex="SA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Nimbus Roman No9 L" fo:font-weight="bold" officeooo:rsid="0044e13a" officeooo:paragraph-rsid="0044e13a" style:font-name-asian="Calibri" style:font-weight-asian="bold" style:font-name-complex="Calibri" style:language-complex="ar" style:country-complex="SA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Nimbus Roman No9 L" fo:font-weight="bold" officeooo:rsid="0044e13a" officeooo:paragraph-rsid="004f176f" style:font-name-asian="Calibri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Nimbus Roman No9 L" fo:font-weight="normal" officeooo:rsid="001a14e3" officeooo:paragraph-rsid="0042f29c" style:font-name-asian="Calibri" style:font-weight-asian="normal" style:font-name-complex="Calibri" style:language-complex="ar" style:country-complex="SA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Nimbus Roman No9 L" fo:font-weight="normal" officeooo:rsid="001956ae" officeooo:paragraph-rsid="0042f29c" style:font-name-asian="Calibri" style:font-weight-asian="normal" style:font-name-complex="Calibri" style:language-complex="ar" style:country-complex="SA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Nimbus Roman No9 L" fo:font-weight="normal" officeooo:rsid="0046c64b" officeooo:paragraph-rsid="0046c64b" style:font-name-asian="Calibri" style:font-weight-asian="normal" style:font-name-complex="Calibri" style:language-complex="ar" style:country-complex="SA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Nimbus Roman No9 L" fo:font-weight="normal" officeooo:rsid="0044e13a" officeooo:paragraph-rsid="0044e13a" style:font-name-asian="Calibri" style:font-weight-asian="normal" style:font-name-complex="Calibri" style:language-complex="ar" style:country-complex="SA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Nimbus Roman No9 L" fo:font-weight="normal" officeooo:rsid="0044e13a" officeooo:paragraph-rsid="004f176f" style:font-name-asian="Calibri" style:font-weight-asian="normal" style:font-name-complex="Calibri" style:language-complex="ar" style:country-complex="SA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Nimbus Roman No9 L" fo:font-weight="normal" officeooo:rsid="0044e13a" officeooo:paragraph-rsid="00510e0a" style:font-name-asian="Calibri" style:font-weight-asian="normal" style:font-name-complex="Calibri" style:language-complex="ar" style:country-complex="SA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Nimbus Roman No9 L" fo:font-weight="normal" officeooo:rsid="00510e0a" officeooo:paragraph-rsid="004f176f" style:font-name-asian="Calibri" style:font-weight-asian="normal" style:font-name-complex="Calibri" style:language-complex="ar" style:country-complex="SA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Nimbus Roman No9 L" officeooo:paragraph-rsid="0042f29c" style:font-name-asian="Calibri" style:font-name-complex="Calibri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60606" style:font-name="Nimbus Roman No9 L" fo:font-weight="normal" fo:background-color="#ffff00" style:font-name-asian="Times New Roman" style:font-weight-asian="normal" style:font-name-complex="Arial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60606" style:font-name="Nimbus Roman No9 L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522a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93644"/>
    </style:style>
    <style:style style:name="P2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/>
    </style:style>
    <style:style style:name="P27" style:family="paragraph" style:parent-style-name="Standard">
      <style:paragraph-properties fo:margin-left="7.9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60606" style:font-name="Nimbus Roman No9 L" fo:font-weight="bold" officeooo:rsid="000b8649" officeooo:paragraph-rsid="0037344e" style:font-weight-asian="bold" style:font-weight-complex="bold"/>
    </style:style>
    <style:style style:name="P28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175bd6" officeooo:paragraph-rsid="0042f29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Nimbus Roman No9 L" fo:font-weight="normal" officeooo:rsid="00510e0a" officeooo:paragraph-rsid="0058e216" style:font-name-asian="Calibri" style:font-weight-asian="normal" style:font-name-complex="Calibri" style:language-complex="ar" style:country-complex="SA" style:font-weight-complex="normal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72df1" style:font-weight-asian="bold" style:font-weight-complex="bold"/>
    </style:style>
    <style:style style:name="T5" style:family="text">
      <style:text-properties style:font-name="Nimbus Roman No9 L" fo:font-weight="bold" officeooo:rsid="004f176f" style:font-weight-asian="bold" style:font-weight-complex="bold"/>
    </style:style>
    <style:style style:name="T6" style:family="text">
      <style:text-properties style:font-name="Nimbus Roman No9 L" fo:font-weight="bold" officeooo:rsid="00578536" style:font-weight-asian="bold" style:font-weight-complex="bold"/>
    </style:style>
    <style:style style:name="T7" style:family="text">
      <style:text-properties style:font-name="Nimbus Roman No9 L" fo:font-size="18pt" style:font-size-asian="18pt" style:font-size-complex="18pt"/>
    </style:style>
    <style:style style:name="T8" style:family="text">
      <style:text-properties style:font-name="Nimbus Roman No9 L" fo:font-weight="normal" style:font-weight-asian="normal" style:font-weight-complex="normal"/>
    </style:style>
    <style:style style:name="T9" style:family="text">
      <style:text-properties style:font-name="Nimbus Roman No9 L" fo:font-weight="normal" officeooo:rsid="0037344e" style:font-weight-asian="normal" style:font-weight-complex="normal"/>
    </style:style>
    <style:style style:name="T10" style:family="text">
      <style:text-properties style:font-name="Nimbus Roman No9 L" fo:font-weight="normal" officeooo:rsid="0042f29c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2d87a" style:font-weight-asian="normal" style:font-weight-complex="normal"/>
    </style:style>
    <style:style style:name="T15" style:family="text">
      <style:text-properties fo:font-weight="normal" officeooo:rsid="00510e0a" style:font-weight-asian="normal" style:font-weight-complex="normal"/>
    </style:style>
    <style:style style:name="T16" style:family="text">
      <style:text-properties fo:color="#000000" style:font-name="Nimbus Roman No9 L"/>
    </style:style>
    <style:style style:name="T17" style:family="text">
      <style:text-properties fo:color="#000000" style:font-name="Nimbus Roman No9 L" officeooo:rsid="00172df1"/>
    </style:style>
    <style:style style:name="T18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22d87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28f5e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2aede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23d3c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7344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df61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42f29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52522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officeooo:rsid="0037344e" style:font-size-asian="12pt" style:font-size-complex="12pt"/>
    </style:style>
    <style:style style:name="T28" style:family="text">
      <style:text-properties style:font-name="Nimbus Roman No9 L1" fo:font-size="12pt" officeooo:rsid="0022d87a" style:font-size-asian="12pt" style:font-size-complex="12pt"/>
    </style:style>
    <style:style style:name="T29" style:family="text">
      <style:text-properties style:font-name="Nimbus Roman No9 L1" fo:font-size="12pt" officeooo:rsid="0023d3c1" style:font-size-asian="12pt" style:font-size-complex="12pt"/>
    </style:style>
    <style:style style:name="T30" style:family="text">
      <style:text-properties style:font-name="Nimbus Roman No9 L1" fo:font-size="12pt" officeooo:rsid="0042f29c" style:font-size-asian="12pt" style:font-size-complex="12pt"/>
    </style:style>
    <style:style style:name="T31" style:family="text">
      <style:text-properties style:font-name="Nimbus Roman No9 L1" fo:font-size="12pt" officeooo:rsid="00175bd6" style:font-size-asian="12pt" style:font-size-complex="12pt"/>
    </style:style>
    <style:style style:name="T32" style:family="text">
      <style:text-properties style:font-name="Nimbus Roman No9 L1" fo:font-size="12pt" officeooo:rsid="003df619" style:font-size-asian="12pt" style:font-size-complex="12pt"/>
    </style:style>
    <style:style style:name="T33" style:family="text">
      <style:text-properties fo:color="#060606" style:font-name="Nimbus Roman No9 L1" fo:font-size="12pt" fo:font-weight="normal" officeooo:rsid="0022d87a" style:font-size-asian="12pt" style:font-weight-asian="normal" style:font-size-complex="12pt" style:font-weight-complex="normal"/>
    </style:style>
    <style:style style:name="T34" style:family="text">
      <style:text-properties fo:color="#060606" style:font-name="Nimbus Roman No9 L1" fo:font-size="12pt" fo:font-weight="normal" officeooo:rsid="0023d3c1" style:font-size-asian="12pt" style:font-weight-asian="normal" style:font-size-complex="12pt" style:font-weight-complex="normal"/>
    </style:style>
    <style:style style:name="T35" style:family="text">
      <style:text-properties fo:color="#060606" style:font-name="Nimbus Roman No9 L1" fo:font-size="12pt" fo:font-weight="normal" officeooo:rsid="0037344e" style:font-size-asian="12pt" style:font-weight-asian="normal" style:font-size-complex="12pt" style:font-weight-complex="normal"/>
    </style:style>
    <style:style style:name="T36" style:family="text">
      <style:text-properties fo:color="#060606" style:font-name="Nimbus Roman No9 L1" fo:font-size="12pt" fo:font-weight="normal" officeooo:rsid="00393644" style:font-size-asian="12pt" style:font-weight-asian="normal" style:font-size-complex="12pt" style:font-weight-complex="normal"/>
    </style:style>
    <style:style style:name="T37" style:family="text">
      <style:text-properties fo:color="#060606" style:font-name="Nimbus Roman No9 L1" fo:font-size="12pt" style:font-size-asian="12pt" style:font-size-complex="12pt"/>
    </style:style>
    <style:style style:name="T38" style:family="text">
      <style:text-properties fo:color="#060606" style:font-name="Nimbus Roman No9 L1" fo:font-size="12pt" officeooo:rsid="0037344e" style:font-size-asian="12pt" style:font-size-complex="12pt"/>
    </style:style>
    <style:style style:name="T39" style:family="text">
      <style:text-properties fo:color="#060606" style:font-name="Nimbus Roman No9 L1" fo:font-size="12pt" officeooo:rsid="0022d87a" style:font-size-asian="12pt" style:font-size-complex="12pt"/>
    </style:style>
    <style:style style:name="T40" style:family="text">
      <style:text-properties fo:color="#060606" style:font-name="Nimbus Roman No9 L1" fo:font-size="12pt" officeooo:rsid="0023d3c1" style:font-size-asian="12pt" style:font-size-complex="12pt"/>
    </style:style>
    <style:style style:name="T41" style:family="text">
      <style:text-properties fo:color="#060606" style:font-name="Nimbus Roman No9 L1" fo:font-size="12pt" officeooo:rsid="0042f29c" style:font-size-asian="12pt" style:font-size-complex="12pt"/>
    </style:style>
    <style:style style:name="T42" style:family="text">
      <style:text-properties fo:color="#060606" style:font-name="Nimbus Roman No9 L1" fo:font-size="12pt" officeooo:rsid="00175bd6" style:font-size-asian="12pt" style:font-size-complex="12pt"/>
    </style:style>
    <style:style style:name="T43" style:family="text">
      <style:text-properties fo:color="#060606" style:font-name="Nimbus Roman No9 L1" fo:font-size="12pt" officeooo:rsid="003df619" style:font-size-asian="12pt" style:font-size-complex="12pt"/>
    </style:style>
    <style:style style:name="T44" style:family="text">
      <style:text-properties fo:color="#060606" officeooo:rsid="0022d87a"/>
    </style:style>
    <style:style style:name="T45" style:family="text">
      <style:text-properties fo:color="#060606" officeooo:rsid="0023d3c1"/>
    </style:style>
    <style:style style:name="T46" style:family="text">
      <style:text-properties fo:color="#060606" officeooo:rsid="00393644"/>
    </style:style>
    <style:style style:name="T47" style:family="text">
      <style:text-properties fo:color="#060606" officeooo:rsid="000b8649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name-asian="Calibri" style:font-weight-asian="bold" style:font-name-complex="Calibri" style:language-complex="ar" style:country-complex="SA" style:font-weight-complex="bold"/>
    </style:style>
    <style:style style:name="T50" style:family="text">
      <style:text-properties officeooo:rsid="0042f29c"/>
    </style:style>
    <style:style style:name="T51" style:family="text">
      <style:text-properties style:font-name-asian="Calibri" style:font-name-complex="Calibri" style:language-complex="ar" style:country-complex="SA"/>
    </style:style>
    <style:style style:name="T52" style:family="text">
      <style:text-properties officeooo:rsid="0044e13a"/>
    </style:style>
    <style:style style:name="T53" style:family="text">
      <style:text-properties officeooo:rsid="00488c10"/>
    </style:style>
    <style:style style:name="T54" style:family="text">
      <style:text-properties officeooo:rsid="0049da3a"/>
    </style:style>
    <style:style style:name="T55" style:family="text">
      <style:text-properties officeooo:rsid="004ba1d1"/>
    </style:style>
    <style:style style:name="T56" style:family="text">
      <style:text-properties officeooo:rsid="004f176f"/>
    </style:style>
    <style:style style:name="T57" style:family="text">
      <style:text-properties officeooo:rsid="00510e0a"/>
    </style:style>
    <style:style style:name="T58" style:family="text">
      <style:text-properties officeooo:rsid="0053e59d"/>
    </style:style>
    <style:style style:name="T59" style:family="text">
      <style:text-properties officeooo:rsid="00578536"/>
    </style:style>
    <style:style style:name="T60" style:family="text">
      <style:text-properties officeooo:rsid="0022d87a"/>
    </style:style>
    <style:style style:name="T61" style:family="text">
      <style:text-properties officeooo:rsid="0058e21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3"/></text:span></text:p>
      <text:p text:style-name="P8"><text:span text:style-name="T61">J</text:span>USTIFICATIVA</text:p>
      <text:p text:style-name="P19"/>
      <text:p text:style-name="P19"/>
      <text:p text:style-name="P13">Prezadas Vereadoras,</text:p>
      <text:p text:style-name="P12">Prezados Vereadores,</text:p>
      <text:p text:style-name="P7"/>
      <text:p text:style-name="P9"/>
      <text:p text:style-name="P14"><text:tab/><text:tab/>A data escolhida para criar o <text:span text:style-name="T38">“</text:span><text:span text:style-name="Fonte_20_parág._20_padrão"><text:span text:style-name="T39">Dia Municipal d</text:span></text:span><text:span text:style-name="Fonte_20_parág._20_padrão"><text:span text:style-name="T40">a Preservação do Patrimônio Histórico </text:span></text:span><text:span text:style-name="Fonte_20_parág._20_padrão"><text:span text:style-name="T41">e Cultural</text:span></text:span><text:span text:style-name="Fonte_20_parág._20_padrão"><text:span text:style-name="T40"> de Novo Hamburgo”</text:span></text:span><text:span text:style-name="T42"> </text:span><text:span text:style-name="T39">no Calendário Oficial de Eventos do </text:span><text:span text:style-name="T43">M</text:span><text:span text:style-name="T39">unicípi</text:span><text:span text:style-name="T37">o é a data de nascimento</text:span><text:span text:style-name="T47"> </text:span>do artista plástico <text:span text:style-name="T52">Ernesto Frederico Scheffel, </text:span>um <text:span text:style-name="T53">artista de muitos talentos, que foi um</text:span> grande pintor, restaurador, <text:span text:style-name="T53">músico </text:span>e compositor brasileiro. <text:span text:style-name="T53">Talento capaz de reproduzir o presente e de revolucionar o futuro.</text:span> </text:p>
      <text:p text:style-name="P16"/>
      <text:p text:style-name="P15"><text:tab/><text:tab/>É descendente de imigrantes alemães, oriundos de Berghausen, na Vestfália. <text:span text:style-name="T57">Nasceu em 8 de outubro de 1927, na cidade de Campo Bom/RS. </text:span>Aos oito anos de idade sua família mudou-se para o bairro Hamburgo Velho, em Novo Hamburgo, onde recebeu as primeiras noções de pintura a óleo sobre madeira.</text:p>
      <text:p text:style-name="P15"/>
      <text:p text:style-name="P15"><text:tab/><text:tab/><text:span text:style-name="T56">E</text:span>m 1941 iniciou os estudos na Escola Técnica Parobé, como aluno interno e bolsista, e no Instituto de Belas Artes, em Porto Alegre. Em 1948 participou do II Salão Militar de Artes Plásticas, no Clube Militar do Rio de Janeiro, onde recebeu Medalha de Ouro.</text:p>
      <text:p text:style-name="P15"/>
      <text:p text:style-name="P16"><text:tab/><text:tab/>Em 1950 viajou para o Rio de Janeiro, com bolsa de estudos por seis meses, mas acabou permanecendo por oito anos. Em 1958 ganhou o pr<text:span text:style-name="T54">ê</text:span>mio de viagem ao exterior do Salão Nacional de Belas Artes. Em 1959, Scheffel viajou <text:span text:style-name="T57">a</text:span> Florença, na Itália. Quando retornou a Novo Hamburgo, teve problemas para trazer suas obras, por este motivo a prefeitura municipal instituiu em 4 de outubro de 1979, através do <text:span text:style-name="T57">D</text:span>ecreto 236/79, a Fundação Ernesto Frederico Scheffel, com autonomia jurídica e administrativa. Na fundação, suas obras estão em exposição permanente, <text:span text:style-name="T56">com um </text:span>acervo composto de 385 obras. A Fundação Scheffel desenvolve um diversificado trabalho de preservação do seu legado e é um importante centro cultural. </text:p>
      <text:p text:style-name="P15"/>
      <text:p text:style-name="P16"><text:tab/><text:tab/>Scheffel residiu na província de Lucca, na cidade de Fabbriche di Vergemoli, na aldeia de Vallico Sotto a 118 quilômetros de Florença, na Itália. Em 2004 o artista foi agraciado com o título de Cidadão de Novo Hamburgo. Morreu aos 87 anos, em Porto Alegre, <text:span text:style-name="T56">e</text:span>m <text:span text:style-name="T56">16 de julho de </text:span>2015, em decorrência de um câncer de via biliar. <text:span text:style-name="T56">A</text:span>o falecer a Secretaria de Cultura de Novo Hamburgo organizou um concerto em sua memória e a Prefeitura decretou luto oficial. </text:p>
      <text:p text:style-name="P15"/>
      <text:p text:style-name="P15"><text:tab/><text:tab/>Seu estilo incorpora referências antigas e contemporâneas na construção das cenas e composições, mas a construção das figuras é principalmente acadêmica e classicista. Isso o afastou das vanguardas e também tem deixado sua obra bastante à margem do interesse da crítica recente. <text:span text:style-name="T48">Não obstante, é um consenso considerá-lo um dos principais nomes da arte gaúcha. </text:span><text:s/>Angelo Reinheimer, curador da Fundação, disse que "contribuir com a arte contemporânea não foi uma das preocupações de Scheffel, pelo contrário, buscou através da alta qualidade técnica imprimir um caráter atemporal à sua obra, passando ao largo dos modismos e das influências do seu tempo. Também cabe ressaltar, a enorme versatilidade de <text:soft-page-break/>Scheffel tanto nas temáticas, como na diversidade técnica da sua obra".</text:p>
      <text:p text:style-name="P15"/>
      <text:p text:style-name="P17"><text:tab/><text:tab/>Em 2018, comemorando os 40 anos da Fundação, a Câmara Municipal organizou "uma noite de homenagens e reconhecimento ao papel da instituição no fomento à expressão artística da cidade e na preservação da memória e do trabalho de um dos principais nomes das artes plásticas do país". "Além do reconhecido legado da obra, talvez tenha sido a preservação do patrimônio histórico da cidade o grande trabalho de Scheffel". </text:p>
      <text:p text:style-name="P17"/>
      <text:p text:style-name="P17"><text:span text:style-name="T55"><text:tab/><text:tab/>“D</text:span>ificilmente se teria hoje em Hamburgo Velho um centro histórico tombado a nível nacional sem o papel essencial desempenhado pelo artista. Seu trabalho artístico é excepcional. Poucos conhecem a abrangência de sua arte, que além da pintura, expressava-se em diversas outras linguagens, como a música. A inclusão do seu acervo artístico no tombamento é um reconhecimento da qualidade de sua obra e da importância de tê-la reunida em um só local".</text:p>
      <text:p text:style-name="P17"/>
      <text:p text:style-name="P10"><text:tab/><text:tab/><text:span text:style-name="T15">Estas são as razões para apresentação do presente Projeto, contando com a aprovação dos nobres colegas parlamentares. </text:span></text:p>
      <text:p text:style-name="P18"/>
      <text:p text:style-name="P18"><text:tab/><text:tab/>Novo Hamburgo, 2<text:span text:style-name="T58">8</text:span> de setembro de 2021.</text:p>
      <text:p text:style-name="P18"/>
      <text:p text:style-name="P18"/>
      <text:p text:style-name="P29"><text:tab/><text:tab/><text:tab/><text:tab/><text:tab/><text:tab/><text:tab/><text:tab/></text:p>
      <text:p text:style-name="P29"><text:tab/><text:tab/><text:tab/><text:tab/><text:tab/><text:tab/><text:tab/><text:tab/>Vereador Sergio Hanich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tru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2df1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8ecf5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ecf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ecf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ecf5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T2" style:family="text">
      <style:text-properties style:font-name="Nimbus Roman No9 L" fo:font-size="18pt" style:font-size-asian="18pt" style:font-size-complex="18pt"/>
    </style:style>
    <style:style style:name="MT3" style:family="text">
      <style:text-properties officeooo:rsid="0058e216"/>
    </style:style>
    <style:style style:name="MT4" style:family="text">
      <style:text-properties officeooo:rsid="00578536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-1.379cm" svg:width="1.226cm" style:rel-width="scale" svg:height="1.533cm" style:rel-height="scale" draw:z-index="1"><draw:image xlink:href="Pictures/10000000000000BC000001148C23EAFF2B46031A.png" xlink:type="simple" xlink:show="embed" xlink:actuate="onLoad" loext:mime-type="image/png"/></draw:frame></text:span></text:span><text:span text:style-name="Fonte_20_parág._20_padrão"><text:span text:style-name="MT1"><text:s text:c="3"/></text:span></text:span></text:p>
        <text:p text:style-name="MP1"><text:span text:style-name="Fonte_20_parág._20_padrão"><text:span text:style-name="MT2">CÂMARA MUNICIPAL DE NOVO HAMBURGO</text:span></text:span></text:p>
        <text:p text:style-name="MP2">ESTADO DO RIO GRANDE DO SUL</text:p>
        <text:p text:style-name="MP2">___________________________________________________________________________________________________________________</text:p>
      </style:header>
      <style:footer>
        <text:p text:style-name="MP3"><text:span text:style-name="MT3">JUSTIFICATIVA DO </text:span>PROJETO DE LEI Nº <text:span text:style-name="MT4">83/2021</text:span><text:span text:style-name="MT5"><text:tab/><text:tab/><text:tab/></text:span><text:span text:style-name="MT6">página </text:span><text:span text:style-name="MT6"><text:page-number text:select-page="current">2</text:page-number></text:span><text:span text:style-name="MT6"><text:s/>de </text:span><text:span text:style-name="MT6"><text:page-count>2</text:page-count></text:span></text:p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21-04-19T16:39:00Z</meta:creation-date>
    <dc:date>2021-09-28T15:23:25.909761291</dc:date>
    <meta:print-date>2021-09-22T17:41:44.234816895</meta:print-date>
    <meta:editing-cycles>32</meta:editing-cycles>
    <meta:editing-duration>PT3H36M55S</meta:editing-duration>
    <meta:document-statistic meta:table-count="0" meta:image-count="1" meta:object-count="0" meta:page-count="2" meta:paragraph-count="23" meta:word-count="718" meta:character-count="4527" meta:non-whitespace-character-count="37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Downloads/lei%20farmácia%20solidária.odt/ped-provid"/>
  </office:meta>
</office:document-meta>
</file>