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Standard" style:master-page-name="">
      <style:paragraph-properties style:page-number="auto"/>
      <style:text-properties officeooo:rsid="00036814" officeooo:paragraph-rsid="00dc631e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ad90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rsid="01024249" officeooo:paragraph-rsid="01113503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eade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rsid="0103862c" officeooo:paragraph-rsid="0103862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eaded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03862c" officeooo:paragraph-rsid="010386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1171ace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1171ac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1171ac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style:font-name="Nimbus Roman No9 L" fo:font-size="12pt" officeooo:paragraph-rsid="01171ac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Nimbus Roman No9 L1" officeooo:rsid="0103862c" officeooo:paragraph-rsid="01054a68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Nimbus Roman No9 L1" fo:font-weight="bold" officeooo:paragraph-rsid="01054a68" style:font-weight-asian="bold" style:font-name-complex="Arial1" style:font-size-complex="12pt"/>
    </style:style>
    <style:style style:name="P23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bold" officeooo:rsid="00eefc9d" officeooo:paragraph-rsid="00f952f7" fo:background-color="#ffffff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9a44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103862c" officeooo:paragraph-rsid="0103862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171ac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Nimbus Roman No9 L1" officeooo:rsid="0103862c" officeooo:paragraph-rsid="01054a68" style:font-name-complex="Arial1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1171ac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5ea3ef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92c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aded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2424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29c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5f15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f00a5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eefc9d" fo:background-color="#ffffff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f952f7" fo:background-color="#ffffff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fc98ce" fo:background-color="#ffffff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ad901" fo:background-color="#ffffff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1024249" fo:background-color="#ffffff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1091345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1113503" fo:background-color="#ffffff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158c40" fo:background-color="#ffffff" loext:char-shading-value="0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1c35fb" fo:background-color="#ffffff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c39ac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c2f378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ddc2e1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bold" officeooo:rsid="00fc98ce" fo:background-color="#ffffff" loext:char-shading-value="0" style:font-size-asian="12pt" style:font-weight-asian="bold" style:font-name-complex="Arial1" style:font-size-complex="12pt" style:font-weight-complex="bold"/>
    </style:style>
    <style:style style:name="T28" style:family="text">
      <style:text-properties fo:font-variant="normal" fo:text-transform="none" fo:color="#000000" style:font-name="Nimbus Roman No9 L" fo:font-size="12pt" fo:letter-spacing="normal" fo:font-style="normal" fo:font-weight="normal" officeooo:rsid="004d1976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29" style:family="text">
      <style:text-properties fo:font-variant="normal" fo:text-transform="none" fo:color="#000000" style:font-name="Nimbus Roman No9 L" fo:font-size="12pt" fo:letter-spacing="normal" fo:font-style="normal" fo:font-weight="normal" officeooo:rsid="008ca164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0" style:family="text">
      <style:text-properties fo:font-variant="normal" fo:text-transform="none" fo:color="#000000" style:font-name="Nimbus Roman No9 L" fo:font-size="12pt" fo:letter-spacing="normal" fo:font-style="normal" fo:font-weight="normal" officeooo:rsid="0102a460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font-style="normal" fo:font-weight="normal" officeooo:rsid="00f4e6fa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font-style="normal" fo:font-weight="normal" officeooo:rsid="00af2e0e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font-style="normal" fo:font-weight="normal" officeooo:rsid="0119012f" fo:background-color="transparent" loext:char-shading-value="0" style:font-name-asian="Mangal" style:font-size-asian="12pt" style:font-weight-asian="normal" style:font-name-complex="Mangal" style:font-size-complex="12pt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5441ca" fo:background-color="transparent" loext:char-shading-value="0" style:font-name-asian="Mangal" style:font-weight-asian="normal" style:font-name-complex="Mang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4d1976" fo:background-color="transparent" loext:char-shading-value="0" style:font-name-asian="Mangal" style:font-weight-asian="normal" style:font-name-complex="Mang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b297aa" fo:background-color="transparent" loext:char-shading-value="0" style:font-name-asian="Mangal" style:font-weight-asian="normal" style:font-name-complex="Mangal" style:font-weight-complex="normal"/>
    </style:style>
    <style:style style:name="T37" style:family="text">
      <style:text-properties officeooo:rsid="0084377e"/>
    </style:style>
    <style:style style:name="T38" style:family="text">
      <style:text-properties style:font-name="Nimbus Roman No9 L1"/>
    </style:style>
    <style:style style:name="T39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40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fad901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1054a68"/>
    </style:style>
    <style:style style:name="T46" style:family="text">
      <style:text-properties officeooo:rsid="011c35fb"/>
    </style:style>
    <style:style style:name="T47" style:family="text">
      <style:text-properties officeooo:rsid="011ec8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5"/></text:span></text:p>
      <text:p text:style-name="P25"><text:span text:style-name="T43">JUSTIFICATIVA</text:span></text:p>
      <text:p text:style-name="P14"/>
      <text:p text:style-name="P22"/>
      <text:p text:style-name="P21">A propositura objetiva dispor que os semáforos instalados no <text:span text:style-name="T45">Município</text:span> de <text:span text:style-name="T45">Novo Hamburgo </text:span>poderão funcionar em locais pré-determinados pelo órgão competente de trânsito, conforme sua discricionariedade, com o sinal de alerta intermitente das <text:span text:style-name="T45">23</text:span>:00 horas até as <text:span text:style-name="T47">05</text:span>:00 horas.</text:p>
      <text:p text:style-name="P21"/>
      <text:p text:style-name="P21"><text:s/>A sinalização semafórica faz parte do conjunto de sinais de trânsito previstos no Anexo II do Código de Trânsito Brasileiro e o seu não cumprimento configura infração de trânsito de natureza gravíssima, prevista no artigo 208 do CTB. Para a regra não há diferenciação quanto ao horário, ou seja, a multa será cabível a todo condutor que desrespeitar a cor vermelha do semáforo, independente do horário. </text:p>
      <text:p text:style-name="P21"/>
      <text:p text:style-name="P21">Acreditamos que em diversas vias, com o <text:s/>horário estabelecido e com o número de veículos reduzido e o tráfego menos intenso, é relativamente simples controlar a velocidade do veículo, visando a preservação da vida. É imprescindível no trânsito <text:s/>para o bem de todos que cada um assuma sua parcela de responsabilidade para a garantia do direito coletivo. Ignorar a sinalização de trânsito é extremamente perigoso e significa multa pesada no bolso do cidadão. Porém, sob o pretexto de estar cuidando de sua própria segurança, pode ser uma conduta necessária à sobrevivência. O que não significa absolutamente que devemos aceitar comportamentos imprudentes, inseguros e que coloquem em risco a vida de outras pessoas.</text:p>
      <text:p text:style-name="P21"/>
      <text:p text:style-name="P26"><text:span text:style-name="Strong_20_Emphasis"><text:span text:style-name="T23"><text:s text:c="5"/><text:tab/> D</text:span></text:span><text:span text:style-name="Strong_20_Emphasis"><text:span text:style-name="T24">iante do motivo acima exposto, </text:span></text:span><text:span text:style-name="Strong_20_Emphasis"><text:span text:style-name="T25">solicito</text:span></text:span><text:span text:style-name="Strong_20_Emphasis"><text:span text:style-name="T24"> a apreciação e consequente aprovação deste projeto pelos Nobres Colegas desta Casa Legislativa.</text:span></text:span></text:p>
      <text:p text:style-name="P18"><text:span text:style-name="Strong_20_Emphasis"><text:span text:style-name="T28"><text:tab/></text:span></text:span></text:p>
      <text:p text:style-name="P19"><text:span text:style-name="Strong_20_Emphasis"><text:span text:style-name="T28"><text:s text:c="42"/></text:span></text:span><text:span text:style-name="Strong_20_Emphasis"><text:span text:style-name="T29">Novo Hamburgo, </text:span></text:span><text:span text:style-name="Strong_20_Emphasis"><text:span text:style-name="T33">15 </text:span></text:span><text:span text:style-name="Strong_20_Emphasis"><text:span text:style-name="T31">de </text:span></text:span><text:span text:style-name="Strong_20_Emphasis"><text:span text:style-name="T30">outubro</text:span></text:span><text:span text:style-name="Strong_20_Emphasis"><text:span text:style-name="T32"> de </text:span></text:span><text:span text:style-name="Strong_20_Emphasis"><text:span text:style-name="T29">20</text:span></text:span><text:span text:style-name="Strong_20_Emphasis"><text:span text:style-name="T30">21</text:span></text:span><text:span text:style-name="Strong_20_Emphasis"><text:span text:style-name="T29">.</text:span></text:span></text:p>
      <text:p text:style-name="P19"><text:span text:style-name="Strong_20_Emphasis"><text:span text:style-name="T29"/></text:span></text:p>
      <text:p text:style-name="P19"><text:span text:style-name="Strong_20_Emphasis"><text:span text:style-name="T29"/></text:span></text:p>
      <text:p text:style-name="P19"><text:span text:style-name="Strong_20_Emphasis"><text:span text:style-name="T29"/></text:span></text:p>
      <text:p text:style-name="P19"><text:span text:style-name="Strong_20_Emphasis"><text:span text:style-name="T29"/></text:span></text:p>
      <text:p text:style-name="P20"><text:span text:style-name="Strong_20_Emphasis"><text:span text:style-name="T34">Vereador </text:span></text:span><text:span text:style-name="Strong_20_Emphasis"><text:span text:style-name="T35">Sergio Hanic</text:span></text:span><text:span text:style-name="Strong_20_Emphasis"><text:span text:style-name="T36">h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11ec8f3"/>
    </style:style>
    <style:style style:name="MT2" style:family="text">
      <style:text-properties officeooo:rsid="011c35f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85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04T14:32:44.552133592</meta:print-date>
    <meta:document-statistic meta:table-count="0" meta:image-count="1" meta:object-count="0" meta:page-count="1" meta:paragraph-count="15" meta:word-count="324" meta:character-count="2048" meta:non-whitespace-character-count="1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