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rsid="0103862c" officeooo:paragraph-rsid="010386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9a44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1171ac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1171ac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style:font-name="Nimbus Roman No9 L" fo:font-size="12pt" officeooo:paragraph-rsid="01171ac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Nimbus Roman No9 L1" officeooo:rsid="0103862c" officeooo:paragraph-rsid="01054a68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103862c" officeooo:paragraph-rsid="0103862c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1" fo:font-weight="bold" officeooo:paragraph-rsid="01054a68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1" fo:font-weight="normal" officeooo:rsid="0120f7bf" officeooo:paragraph-rsid="0120f7bf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 style:text-autospace="none"/>
      <style:text-properties style:font-name="Nimbus Roman No9 L1" fo:font-size="12pt" officeooo:rsid="0040864c" officeooo:paragraph-rsid="0120f7b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Nimbus Roman No9 L1" officeooo:rsid="0120f7bf" officeooo:paragraph-rsid="0120f7bf" style:font-name-complex="Arial1" style:font-size-complex="12pt"/>
    </style:style>
    <style:style style:name="T1" style:family="text">
      <style:text-properties officeooo:rsid="011ec8f3"/>
    </style:style>
    <style:style style:name="T2" style:family="text">
      <style:text-properties officeooo:rsid="011c35f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20f7bf" style:font-weight-asian="normal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c39ac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c2f378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ddc2e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40864c" fo:background-color="transparent" loext:char-shading-value="0" style:font-name-asian="Mangal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414a24" fo:background-color="transparent" loext:char-shading-value="0" style:font-name-asian="Mangal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4d1976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ca164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102a460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f4e6f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af2e0e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119012f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120f7bf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5441ca" fo:background-color="transparent" loext:char-shading-value="0" style:font-name-asian="Mangal" style:font-weight-asian="normal" style:font-name-complex="Mang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4d1976" fo:background-color="transparent" loext:char-shading-value="0" style:font-name-asian="Mangal" style:font-weight-asian="normal" style:font-name-complex="Mang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b297aa" fo:background-color="transparent" loext:char-shading-value="0" style:font-name-asian="Mangal" style:font-weight-asian="normal" style:font-name-complex="Mang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120f7bf" fo:background-color="transparent" loext:char-shading-value="0" style:font-name-asian="Mangal" style:font-weight-asian="normal" style:font-name-complex="Mang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fo:background-color="transparent" loext:char-shading-value="0" style:font-name-asian="Mangal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414a24" fo:background-color="transparent" loext:char-shading-value="0" style:font-name-asian="Mangal" style:font-weight-asian="normal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bold" officeooo:rsid="00eefc9d" fo:background-color="#ffffff" loext:char-shading-value="0" style:font-size-asian="12pt" style:font-weight-asian="bold" style:font-weight-complex="bold"/>
    </style:style>
    <style:style style:name="T27" style:family="text">
      <style:text-properties fo:font-variant="normal" fo:text-transform="none" fo:color="#000000" fo:font-size="12pt" fo:letter-spacing="normal" fo:font-style="normal" fo:font-weight="bold" officeooo:rsid="011f8327" fo:background-color="#ffffff" loext:char-shading-value="0" style:font-size-asian="12pt" style:font-weight-asian="bold" style:font-weight-complex="bold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11f8327" fo:background-color="#ffffff" loext:char-shading-value="0" style:font-size-asian="12pt" style:font-weight-asian="normal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eefc9d" fo:background-color="#ffffff" loext:char-shading-value="0" style:font-size-asian="12pt" style:font-weight-asian="normal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12107fe" fo:background-color="#ffffff" loext:char-shading-value="0" style:font-size-asian="12pt" style:font-weight-asian="normal" style:font-weight-complex="normal"/>
    </style:style>
    <style:style style:name="T31" style:family="text">
      <style:text-properties officeooo:rsid="01054a68"/>
    </style:style>
    <style:style style:name="T32" style:family="text">
      <style:text-properties officeooo:rsid="0120f7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7"/></text:span></text:p>
      <text:p text:style-name="P15">JUSTIFICATIVA</text:p>
      <text:p text:style-name="P9"/>
      <text:p text:style-name="P16"/>
      <text:p text:style-name="P16"><text:tab/><text:tab/><text:tab/><text:tab/><text:span text:style-name="T6">Prezadas vereadoras,</text:span></text:p>
      <text:p text:style-name="P17"><text:tab/><text:tab/><text:tab/><text:tab/>Prezados vereadores,</text:p>
      <text:p text:style-name="P17"/>
      <text:p text:style-name="P17"/>
      <text:p text:style-name="P19">Trata-se de projeto de Lei que “<text:span text:style-name="T28">Dispõe sobre a reserva de vagas de empregos para as mulheres vítimas de violência doméstica e familiar, nas empresas prestadoras de serviços </text:span><text:span text:style-name="T30">contratadas pelo</text:span><text:span text:style-name="T29"> Município de Novo Hamburgo.</text:span><text:span text:style-name="T28">”</text:span><text:span text:style-name="T27"> </text:span></text:p>
      <text:p text:style-name="P18"><text:span text:style-name="Strong_20_Emphasis"><text:span text:style-name="T24">A criação de mais oportunidades de emprego para as vítimas desse tipo de violência permitirá que a mulher tenha mais chances de obter autonomia e independência financeira, não precisando, assim, do auxilio do cônjuge agressor. </text:span></text:span></text:p>
      <text:p text:style-name="P18"><text:span text:style-name="Strong_20_Emphasis"><text:span text:style-name="T24">Por essas razões, propõe-se com a apresentação deste Projeto de Lei, a reserva de 5% das vagas de empregos de empresas que prestem serviço ao </text:span></text:span><text:span text:style-name="Strong_20_Emphasis"><text:span text:style-name="T25">município</text:span></text:span><text:span text:style-name="Strong_20_Emphasis"><text:span text:style-name="T24"> às mulheres vítimas desse tipo de violência, com vistas ao auxílio de sua inserção no mercado de trabalho. </text:span></text:span></text:p>
      <text:p text:style-name="P18"><text:span text:style-name="Strong_20_Emphasis"><text:span text:style-name="T11">Em virtude dessas considerações, apresento o Projeto de Lei, por entender que a proposição contribuirá de forma efetiva para a inserção da mulher vítima de violência doméstica ou familiar no mercado de trabalho, razão pela qual conclamo os nobres parlamentares a aprovarem essa justíssima iniciativa.</text:span></text:span></text:p>
      <text:p text:style-name="P11"><text:span text:style-name="Strong_20_Emphasis"><text:span text:style-name="T13"><text:tab/></text:span></text:span></text:p>
      <text:p text:style-name="P12"><text:span text:style-name="Strong_20_Emphasis"><text:span text:style-name="T13"><text:s text:c="42"/></text:span></text:span><text:span text:style-name="Strong_20_Emphasis"><text:span text:style-name="T14">Novo Hamburgo, </text:span></text:span><text:span text:style-name="Strong_20_Emphasis"><text:span text:style-name="T18">1</text:span></text:span><text:span text:style-name="Strong_20_Emphasis"><text:span text:style-name="T19">8</text:span></text:span><text:span text:style-name="Strong_20_Emphasis"><text:span text:style-name="T18"> </text:span></text:span><text:span text:style-name="Strong_20_Emphasis"><text:span text:style-name="T16">de </text:span></text:span><text:span text:style-name="Strong_20_Emphasis"><text:span text:style-name="T15">outubro</text:span></text:span><text:span text:style-name="Strong_20_Emphasis"><text:span text:style-name="T17"> de </text:span></text:span><text:span text:style-name="Strong_20_Emphasis"><text:span text:style-name="T14">20</text:span></text:span><text:span text:style-name="Strong_20_Emphasis"><text:span text:style-name="T15">21</text:span></text:span><text:span text:style-name="Strong_20_Emphasis"><text:span text:style-name="T14">.</text:span></text:span></text:p>
      <text:p text:style-name="P12"><text:span text:style-name="Strong_20_Emphasis"><text:span text:style-name="T14"/></text:span></text:p>
      <text:p text:style-name="P12"><text:span text:style-name="Strong_20_Emphasis"><text:span text:style-name="T14"/></text:span></text:p>
      <text:p text:style-name="P12"><text:span text:style-name="Strong_20_Emphasis"><text:span text:style-name="T14"/></text:span></text:p>
      <text:p text:style-name="P12"><text:span text:style-name="Strong_20_Emphasis"><text:span text:style-name="T14"/></text:span></text:p>
      <text:p text:style-name="P13"><text:span text:style-name="Strong_20_Emphasis"><text:span text:style-name="T20">Vereador </text:span></text:span><text:span text:style-name="Strong_20_Emphasis"><text:span text:style-name="T23">Ito Luc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11ec8f3"/>
    </style:style>
    <style:style style:name="MT2" style:family="text">
      <style:text-properties officeooo:rsid="011c35f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86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0-18T17:14:37.887039843</meta:print-date>
    <meta:document-statistic meta:table-count="0" meta:image-count="1" meta:object-count="0" meta:page-count="1" meta:paragraph-count="17" meta:word-count="250" meta:character-count="1568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