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cdde3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901302" officeooo:paragraph-rsid="00cdde3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0cdde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54617" officeooo:paragraph-rsid="00cdde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cdde3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cdde38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cdde3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1a931" officeooo:paragraph-rsid="00e49f3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eaac9f" officeooo:paragraph-rsid="00eaac9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style:text-underline-style="none" fo:font-weight="normal" officeooo:rsid="00a1a931" officeooo:paragraph-rsid="00e49f38" style:font-size-asian="12pt" style:font-weight-asian="normal" style:font-size-complex="12pt" style:font-weight-complex="normal"/>
    </style:style>
    <style:style style:name="T1" style:family="text">
      <style:text-properties officeooo:rsid="00eeae2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a88344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df7fb3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7" style:family="text">
      <style:text-properties officeooo:rsid="00b54617"/>
    </style:style>
    <style:style style:name="T8" style:family="text">
      <style:text-properties officeooo:rsid="00eaac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USTIFICATIVA</text:p>
      <text:p text:style-name="P8"/>
      <text:p text:style-name="P9"/>
      <text:p text:style-name="P10">Prezad<text:span text:style-name="T7">a</text:span>s Vereador<text:span text:style-name="T7">a</text:span>s,</text:p>
      <text:p text:style-name="P11">Prezados Vereadores,</text:p>
      <text:p text:style-name="P12"/>
      <text:p text:style-name="P12"/>
      <text:p text:style-name="P17">A presente proposição tem como objetivo alterar o<text:span text:style-name="T8">s</text:span> dispositivo<text:span text:style-name="T8">s</text:span> que menciona da Lei nº 2.324/2011, ampliando os bens objetos das parcerias de adoção de praças, canteiros, rótulas, pontes e escadarias com empresas e entidades públicas e privadas, objetivando seu ajardinamento, pintura, qualificação da infraestrutura pública e preservação melhora<text:span text:style-name="T8">ndo </text:span>a urbanização da cidade, bem como ordenando o uso dos espaços públicos de praças e canteiros, razões pelas quais contamos com a aprovação dos nobres parlamentares.</text:p>
      <text:p text:style-name="P15"/>
      <text:p text:style-name="P16">Novo Hamburgo, 05 de novembro de 2021.</text:p>
      <text:p text:style-name="P16"/>
      <text:p text:style-name="P14"/>
      <text:p text:style-name="P14"/>
      <text:p text:style-name="P13"><text:span text:style-name="Fonte_20_parág._20_padrão"><text:span text:style-name="T5">Vereador </text:span></text:span><text:span text:style-name="Fonte_20_parág._20_padrão"><text:span text:style-name="T6">Raizer Ferrei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Heading_20_1" style:display-name="Heading 1" style:family="paragraph" style:parent-style-name="Heading" style:class="text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eeae27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100/2021 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21-11-05T10:29:58.970225622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3" meta:word-count="165" meta:character-count="1032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