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d67e1a"/>
    </style:style>
    <style:style style:name="P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Nimbus Roman No9 L2" fo:font-size="12pt" officeooo:paragraph-rsid="00db05dc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Nimbus Roman No9 L2" fo:font-size="12pt" officeooo:paragraph-rsid="00db05dc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2" fo:font-size="12pt" fo:font-weight="bold" officeooo:paragraph-rsid="00db05dc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Nimbus Roman No9 L2" fo:font-size="12pt" officeooo:paragraph-rsid="00db05dc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752cm" style:auto-text-indent="false"/>
      <style:text-properties officeooo:paragraph-rsid="00db05d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3.752cm" style:auto-text-indent="false"/>
      <style:text-properties officeooo:paragraph-rsid="00db05dc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Nimbus Roman No9 L2" fo:font-size="12pt" fo:font-weight="bold" officeooo:paragraph-rsid="00db05dc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2" fo:font-size="12pt" officeooo:paragraph-rsid="00dfda8d" style:font-size-asian="12pt" style:font-size-complex="12pt"/>
    </style:style>
    <style:style style:name="P10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2" fo:font-size="12pt" officeooo:paragraph-rsid="00dfda8d" style:font-size-asian="12pt" style:font-size-complex="12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d67e1a"/>
    </style:style>
    <style:style style:name="P12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Nimbus Roman No9 L2" fo:font-size="12pt" officeooo:paragraph-rsid="00db05dc" style:font-size-asian="12pt" style:font-size-complex="12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7b03" style:font-size-asian="6pt" style:font-size-complex="6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e07b03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e07b03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7b03" style:font-size-asian="6pt" style:font-size-complex="6pt"/>
    </style:style>
    <style:style style:name="P17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4342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08f32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2" fo:font-size="12pt" fo:letter-spacing="normal" fo:language="pt" fo:country="BR" fo:font-style="normal" style:text-underline-style="none" fo:font-weight="normal" officeooo:rsid="00e161d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b403f1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dfda8d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loext:padding="0cm" loext:border="none"/>
    </style:style>
    <style:style style:name="T6" style:family="text">
      <style:text-properties fo:color="#000000"/>
    </style:style>
    <style:style style:name="T7" style:family="text">
      <style:text-properties fo:color="#000000" style:text-position="super 58%" style:text-underline-style="solid" style:text-underline-width="auto" style:text-underline-color="font-color"/>
    </style:style>
    <style:style style:name="T8" style:family="text">
      <style:text-properties fo:color="#000000" style:text-position="super 58%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color="#000000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fo:color="#000000" fo:language="pt" fo:country="BR" officeooo:rsid="00e161d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officeooo:rsid="0008f32f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dfda8d" style:font-weight-asian="bold"/>
    </style:style>
    <style:style style:name="T15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fo:language="pt" fo:country="BR" officeooo:rsid="0008f32f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font-style="italic" style:font-style-asian="italic"/>
    </style:style>
    <style:style style:name="T18" style:family="text">
      <style:text-properties fo:background-color="transparent" loext:char-shading-value="0"/>
    </style:style>
    <style:style style:name="T19" style:family="text">
      <style:text-properties style:text-position="super 58%"/>
    </style:style>
    <style:style style:name="T20" style:family="text">
      <style:text-properties style:font-name="Nimbus Roman No9 L" fo:font-size="6pt" style:font-size-asian="6pt" style:font-size-complex="6pt"/>
    </style:style>
    <style:style style:name="T21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22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23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24" style:family="text">
      <style:text-properties style:font-name="Nimbus Roman No9 L" fo:font-size="7pt" fo:font-weight="bold" officeooo:rsid="0035bcc4" style:font-size-asian="7pt" style:font-weight-asian="bold" style:font-size-complex="7pt" style:font-weight-complex="bold"/>
    </style:style>
    <style:style style:name="T25" style:family="text">
      <style:text-properties style:font-name="Nimbus Roman No9 L" fo:font-size="7pt" fo:font-weight="bold" officeooo:rsid="00e07b03" style:font-size-asian="7pt" style:font-weight-asian="bold" style:font-size-complex="7pt" style:font-weight-complex="bold"/>
    </style:style>
    <style:style style:name="T26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27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28" style:family="text">
      <style:text-properties officeooo:rsid="00e161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JUSTIFICATIV</text:span><text:span text:style-name="T14">A</text:span></text:p>
      <text:p text:style-name="P9"><text:span text:style-name="T13"><text:s/></text:span></text:p>
      <text:p text:style-name="P4"><text:tab/></text:p>
      <text:p text:style-name="P4"/>
      <text:p text:style-name="P4"/>
      <text:p text:style-name="P2">A crescente demanda por serviços de telecomunicações, sobretudo para uso de dados por meio dos dispositivos inteligentes (<text:span text:style-name="T17">smartphones</text:span>), exige das prestadoras dos serviços de telecomunicações permanente investimento em infraestruturas e na ampliação de suas redes. No Município de <text:span text:style-name="T15">Novo Hamburgo</text:span> não é diferente.</text:p>
      <text:p text:style-name="P2"/>
      <text:p text:style-name="P2">É direito do cidadão e usuário acesso aos serviços de telecomunicações em qualquer ponto do território nacional, com padrões de qualidade e regularidade adequados. Todavia, a melhoria da qualidade dos serviços de telecomunicações, sejam eles de voz ou de dados, bem como a ampliação da cobertura e a inclusão de novos usuários apenas será possível com significativo incremento na implantação de infraestruturas de telecomunicações, suporte para as chamadas antenas.</text:p>
      <text:p text:style-name="P2"/>
      <text:p text:style-name="P2">Portanto, é fundamental que o Município de <text:span text:style-name="T15">Novo Hamburgo</text:span>, observando esta demanda, defina regras claras que incentivem a expansão dos serviços e a implantação de novas tecnologias. Tudo em benefício de uma maior mobilidade e inclusão digital, com serviços de telefonia com a qualidade que a população precisa e merece. <text:s/></text:p>
      <text:p text:style-name="P2"/>
      <text:p text:style-name="P2">Importante ressaltar que, no âmbito federal, com o intuito de promover e fomentar os investimentos em infraestrutura de redes de telecomunicações, visando à uniformização, simplificação e celeridade de procedimentos e critérios para a outorga de licenças municipais; à minimização dos impactos urbanísticos, paisagísticos e ambientais; à ampliação da capacidade instalada de redes de telecomunicações, o Congresso Nacional editou a chamada Lei Geral das Antenas <text:span text:style-name="T28">(</text:span>Lei nº 13.116, de 20 de abril de 2015<text:span text:style-name="T28">)</text:span> de aplicação e abrangência nacional. </text:p>
      <text:p text:style-name="P2"/>
      <text:p text:style-name="P2">Nela foram estabelecidas normas gerais para implantação e compartilhamento da infraestrutura de telecomunicações, fixando procedimento simplificado, de rito uno e integrado, para licenciamento de infraestrutura de telecomunicações. Um grande avanço para o setor de telecomunicações, trazendo efetivas condições para realização de investimentos no Município de <text:span text:style-name="T15">Novo Hamburgo</text:span>, tão necessários à ampliação da rede e regularização das implantações já realizadas.</text:p>
      <text:p text:style-name="P2"/>
      <text:p text:style-name="P2">O presente Projeto de Lei Complementar caminha nesta direção. Cabe agora a esta Casa Legislativa conferir sustentação local para todo comando normativo federal.</text:p>
      <text:p text:style-name="P2"><text:s/></text:p>
      <text:p text:style-name="P2">Importante também destacar que o Congresso Nacional, através da Lei Federal n<text:span text:style-name="T19">o</text:span> 11.934, de 5 de maio de 2009, já estabeleceu claros limites para exposição humana aos campos eletromagnéticos emanados das chamadas antenas. <text:s/></text:p>
      <text:p text:style-name="P2"/>
      <text:p text:style-name="P2">É nesse sentido que o art. 1º da Lei Federal nº 11.934, de 2009, ao tratar dos limites à exposição humana dos campos elétricos, magnéticos e eletromagnéticos, dispõe: </text:p>
      <text:p text:style-name="P12"><text:span text:style-name="T6">“</text:span><text:span text:style-name="T11">Art. 1</text:span><text:span text:style-name="T8">o</text:span><text:span text:style-name="T11"> <text:s/>Esta Lei estabelece limites à exposição humana a campos elétricos, magnéticos e eletromagnéticos, associados ao funcionamento de estações transmissoras de radiocomunicação, de terminais de usuário e de sistemas de energia elétrica nas faixas de frequências até </text:span><text:soft-page-break/><text:span text:style-name="T11">300 GHz (trezentos gigahertz), visando a garantir a proteção da saúde e do meio ambiente.</text:span><text:span text:style-name="T6">”</text:span></text:p>
      <text:p text:style-name="P12"><text:span text:style-name="T6"/></text:p>
      <text:p text:style-name="P2">Esclarece-se, ainda, que os limites estabelecidos pela referida Lei Federal n<text:span text:style-name="T19">o</text:span> 11.934, de 2009 encontram-se dentro dos padrões fixados pela Organização Mundial da Saúde (OMS) como seguros, ainda que não exista qualquer estudo que comprove danos à saúde humana. Seu art. 4º, que consagra o princípio da precaução, baliza os limitadores para licenciamento expedido pelo órgão federal competente:</text:p>
      <text:p text:style-name="P12"><text:span text:style-name="T11">“Art. 4</text:span><text:span text:style-name="T8">o</text:span><text:span text:style-name="T11"> Para garantir a proteção da saúde e do meio ambiente em todo o território brasileiro, serão adotados os limites recomendados pela Organização Mundial de Saúde - OMS para a exposição ocupacional e da população em geral a campos elétricos, magnéticos e eletromagnéticos gerados por estações transmissoras de radiocomunicação, por terminais de usuário e por sistemas de energia elétrica que operam na faixa até 300 GHz.”</text:span><text:span text:style-name="T6"> </text:span></text:p>
      <text:p text:style-name="P3"/>
      <text:p text:style-name="P2">Portanto, na medida em que tal limitação já se encontra imposta por Lei Federal, atendendo ao princípio da precaução e cumprindo a competência constitucionalmente atribuída à <text:span text:style-name="T28">U</text:span>nião para regular a matéria, este Projeto de Lei Complementar não se presta regular a matéria. Outrossim, frisa-se que os equipamentos de telecomunicações, os emissores de radiação não ionizante (antenas), não devem se sujeitar ao licenciamento de funcionamento no âmbito do Município de<text:span text:style-name="T18"> </text:span><text:span text:style-name="T9">Novo Hamburgo</text:span><text:span text:style-name="T18">,</text:span> pois a fiscalização do funcionamento destes é atribuída pela Constituição, pela Lei Geral das Telecomunicações (Lei Federal no 9.472, de 16 de julho de 1997), pela Lei Federal 11.934, de 5 de maio de 2009, e claramente ratificada pela Lei Federal 13.116, de 20 de abril de 2015, à Anatel.</text:p>
      <text:p text:style-name="P2"/>
      <text:p text:style-name="P2">Desta maneira, este Projeto de Lei Complementar limita-se aos aspectos urbanísticos e de interesse local, respeitada a competência fixada no art. 30 da Constituição Federal, notadamente para estabelecer normas, diretrizes e parâmetros urbanísticos para instalação das infraestruturas de telecomunicações, de forma que seja observado o adequado ordenamento territorial, mediante planejamento e controle do uso e da ocupação do solo urbano, na medida que também desobstrui o trâmite de processos de licenciamento, tudo em benefício da população e da busca pela regular manutenção dos serviços de telecomunicações com qualidade.</text:p>
      <text:p text:style-name="P2"/>
      <text:p text:style-name="P2">A partir <text:span text:style-name="T16">da necessidade de atualizar a legislação de Novo Hamburgo</text:span>, houve a construção da presente proposta de Lei Complementar, vinculando a análise do Município às questões urbanísticas, desburocratizando-se o processo de licenciamento, que se dará de forma imediata, por meio das informações prestadas pelos responsáveis técnicos dos projetos. </text:p>
      <text:p text:style-name="P2">Na mesma linha, fora positivado no Projeto de Lei Complementar, que os recursos auferidos com a permissão de uso onerosa para a instalação das antenas nos espaços públicos, será destinada ao <text:span text:style-name="T12">Fundo Municipal de Desenvolvimento da Cidade (</text:span><text:span text:style-name="T9">FUNCIDADE</text:span><text:span text:style-name="T10">)</text:span>, possibilitando que os recursos sejam investidos em melhorias da nossa cidade. Alternativamente, a proposta possibilita que a remuneração pela utilização do espaço público seja convertida em obras, serviços e tecnologias para a operacionalização do <text:span text:style-name="T28">C</text:span>entro <text:span text:style-name="T28">I</text:span>ntegrado de <text:span text:style-name="T28">C</text:span>omando do Município. </text:p>
      <text:p text:style-name="P7"><text:soft-page-break/><text:span text:style-name="Fonte_20_parág._20_padrão"><text:span text:style-name="T1">Nesse sentido, alinhado aos objetivos </text:span></text:span><text:span text:style-name="Fonte_20_parág._20_padrão"><text:span text:style-name="T2">de crescimento econômico do Município</text:span></text:span><text:span text:style-name="Fonte_20_parág._20_padrão"><text:span text:style-name="T1">, que prima por atrair investimentos, por soluções para simplificar, desburocratizar e aprimorar a Administração Municipal, considerando que a Anatel já licencia os serviços de telecomunicações, considerando que a proteção à saúde e meio ambiente está contemplada na regulamentação da União e é avaliada pelo órgão federal responsável, encaminhamos o presente Projeto de Lei Complementar, a fim de que se promova a revogação da norma anterior, bem como a aprovação da nova proposta, limitada </text:span></text:span><text:span text:style-name="Fonte_20_parág._20_padrão"><text:span text:style-name="T3">à</text:span></text:span><text:span text:style-name="Fonte_20_parág._20_padrão"><text:span text:style-name="T1">s questões urbanísticas.</text:span></text:span></text:p>
      <text:p text:style-name="P6"><text:span text:style-name="Fonte_20_parág._20_padrão"><text:span text:style-name="T1"/></text:span></text:p>
      <text:p text:style-name="P1"><text:span text:style-name="Fonte_20_parág._20_padrão"><text:span text:style-name="T4"><text:tab/><text:tab/><text:tab/></text:span></text:span><text:span text:style-name="Fonte_20_parág._20_padrão"><text:span text:style-name="T5">Novo Hamburgo, 11 de novembro de 2021.</text:span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/></text:span></text:p>
      <text:p text:style-name="P1"><text:span text:style-name="Fonte_20_parág._20_padrão"><text:span text:style-name="T5"><text:tab/><text:tab/><text:tab/><text:tab/><text:tab/><text:tab/><text:tab/><text:tab/>Vereador Gustavo Finck</text:span></text:span></text:p>
      <text:p text:style-name="P1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e07b03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7b03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07b03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e07b03"/>
    </style:style>
    <style:style style:name="MT1" style:family="text">
      <style:text-properties style:font-name="Nimbus Roman No9 L" fo:font-size="7pt" fo:font-weight="bold" officeooo:rsid="00e07b03" style:font-size-asian="7pt" style:font-weight-asian="bold" style:font-size-complex="7pt" style:font-weight-complex="bold"/>
    </style:style>
    <style:style style:name="MT2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035bcc4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6pt" style:font-size-asian="6pt" style:font-size-complex="6pt"/>
    </style:style>
    <style:style style:name="MT8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99cm" svg:height="1.533cm" draw:z-index="2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</text:span><text:span text:style-name="MT1">COMPLEMENTAR </text:span><text:span text:style-name="MT2">Nº </text:span><text:span text:style-name="MT3">11</text:span><text:span text:style-name="MT2">/</text:span><text:span text:style-name="MT4">2021</text:span><text:span text:style-name="MT5"><text:tab/><text:tab/></text:span><text:span text:style-name="MT6">página </text:span><text:span text:style-name="MT6"><text:page-number text:select-page="current">2</text:page-number></text:span><text:span text:style-name="MT6"><text:s/>de </text:span><text:span text:style-name="MT6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7">Doe Medula Óssea, Sangue do Cordão Umbilical e Placentário - PRÓ-MEDULA (Lei nº 2.310, de</text:span>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4-26T16:43:33.003000000</meta:print-date>
    <meta:document-statistic meta:table-count="0" meta:image-count="1" meta:object-count="0" meta:page-count="3" meta:paragraph-count="29" meta:word-count="1072" meta:character-count="7192" meta:non-whitespace-character-count="6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