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0" fo:widows="0" fo:hyphenation-ladder-count="no-limit" fo:text-indent="3.5cm" style:auto-text-indent="false" style:text-autospace="none" style:punctuation-wrap="hanging" style:line-break="strict" style:writing-mode="lr-tb">
        <style:tab-stops/>
      </style:paragraph-properties>
      <style:text-properties style:font-name="Nimbus Roman No9 L1" fo:font-size="12pt" fo:font-style="normal" fo:font-weight="bold" officeooo:rsid="00ac0cee" officeooo:paragraph-rsid="00ac0cee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officeooo:paragraph-rsid="00b561a5"/>
    </style:style>
    <style:style style:name="P3" style:family="paragraph" style:parent-style-name="Standard">
      <style:text-properties style:font-name="Nimbus Roman No9 L2" fo:font-size="12pt" officeooo:rsid="0015a13d" officeooo:paragraph-rsid="00adb0d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Nimbus Roman No9 L2" fo:font-size="12pt" officeooo:rsid="0015a13d" officeooo:paragraph-rsid="00adb0d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2" fo:font-size="12pt" officeooo:rsid="0015a13d" officeooo:paragraph-rsid="00b383e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officeooo:paragraph-rsid="00adb0d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officeooo:paragraph-rsid="00adb0d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0" fo:widows="0" fo:hyphenation-ladder-count="no-limit" fo:text-indent="3.5cm" style:auto-text-indent="false" style:text-autospace="none" style:punctuation-wrap="hanging" style:line-break="strict" style:writing-mode="lr-tb">
        <style:tab-stops/>
      </style:paragraph-properties>
      <style:text-properties style:font-name="Nimbus Roman No9 L2" fo:font-size="12pt" officeooo:rsid="0015a13d" officeooo:paragraph-rsid="00b2a4cd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.5cm" style:auto-text-indent="false" style:writing-mode="lr-tb"/>
      <style:text-properties officeooo:paragraph-rsid="00b2a4cd"/>
    </style:style>
    <style:style style:name="P10" style:family="paragraph" style:parent-style-name="Standard" style:master-page-name="Standard">
      <style:paragraph-properties fo:margin-left="0cm" fo:margin-right="0cm" fo:margin-top="0.199cm" fo:margin-bottom="0.199cm" loext:contextual-spacing="false" fo:text-align="start" style:justify-single-word="false" fo:orphans="0" fo:widows="0" fo:hyphenation-ladder-count="no-limit" fo:text-indent="3.5cm" style:auto-text-indent="false" style:page-number="auto" fo:break-before="auto" fo:break-after="auto" style:text-autospace="none" style:punctuation-wrap="hanging" style:line-break="strict" style:writing-mode="lr-tb">
        <style:tab-stops>
          <style:tab-stop style:position="8.798cm"/>
        </style:tab-stops>
      </style:paragraph-properties>
      <style:text-properties fo:font-style="normal" fo:font-weight="bold" officeooo:rsid="00ac0cee" officeooo:paragraph-rsid="00adb0d2" style:font-style-asian="normal" style:font-weight-asian="bold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 style:writing-mode="page"/>
      <style:text-properties style:font-name="Nimbus Roman No9 L2" fo:font-size="12pt" officeooo:rsid="0015a13d" officeooo:paragraph-rsid="00adb0d2" style:font-size-asian="12pt" style:font-size-complex="12pt"/>
    </style:style>
    <style:style style:name="P12" style:family="paragraph" style:parent-style-name="Standard">
      <style:paragraph-properties fo:margin-left="3cm" fo:margin-right="0cm" fo:text-align="justify" style:justify-single-word="false" fo:text-indent="0cm" style:auto-text-indent="false" style:writing-mode="page"/>
      <style:text-properties style:font-name="Nimbus Roman No9 L2" fo:font-size="12pt" officeooo:rsid="0015a13d" officeooo:paragraph-rsid="00b383e7" style:font-size-asian="12pt" style:font-size-complex="12pt"/>
    </style:style>
    <style:style style:name="P13" style:family="paragraph" style:parent-style-name="Standard">
      <style:paragraph-properties fo:margin-left="3cm" fo:margin-right="0cm" fo:text-align="justify" style:justify-single-word="false" fo:text-indent="0cm" style:auto-text-indent="false" style:writing-mode="page"/>
      <style:text-properties style:font-name="Nimbus Roman No9 L2" fo:font-size="12pt" fo:font-style="italic" officeooo:rsid="0015a13d" officeooo:paragraph-rsid="00adb0d2" style:font-size-asian="12pt" style:font-style-asian="italic" style:font-size-complex="12pt" style:font-style-complex="italic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6f2de" style:font-size-asian="6pt" style:font-size-complex="6pt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b6f2de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b6f2de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6f2de" style:font-size-asian="6pt" style:font-size-complex="6pt"/>
    </style:style>
    <style:style style:name="T1" style:family="text">
      <style:text-properties fo:color="#000000" style:font-name="Nimbus Roman No9 L1" fo:font-size="12pt" fo:letter-spacing="-0.011cm" fo:font-style="italic" fo:font-weight="bold" officeooo:rsid="007834a0" style:font-name-asian="Nimbus Roman No9 L3" style:font-size-asian="12pt" style:font-style-asian="italic" style:font-weight-asian="bold" style:font-name-complex="Nimbus Roman No9 L3" style:font-size-complex="12pt" style:font-style-complex="italic"/>
    </style:style>
    <style:style style:name="T2" style:family="text">
      <style:text-properties fo:color="#000000" style:font-name="Nimbus Roman No9 L1" fo:letter-spacing="-0.011cm" fo:language="pt" fo:country="BR" fo:font-style="normal" fo:font-weight="normal" officeooo:rsid="007834a0" style:font-name-asian="Nimbus Roman No9 L3" style:language-asian="pt" style:country-asian="BR" style:font-style-asian="normal" style:font-weight-asian="normal" style:font-name-complex="Nimbus Roman No9 L3" style:language-complex="pt" style:country-complex="BR" style:font-style-complex="normal" style:font-weight-complex="normal"/>
    </style:style>
    <style:style style:name="T3" style:family="text">
      <style:text-properties fo:color="#000000" style:font-name="Nimbus Roman No9 L1" fo:letter-spacing="-0.011cm" fo:language="pt" fo:country="BR" fo:font-style="normal" fo:font-weight="normal" officeooo:rsid="0095d188" style:font-name-asian="Nimbus Roman No9 L3" style:language-asian="pt" style:country-asian="BR" style:font-style-asian="normal" style:font-weight-asian="normal" style:font-name-complex="Nimbus Roman No9 L3" style:language-complex="pt" style:country-complex="BR" style:font-style-complex="normal" style:font-weight-complex="normal"/>
    </style:style>
    <style:style style:name="T4" style:family="text">
      <style:text-properties style:font-name="Nimbus Roman No9 L1" fo:font-size="12pt" fo:letter-spacing="-0.011cm" style:font-name-asian="Nimbus Roman No9 L3" style:font-size-asian="12pt" style:font-name-complex="Nimbus Roman No9 L3" style:font-size-complex="12pt"/>
    </style:style>
    <style:style style:name="T5" style:family="text">
      <style:text-properties style:font-name="Nimbus Roman No9 L1" fo:font-size="12pt" officeooo:rsid="0055a061" style:font-name-asian="Arial" style:font-size-asian="12pt" style:font-name-complex="Arial" style:font-size-complex="12pt"/>
    </style:style>
    <style:style style:name="T6" style:family="text">
      <style:text-properties style:font-name="Nimbus Roman No9 L1" fo:font-size="12pt" officeooo:rsid="00b2a4cd" style:font-name-asian="Arial" style:font-size-asian="12pt" style:font-name-complex="Arial" style:font-size-complex="12pt"/>
    </style:style>
    <style:style style:name="T7" style:family="text">
      <style:text-properties style:font-name="Nimbus Roman No9 L2" fo:font-size="12pt" fo:letter-spacing="-0.011cm" style:font-name-asian="Nimbus Roman No9 L3" style:font-size-asian="12pt" style:font-name-complex="Nimbus Roman No9 L3" style:font-size-complex="12pt"/>
    </style:style>
    <style:style style:name="T8" style:family="text">
      <style:text-properties style:font-name="Nimbus Roman No9 L2" fo:font-size="12pt" fo:letter-spacing="-0.011cm" officeooo:rsid="008b545b" style:font-name-asian="Nimbus Roman No9 L3" style:font-size-asian="12pt" style:font-name-complex="Nimbus Roman No9 L3" style:font-size-complex="12pt"/>
    </style:style>
    <style:style style:name="T9" style:family="text">
      <style:text-properties style:font-name="Nimbus Roman No9 L2" fo:font-size="12pt" fo:letter-spacing="-0.011cm" officeooo:rsid="00b383e7" style:font-name-asian="Nimbus Roman No9 L3" style:font-size-asian="12pt" style:font-name-complex="Nimbus Roman No9 L3" style:font-size-complex="12pt"/>
    </style:style>
    <style:style style:name="T10" style:family="text">
      <style:text-properties style:font-name="Nimbus Roman No9 L2" fo:font-size="12pt" officeooo:rsid="0015a13d" style:font-size-asian="12pt" style:font-size-complex="12pt"/>
    </style:style>
    <style:style style:name="T11" style:family="text">
      <style:text-properties officeooo:rsid="00178aa4"/>
    </style:style>
    <style:style style:name="T12" style:family="text">
      <style:text-properties officeooo:rsid="001b5fc9"/>
    </style:style>
    <style:style style:name="T13" style:family="text">
      <style:text-properties officeooo:rsid="0018c901"/>
    </style:style>
    <style:style style:name="T14" style:family="text">
      <style:text-properties officeooo:rsid="001a671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0b383e7"/>
    </style:style>
    <style:style style:name="T18" style:family="text">
      <style:text-properties officeooo:rsid="00b561a5"/>
    </style:style>
    <style:style style:name="T19" style:family="text">
      <style:text-properties style:font-name="Nimbus Roman No9 L" fo:font-size="6pt" style:font-size-asian="6pt" style:font-size-complex="6pt"/>
    </style:style>
    <style:style style:name="T20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21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22" style:family="text">
      <style:text-properties style:font-name="Nimbus Roman No9 L" fo:font-size="7pt" fo:font-weight="bold" officeooo:rsid="00e07b03" style:font-size-asian="7pt" style:font-weight-asian="bold" style:font-size-complex="7pt" style:font-weight-complex="bold"/>
    </style:style>
    <style:style style:name="T23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24" style:family="text">
      <style:text-properties style:font-name="Nimbus Roman No9 L" fo:font-size="7pt" fo:font-weight="bold" officeooo:rsid="0035bcc4" style:font-size-asian="7pt" style:font-weight-asian="bold" style:font-size-complex="7pt" style:font-weight-complex="bold"/>
    </style:style>
    <style:style style:name="T25" style:family="text">
      <style:text-properties style:font-name="Nimbus Roman No9 L" fo:font-size="7pt" fo:font-weight="bold" officeooo:rsid="00b6f2de" style:font-size-asian="7pt" style:font-weight-asian="bold" style:font-size-complex="7pt" style:font-weight-complex="bold"/>
    </style:style>
    <style:style style:name="T26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27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<text:s text:c="27"/>J</text:span><text:span text:style-name="T6">USTIFICATIVA</text:span></text:p>
      <text:p text:style-name="P1"/>
      <text:p text:style-name="P7"><text:tab/><text:tab/><text:span text:style-name="T10">No âmbito desta municipalidade, a Lei Orgânica, igualmente não prevê a criação de despesas como critério para definição da iniciativa privativa, tampouco poderia, visto se tratar de norma de reprodução obrigatória que deve seguir o padrão estabelecido na Constituição Federal.</text:span></text:p>
      <text:p text:style-name="P4"><text:tab/><text:tab/>Diante disso, aprovado o presente Projeto de Lei, a lei municipal que apoia os portadores de doença celíaca, não cria ou altera a estrutura ou a atribuição de órgãos da Administração Pública local nem trata do regime jurídico de servidores públicos, motivo pelo qual não estará maculada com qualquer tipo de vício de inconstitucionalidade formal.</text:p>
      <text:p text:style-name="P4"><text:tab/><text:tab/>Vale esclarecer que, em que pese caiba ao Poder Executivo regulamentar a forma de implementação da futura norma, não é a lei decorrente deste projeto que criará atribuições a órgãos ou secretarias de forma diret<text:span text:style-name="T18">a</text:span> e imediata. Isto é, após a aprovação da legislação, o Executivo terá garantida a sua discriciona<text:span text:style-name="T18">rie</text:span>dade na forma <text:span text:style-name="T18">de </text:span>disciplinar o modo como o direito ao <text:span text:style-name="T11">apoio na doença celíaca</text:span>, bem como, a cargo de qual secretaria ficará a atribuição de fiscalização dessa política pública.</text:p>
      <text:p text:style-name="P4"><text:tab/><text:tab/>Apesar d<text:span text:style-name="T18">a</text:span> criação de despesa não impossibilitar a propositura de projeto de lei de iniciativa parlamentar, sabe-se que a Lei de Responsabilidade Fiscal afirma a necessidade de apresentação de estimativa de impacto orçamentário-financeiro, nos termos do art.16, inciso I: </text:p>
      <text:p text:style-name="P11"><text:span text:style-name="T15">“Art. 16. A criação, expansão ou aperfeiçoamento de ação governamental que acarrete aumento da despesa será acompanhado de: </text:span></text:p>
      <text:p text:style-name="P13">I - estimativa do impacto orçamentário-financeiro no exercício em que deva entrar em vigor e nos dois <text:span text:style-name="T12">subsequentes</text:span>;</text:p>
      <text:p text:style-name="P13">II - declaração do ordenador da despesa de que o aumento tem adequação o”rçamentária e financeira com a lei orçamentária anual e compatibilidade com o plano plurianual e com a lei de diretrizes orçamentárias.”</text:p>
      <text:p text:style-name="P5"><text:tab/><text:tab/>Ocorre que, o mesmo art. 16, em seu § 3º, <text:span text:style-name="T16">da Lei Complementar 101/2000,</text:span> dispensa tal estudo quando se tratar de “despesa considerada irrelevante”, o que se enquadra no presente caso, considerado o baixo impacto financeir<text:span text:style-name="T13">o que o projeto referente à doença celíaca causaria no orçamento anual do município: </text:span></text:p>
      <text:p text:style-name="P12">“<text:span text:style-name="T17">A</text:span><text:span text:style-name="T15">rt. 16………………………………………………………………………………….</text:span></text:p>
      <text:p text:style-name="P12"><text:span text:style-name="T15">…………………………………………………………………………………………...</text:span></text:p>
      <text:p text:style-name="P12"><text:span text:style-name="T15">§ 3º <text:s/>Ressalva-se do disposto neste artigo a despesa considerada irrelevante, nos termos em que dispuser a lei de diretrizes orçamentárias.”</text:span></text:p>
      <text:p text:style-name="P4"><text:tab/><text:tab/>Superada, portanto, qualquer dúvida quanto <text:span text:style-name="T18">à</text:span> constitucionalidade formal da presente iniciativa, passa-se a demostrar a constitucionalidade material, a legalidade e a necessidade da presente pr<text:span text:style-name="T18">o</text:span>posição, que visa <text:span text:style-name="T14">criar o direito do portador de doença celíaca ter acesso gratuito a todos os benefícios citados no projeto de lei. </text:span></text:p>
      <text:p text:style-name="P6"><text:tab/><text:tab/>A doença Celíaca é uma desordem sistêmica autoimune, desencadeada pela ingestão de glúten. É caracterizada pela inflamação crônica da mucosa do intestino delgado que pode resultar na atrofia das vilosidades intestinais, com consequente má absorção intestinal e suas manifestações clínicas. O glúten é uma proteína que está presente nos seguintes alimentos: trigo, aveia, centeio, cevada e malte.</text:p>
      <text:p text:style-name="P6"><text:tab/><text:tab/>A doença celíaca ocorre em pessoas com tendência genética à doença. <text:soft-page-break/>Geralmente aparece na infância, nas crianças com idade entre 1 e 3 anos, mas pode surgir em qualquer idade, inclusive nas pessoas adultas.</text:p>
      <text:p text:style-name="P6"><text:tab/><text:tab/>O único tratamento é uma alimentação sem glúten por toda a vida. A pessoa que tem a doença celíaca nunca poderá consumir alimentos que contenham trigo, aveia, centeio, cevada e malte ou os seus derivados (farinha de trigo, pão, farinha de rosca, macarrão, bolachas, biscoitos, bolos e outros). A doença celíaca pode levar à morte se não for tratada.</text:p>
      <text:p text:style-name="P6"><text:tab/><text:tab/>Por isso, faz-se necessário criar mecanismos de amparo aos portadores dessa grave doença, principalmente aos de baixa renda, uma vez que alimentos sem glúten possuem um alto custo, o que dificulta os portadores dessa doença de seguirem a dieta necessária para que os sintomas não se agravem.</text:p>
      <text:p text:style-name="P4"><text:tab/><text:tab/>Assim, inexistindo qualquer espécie de vício formal ou material, submet<text:span text:style-name="T18">e</text:span>-se a presente proposição à apreciação dos nobres pares, dos quais se espera o apoio fundamental para a sua aprovação, que entende-se de grande valia para o Município.</text:p>
      <text:p text:style-name="P3"/>
      <text:p text:style-name="P2"><text:span text:style-name="Fonte_20_parág._20_padrão"><text:span text:style-name="T8">Novo Hamburgo, </text:span></text:span><text:span text:style-name="Fonte_20_parág._20_padrão"><text:span text:style-name="T9">12</text:span></text:span><text:span text:style-name="Fonte_20_parág._20_padrão"><text:span text:style-name="T8"> de </text:span></text:span><text:span text:style-name="Fonte_20_parág._20_padrão"><text:span text:style-name="T9">novembro</text:span></text:span><text:span text:style-name="Fonte_20_parág._20_padrão"><text:span text:style-name="T8"> de 2021.</text:span></text:span></text:p>
      <text:p text:style-name="P2"><text:span text:style-name="Fonte_20_parág._20_padrão"><text:span text:style-name="T7"><text:tab/></text:span></text:span></text:p>
      <text:p text:style-name="P9"><text:span text:style-name="Fonte_20_parág._20_padrão"><text:span text:style-name="T4"><text:tab/><text:tab/></text:span></text:span><text:span text:style-name="Fonte_20_parág._20_padrão"><text:span text:style-name="T1"><text:tab/><text:tab/><text:tab/></text:span></text:span></text:p>
      <text:p text:style-name="P8"><text:span text:style-name="Fonte_20_parág._20_padrão"><text:span text:style-name="T2"><text:s text:c="79"/><text:tab/> <text:s/>Vereador </text:span></text:span><text:span text:style-name="Fonte_20_parág._20_padrão"><text:span text:style-name="T3">Darlan Oliv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b6f2d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6f2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6f2d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b6f2de"/>
    </style:style>
    <style:style style:name="MT1" style:family="text">
      <style:text-properties style:font-name="Nimbus Roman No9 L" fo:font-size="7pt" fo:font-weight="bold" officeooo:rsid="00e07b03" style:font-size-asian="7pt" style:font-weight-asian="bold" style:font-size-complex="7pt" style:font-weight-complex="bold"/>
    </style:style>
    <style:style style:name="MT2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035bcc4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fo:font-weight="bold" officeooo:rsid="00b6f2de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8" style:family="text">
      <style:text-properties style:font-name="Nimbus Roman No9 L" fo:font-size="6pt" style:font-size-asian="6pt" style:font-size-complex="6pt"/>
    </style:style>
    <style:style style:name="MT9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1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3">1</text:span><text:span text:style-name="MT4">03</text:span><text:span text:style-name="MT2">/</text:span><text:span text:style-name="MT5">2021<text:tab/></text:span><text:span text:style-name="MT6"><text:tab/><text:tab/></text:span><text:span text:style-name="MT7">página </text:span><text:span text:style-name="MT7"><text:page-number text:select-page="current">2</text:page-number></text:span><text:span text:style-name="MT7"> 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8">Doe Medula Óssea, Sangue do Cordão Umbilical e Placentário - PRÓ-MEDULA (Lei nº 2.310, de</text:span><text:span text:style-name="MT9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11-12T12:40:58.1913811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9" meta:word-count="726" meta:character-count="4771" meta:non-whitespace-character-count="3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