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bold" officeooo:rsid="00a56a91" officeooo:paragraph-rsid="00c2d64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style:text-underline-style="none" fo:font-weight="normal" officeooo:rsid="00a88344" officeooo:paragraph-rsid="00c2d64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175bd6" officeooo:paragraph-rsid="00e0f14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0f14d"/>
    </style:style>
    <style:style style:name="P14" style:family="paragraph" style:parent-style-name="Defaul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e0f14d"/>
    </style:style>
    <style:style style:name="P15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e0f14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e0f14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e0f14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line-height="100%" fo:text-align="end" style:justify-single-word="false" fo:text-indent="0cm" style:auto-text-indent="false" style:writing-mode="page"/>
      <style:text-properties style:font-name="Nimbus Roman No9 L1" fo:font-size="12pt" fo:font-weight="normal" officeooo:rsid="001b4862" officeooo:paragraph-rsid="00e0f14d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.349cm" loext:contextual-spacing="false" fo:text-align="justify" style:justify-single-word="false" fo:text-indent="4.001cm" style:auto-text-indent="false"/>
      <style:text-properties officeooo:paragraph-rsid="00e0f14d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e0f14d"/>
    </style:style>
    <style:style style:name="P2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bold" officeooo:rsid="00175bd6" officeooo:paragraph-rsid="00e0f14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44a85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5507e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13aab" fo:background-color="#ffffff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13aab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3aab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a268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d139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add61" fo:background-color="#ffffff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cadbb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5507e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d13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3aa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a268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bold" officeooo:rsid="00a13aab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fo:font-weight="bold" officeooo:rsid="00b8fb0c" fo:background-color="#ffffff" loext:char-shading-value="0" style:font-weight-asian="bold" style:font-name-complex="Arial1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b8fb0c" fo:background-color="#ffffff" loext:char-shading-value="0" style:font-name-complex="Arial1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a13aab" fo:background-color="#ffffff" loext:char-shading-value="0" style:font-name-complex="Arial1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a6a268" fo:background-color="#ffffff" loext:char-shading-value="0" style:font-name-complex="Arial1"/>
    </style:style>
    <style:style style:name="T26" style:family="text">
      <style:text-properties fo:font-variant="normal" fo:text-transform="none" fo:color="#000000" fo:letter-spacing="normal" fo:font-style="normal" fo:background-color="#ffffff" loext:char-shading-value="0" style:font-name-complex="Arial1"/>
    </style:style>
    <style:style style:name="T27" style:family="text">
      <style:text-properties fo:font-variant="normal" fo:text-transform="none" fo:color="#000000" style:font-name="Nimbus Roman No9 L1" fo:letter-spacing="normal" fo:font-style="normal" style:text-underline-style="none" officeooo:rsid="00b8fb0c" fo:background-color="#ffffff" loext:char-shading-value="0" style:font-name-complex="Arial1"/>
    </style:style>
    <style:style style:name="T28" style:family="text">
      <style:text-properties fo:font-variant="normal" fo:text-transform="none" fo:color="#000000" style:font-name="Nimbus Roman No9 L1" fo:letter-spacing="normal" fo:font-style="normal" style:text-underline-style="none" officeooo:rsid="00a5d807" fo:background-color="#ffffff" loext:char-shading-value="0" style:font-name-complex="Arial1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add61" fo:background-color="#ffffff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7295c" fo:background-color="#ffffff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Nimbus Roman No9 L1" fo:font-size="7pt" style:font-size-asian="7pt" style:font-size-complex="7pt"/>
    </style:style>
    <style:style style:name="T34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0f14d" style:font-size-asian="12pt" style:font-weight-asian="normal" style:font-size-complex="12pt" style:font-weight-complex="normal"/>
    </style:style>
    <style:style style:name="T41" style:family="text">
      <style:text-properties officeooo:rsid="005ea3ef"/>
    </style:style>
    <style:style style:name="T42" style:family="text">
      <style:text-properties officeooo:rsid="0084377e"/>
    </style:style>
    <style:style style:name="T43" style:family="text">
      <style:text-properties officeooo:rsid="00b8bcd9"/>
    </style:style>
    <style:style style:name="T44" style:family="text">
      <style:text-properties officeooo:rsid="00c3f3bf"/>
    </style:style>
    <style:style style:name="T45" style:family="text">
      <style:text-properties officeooo:rsid="00d2a36c"/>
    </style:style>
    <style:style style:name="T46" style:family="text">
      <style:text-properties officeooo:rsid="0020dfcc"/>
    </style:style>
    <style:style style:name="T47" style:family="text">
      <style:text-properties officeooo:rsid="00929c29"/>
    </style:style>
    <style:style style:name="T48" style:family="text">
      <style:text-properties officeooo:rsid="00e44a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7">J</text:span>USTIFICATIVA</text:p>
      <text:p text:style-name="P20"><text:span text:style-name="Fonte_20_parág._20_padrão"><text:span text:style-name="T30">Atualmente, vivemos num processo de despolitização dos jovens, </text:span></text:span><text:span text:style-name="Fonte_20_parág._20_padrão"><text:span text:style-name="T32">e</text:span></text:span><text:span text:style-name="Fonte_20_parág._20_padrão"><text:span text:style-name="T30"> muitos se consideram apolíticos e até antipolíticos. Isto compromete a democracia brasileira.</text:span></text:span></text:p>
      <text:p text:style-name="P20"><text:span text:style-name="Fonte_20_parág._20_padrão"><text:span text:style-name="T11">André Franco Montoro dizia que "mais difícil que derrubar a ditadura é construir a democracia". Realmente, a construção da democracia e a conquista da cidadania são fatores difíceis e importantes para a nossa juventude. Acostumar os jovens à participação política e a interagir ativamente com as estruturas de poder é prepará-los para a atuação cidadã em nossa república. </text:span></text:span></text:p>
      <text:p text:style-name="P19"><text:span text:style-name="Fonte_20_parág._20_padrão"><text:span text:style-name="T11">Um dos meios mais eficazes para tal feito é a existência de grêmios estudantis nos estabelecimentos de ensino fundamental e médio. Além de já inseri-los num ambiente político, implementa-se uma escola democrática, consolidando nossa democracia e cidadania. Para Bordignom, a escola democrática “precisa ser concebida, não mais como organização burocrática, mas como instância de articulação de projetos pedagógicos partilhados pela direção, professores, alunos e comunidade. Na escola, assim concebida, não há lugar para burocratas nem súditos. Nela, todos os envolvidos são cidadãos, atores participantes de um processo coletivo de fazer educação. Educação que se constrói a partir de suas organizações e processos, a cidadania e a democracia”. </text:span></text:span></text:p>
      <text:p text:style-name="P19"><text:span text:style-name="Fonte_20_parág._20_padrão"><text:span text:style-name="T11">Por um lado constrói uma educação fundada na cidadania e na democracia, por outro ambienta o jovem nas discussões políticas e na defesa de seus interesses. Em suma, forma cidadãs e cidadãos partícipes da coisa pública, contribuindo para a consolidação de nosso Estado Democrático de Direito. </text:span></text:span></text:p>
      <text:p text:style-name="P20"><text:span text:style-name="Fonte_20_parág._20_padrão"><text:span text:style-name="T11">Por isso, propiciar condições para a criação e atuação dos grêmios estudantis em </text:span></text:span><text:span text:style-name="Fonte_20_parág._20_padrão"><text:span text:style-name="T16">Novo Hamburgo</text:span></text:span><text:span text:style-name="Fonte_20_parág._20_padrão"><text:span text:style-name="T11"> também é missão desta Casa de Leis, razão pela qual solicito a aprovação deste Projeto de </text:span></text:span><text:span text:style-name="Fonte_20_parág._20_padrão"><text:span text:style-name="T17">Sugestão</text:span></text:span><text:span text:style-name="Fonte_20_parág._20_padrão"><text:span text:style-name="T11">.</text:span></text:span></text:p>
      <text:p text:style-name="P16"><text:span text:style-name="T34"><text:tab/><text:tab/><text:tab/></text:span><text:span text:style-name="T35">Novo Hamburgo, </text:span><text:span text:style-name="T40">02</text:span><text:span text:style-name="T36"> </text:span><text:span text:style-name="T40">dezembro</text:span><text:span text:style-name="T37"> de 20</text:span><text:span text:style-name="T38">2</text:span><text:span text:style-name="T39">1</text:span><text:span text:style-name="T36">.</text:span></text:p>
      <text:p text:style-name="P17"><text:tab/><text:tab/></text:p>
      <text:p text:style-name="P18"><text:span text:style-name="T46"><text:tab/><text:tab/></text:span>Vereador <text:span text:style-name="T46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5507e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44a85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SUGESTÃO</text:span><text:span text:style-name="MT2"> </text:span><text:span text:style-name="MT4">Nº </text:span><text:span text:style-name="MT5">6</text:span><text:span text:style-name="MT4">/2021___________________________</text:span><text:span text:style-name="MT6"><text:tab/><text:tab/></text:span><text:span text:style-name="MT4">págin</text:span><text:span text:style-name="MT7">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7:49:32.334052302</meta:print-date>
    <meta:document-statistic meta:table-count="0" meta:image-count="1" meta:object-count="0" meta:page-count="1" meta:paragraph-count="16" meta:word-count="351" meta:character-count="2270" meta:non-whitespace-character-count="1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