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5a70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56d582" officeooo:paragraph-rsid="0045a70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Nimbus Roman No9 L1" fo:font-size="12pt" fo:letter-spacing="normal" fo:font-weight="normal" officeooo:rsid="0056d582" officeooo:paragraph-rsid="0045a70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8cm"/>
        </style:tab-stops>
      </style:paragraph-properties>
      <style:text-properties officeooo:paragraph-rsid="00462f95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bold" officeooo:paragraph-rsid="0039354c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9c14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9c14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462f95"/>
    </style:style>
    <style:style style:name="P19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tyle="italic" officeooo:rsid="00462f95" officeooo:paragraph-rsid="00462f95" style:font-style-asian="italic" style:font-style-complex="italic"/>
    </style:style>
    <style:style style:name="P20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4b1dad"/>
    </style:style>
    <style:style style:name="P2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4.001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6d582" officeooo:paragraph-rsid="0045a70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4.001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6d582" officeooo:paragraph-rsid="0045a70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writing-mode="page"/>
      <style:text-properties style:font-name="Nimbus Roman No9 L" fo:font-size="12pt" fo:font-weight="normal" officeooo:rsid="0059d7f8" officeooo:paragraph-rsid="004b1d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7a5" style:font-weight-asian="bold" style:font-weight-complex="bold"/>
    </style:style>
    <style:style style:name="T4" style:family="text">
      <style:text-properties fo:font-weight="bold" officeooo:rsid="0049c146" style:font-weight-asian="bold" style:font-weight-complex="bold"/>
    </style:style>
    <style:style style:name="T5" style:family="text">
      <style:text-properties fo:font-weight="bold" officeooo:rsid="0039354c" style:font-name-asian="Arial" style:font-size-asian="12pt" style:language-asian="pt" style:country-asian="BR" style:font-weight-asian="bold" style:font-name-complex="Arial" style:font-weight-complex="bold"/>
    </style:style>
    <style:style style:name="T6" style:family="text">
      <style:text-properties officeooo:rsid="00081b34"/>
    </style:style>
    <style:style style:name="T7" style:family="text">
      <style:text-properties officeooo:rsid="0039354c" style:font-name-asian="Arial" style:font-size-asian="12pt" style:language-asian="pt" style:country-asian="BR" style:font-name-complex="Arial"/>
    </style:style>
    <style:style style:name="T8" style:family="text">
      <style:text-properties officeooo:rsid="0039354c" style:font-name-asian="Arial" style:language-asian="pt" style:country-asian="BR" style:font-name-complex="Arial"/>
    </style:style>
    <style:style style:name="T9" style:family="text">
      <style:text-properties officeooo:rsid="0045a70a" style:font-name-asian="Arial" style:language-asian="pt" style:country-asian="BR" style:font-name-complex="Arial"/>
    </style:style>
    <style:style style:name="T10" style:family="text">
      <style:text-properties officeooo:rsid="003e6b35" style:font-name-asian="Arial" style:language-asian="pt" style:country-asian="BR" style:font-name-complex="Arial"/>
    </style:style>
    <style:style style:name="T11" style:family="text">
      <style:text-properties officeooo:rsid="0034c158" style:font-name-asian="Arial" style:language-asian="pt" style:country-asian="BR" style:font-name-complex="Arial"/>
    </style:style>
    <style:style style:name="T12" style:family="text">
      <style:text-properties officeooo:rsid="0046da51" style:font-name-asian="Arial" style:language-asian="pt" style:country-asian="BR" style:font-name-complex="Arial"/>
    </style:style>
    <style:style style:name="T13" style:family="text">
      <style:text-properties officeooo:rsid="0049c146" style:font-name-asian="Arial" style:language-asian="pt" style:country-asian="BR" style:font-name-complex="Arial"/>
    </style:style>
    <style:style style:name="T14" style:family="text">
      <style:text-properties officeooo:rsid="0034c158"/>
    </style:style>
    <style:style style:name="T15" style:family="text">
      <style:text-properties officeooo:rsid="0039354c"/>
    </style:style>
    <style:style style:name="T16" style:family="text">
      <style:text-properties officeooo:rsid="00426aa3"/>
    </style:style>
    <style:style style:name="T17" style:family="text">
      <style:text-properties officeooo:rsid="0043ec57"/>
    </style:style>
    <style:style style:name="T18" style:family="text">
      <style:text-properties fo:font-variant="normal" fo:text-transform="none" fo:color="#000000" style:font-name="Nimbus Roman No9 L1" fo:letter-spacing="normal" fo:font-style="normal" style:text-underline-style="none" officeooo:rsid="0056d582" fo:background-color="#ffffff" loext:char-shading-value="0" style:font-name-complex="Arial1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20dfcc" fo:background-color="#ffffff" loext:char-shading-value="0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1b4862" fo:background-color="#ffffff" loext:char-shading-value="0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38f6c6" fo:background-color="#ffffff" loext:char-shading-value="0" style:font-name-asian="Calibri" style:font-size-asian="12pt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b1319b" style:font-size-asian="10.5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letter-spacing="normal" fo:font-style="normal" officeooo:rsid="00b1319b"/>
    </style:style>
    <style:style style:name="T24" style:family="text">
      <style:text-properties fo:font-variant="normal" fo:text-transform="none" fo:color="#000000" fo:letter-spacing="normal" fo:font-style="normal" officeooo:rsid="0049c146"/>
    </style:style>
    <style:style style:name="T25" style:family="text">
      <style:text-properties fo:font-variant="normal" fo:text-transform="none" fo:color="#000000" fo:letter-spacing="normal" fo:font-style="italic" officeooo:rsid="00b1319b" style:font-style-asian="italic" style:font-style-complex="italic"/>
    </style:style>
    <style:style style:name="T26" style:family="text">
      <style:text-properties fo:font-variant="normal" fo:text-transform="none" fo:color="#2c363a" fo:letter-spacing="normal" fo:font-style="normal" officeooo:rsid="003e6b35" style:font-name-asian="Arial" style:language-asian="pt" style:country-asian="BR" style:font-name-complex="Arial"/>
    </style:style>
    <style:style style:name="T27" style:family="text">
      <style:text-properties fo:font-variant="normal" fo:text-transform="none" fo:color="#2c363a" fo:letter-spacing="normal" fo:font-style="normal" officeooo:rsid="0045a70a" style:font-name-asian="Arial" style:language-asian="pt" style:country-asian="BR" style:font-name-complex="Arial"/>
    </style:style>
    <style:style style:name="T28" style:family="text">
      <style:text-properties fo:font-variant="normal" fo:text-transform="none" fo:letter-spacing="normal" fo:font-style="normal" style:text-underline-style="none" fo:background-color="#ffffff" loext:char-shading-value="0" style:font-name-complex="Arial1"/>
    </style:style>
    <style:style style:name="T29" style:family="text">
      <style:text-properties fo:font-variant="normal" fo:text-transform="none" fo:letter-spacing="normal" fo:font-style="normal" style:text-underline-style="none" officeooo:rsid="0020dfcc" fo:background-color="#ffffff" loext:char-shading-value="0" style:font-name-complex="Arial1"/>
    </style:style>
    <style:style style:name="T30" style:family="text">
      <style:text-properties fo:font-variant="normal" fo:text-transform="none" fo:letter-spacing="normal" fo:font-style="normal" style:font-name-asian="Arial" style:language-asian="pt" style:country-asian="BR" style:font-name-complex="Arial"/>
    </style:style>
    <style:style style:name="T31" style:family="text">
      <style:text-properties fo:font-variant="normal" fo:text-transform="none" fo:letter-spacing="normal" fo:font-style="normal" officeooo:rsid="0045a70a" style:font-name-asian="Arial" style:language-asian="pt" style:country-asian="BR" style:font-name-complex="Arial"/>
    </style:style>
    <style:style style:name="T32" style:family="text">
      <style:text-properties fo:font-variant="normal" fo:text-transform="none" fo:letter-spacing="normal" fo:font-style="normal" officeooo:rsid="0049c146" style:font-name-asian="Arial" style:language-asian="pt" style:country-asian="BR" style:font-name-complex="Arial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462f95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46da51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letter-spacing="-0.004cm" fo:font-weight="normal" officeooo:rsid="00acc714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letter-spacing="-0.004cm" fo:font-weight="normal" officeooo:rsid="00426aa3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style="italic" fo:font-weight="normal" officeooo:rsid="00462f95" style:font-size-asian="10.5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Nimbus Roman No9 L" fo:font-size="12pt" fo:font-style="italic" fo:font-weight="normal" officeooo:rsid="0046da51" style:font-size-asian="10.5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a7ff37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69d7ba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5ce76f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925250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38f6c6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45a70a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4cfbf0" style:font-size-asian="12pt" style:font-weight-asian="normal" style:font-size-complex="12pt" style:font-weight-complex="normal"/>
    </style:style>
    <style:style style:name="T48" style:family="text">
      <style:text-properties officeooo:rsid="0049c146"/>
    </style:style>
    <style:style style:name="T49" style:family="text">
      <style:text-properties officeooo:rsid="004b1dad"/>
    </style:style>
    <style:style style:name="T50" style:family="text">
      <style:text-properties officeooo:rsid="004cfb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USTIFICATIVA</text:p>
      <text:p text:style-name="P24"><text:span text:style-name="Fonte_20_parág._20_padrão"><text:span text:style-name="T18">Senhor Presidente,</text:span></text:span></text:p>
      <text:p text:style-name="P24"><text:span text:style-name="Fonte_20_parág._20_padrão"><text:span text:style-name="T18">Senhores Vereadores e Senhoras Vereadoras.</text:span></text:span></text:p>
      <text:p text:style-name="P12"/>
      <text:p text:style-name="P22">Este projeto de lei diz respeito a um conteúdo que é inegavelmente muito atual e exige constantes debates, mais que isso: ações. Vivemos, em todo <text:span text:style-name="T49">o</text:span> país, cercado<text:span text:style-name="T49">s</text:span> por um racismo estrutural histórico, que precisa ser combatido com ações afirmativas efetivas.</text:p>
      <text:p text:style-name="P22">Novembro é um mês fundamental para o combate ao racismo. Em todo o país, independente de normas legislativas, o dia 20 de Novembro é dedicado à Igualdade Racial, por que foi esta a data escolhida pelo povo negro, em homenagem ao grande mártir Zumbi dos Palmares, principal representante da resistência negra na escravidão do Brasil Colonial.</text:p>
      <text:p text:style-name="P22">Da mesma forma, propõe-se trabalhar também no ambiente das escolas municipais (EMEFs e EMEIs) - e demais educandários da rede municipal de ensino - discussões e debates, especialmente na disciplina de História, visando o estudo da raça negra na formação sociocultural brasileira, com objetivo de combater o racismo existente em nossa sociedade.</text:p>
      <text:p text:style-name="P22">A Semana da Consciência Negra é importante, pois os discursos antirracistas se reforçam neste período, mas é importante aproveitarmos a ocasião para reforçar que as dores do racismo são uma preocupação da comunidade negra todos os dias. Precisamos recordar que a raça negra no Brasil, trazida <text:span text:style-name="T49">à</text:span> força do continente africano, experimentou 300 anos de escravidão, e as consequências deste período cruel e discriminatório ainda estão presentes.</text:p>
      <text:p text:style-name="P22">Há cinquenta anos, quando Martin Luther King se manifestou, negros não tinham muitos direitos civis estendidos aos americanos brancos: eram impedidos de dividir espaços com estes, casamentos entre negros e brancos eram proibidos por lei e crianças negras não tinham acesso <text:span text:style-name="T50">à</text:span> educação plena. Na mesma época, repito, há pouco mais de 50 anos, negros só ocupavam em ônibus os assentos a si reservados: no fundo e distante dos brancos. O mundo sempre se moveu por provocação, questionamentos, no campo do confronto de ideias. E, neste sentido, ainda precisamos jogar muitas luzes sobre a questão da igualdade racial, razão pela qual o presente Projeto <text:span text:style-name="T50">de </text:span>Lei se justifica.</text:p>
      <text:p text:style-name="P22">Em 2021, faz 70 anos que o Brasil ganhou sua primeira lei contra o racismo – a conhecida Lei Afonso Arinos. Embora a lei não tenha atingido todos seus objetivos, a mesma entrou para a história deste país pelo seu pioneirismo, para que assim, possamos continuar contribuindo para a história do combate ao racismo estrutural em nossa sociedade.</text:p>
      <text:p text:style-name="P23">Assim, com base nessas razões postas à vista, fundamentamos e apresentamos este Projeto de Lei e solicitamos aos nobres pares que deliberem pela sua aprovação.</text:p>
      <text:p text:style-name="P21"><text:span text:style-name="T40">Novo Hamburgo, </text:span><text:span text:style-name="T47">02</text:span><text:span text:style-name="T41"> de </text:span><text:span text:style-name="T47">deze</text:span><text:span text:style-name="T41">mbro</text:span><text:span text:style-name="T42"> de 20</text:span><text:span text:style-name="T43">2</text:span><text:span text:style-name="T44">1</text:span><text:span text:style-name="T45">.</text:span></text:p>
      <text:p text:style-name="P21"><text:span text:style-name="T45"/></text:p>
      <text:p text:style-name="P21"><text:span text:style-name="Fonte_20_parág._20_padrão"><text:span text:style-name="T21"><text:tab/><text:tab/><text:tab/><text:tab/><text:tab/><text:tab/><text:tab/></text:span></text:span><text:span text:style-name="Fonte_20_parág._20_padrão"><text:span text:style-name="T19"><text:tab/><text:tab/></text:span></text:span><text:span text:style-name="Fonte_20_parág._20_padrão"><text:span text:style-name="T20">Vereador </text:span></text:span><text:span text:style-name="Fonte_20_parág._20_padrão"><text:span text:style-name="T19">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3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2-15T10:09:57.3565597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90" meta:character-count="3037" meta:non-whitespace-character-count="25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