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cf3c2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f3c2b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f3c2b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">
      <style:paragraph-properties fo:margin-left="0cm" fo:margin-right="0cm" fo:margin-top="0.499cm" fo:margin-bottom="1cm" loext:contextual-spacing="false" fo:text-align="center" style:justify-single-word="false" fo:text-indent="0cm" style:auto-text-indent="false" style:writing-mode="page"/>
      <style:text-properties style:font-name="Nimbus Roman No9 L1" fo:font-size="12pt" fo:font-weight="bold" officeooo:rsid="004df872" officeooo:paragraph-rsid="00e0f14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e0f14d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8f6c6" officeooo:paragraph-rsid="00e0f14d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.349cm" loext:contextual-spacing="false" fo:text-align="justify" style:justify-single-word="false" fo:text-indent="4.001cm" style:auto-text-indent="false"/>
      <style:text-properties officeooo:paragraph-rsid="00e0f14d"/>
    </style:style>
    <style:style style:name="P11" style:family="paragraph" style:parent-style-name="Standard">
      <style:paragraph-properties fo:margin-left="0cm" fo:margin-right="0cm" fo:margin-top="0cm" fo:margin-bottom="0.349cm" loext:contextual-spacing="false" fo:line-height="100%" fo:text-align="justify" style:justify-single-word="false" fo:text-indent="4.001cm" style:auto-text-indent="false" style:writing-mode="page"/>
      <style:text-properties officeooo:paragraph-rsid="00e0f14d"/>
    </style:style>
    <style:style style:name="P12" style:family="paragraph" style:parent-style-name="Table_20_Contents">
      <style:paragraph-properties fo:margin-left="2cm" fo:margin-right="0cm" fo:margin-top="1.199cm" fo:margin-bottom="0cm" loext:contextual-spacing="false" fo:line-height="100%" fo:text-align="end" style:justify-single-word="false" fo:text-indent="0cm" style:auto-text-indent="false" style:writing-mode="page"/>
      <style:text-properties style:use-window-font-color="true" style:font-name="Nimbus Roman No9 L2" fo:font-size="12pt" style:text-underline-style="none" fo:font-weight="normal" officeooo:rsid="00a88344" officeooo:paragraph-rsid="00e0f1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349cm" loext:contextual-spacing="false" fo:line-height="100%" fo:text-align="justify" style:justify-single-word="false" fo:text-indent="4.001cm" style:auto-text-indent="false" style:writing-mode="page"/>
      <style:text-properties officeooo:paragraph-rsid="00ea017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e5507e" style:font-name-asian="Nimbus Roman No9 L3" style:font-size-asian="7pt" style:font-style-asian="normal" style:font-weight-asian="bold" style:font-name-complex="Nimbus Roman No9 L3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cf3c2b" style:font-name-asian="Nimbus Roman No9 L3" style:font-size-asian="7pt" style:font-style-asian="normal" style:font-weight-asian="bold" style:font-name-complex="Nimbus Roman No9 L3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d83351" style:font-name-asian="Nimbus Roman No9 L3" style:font-size-asian="7pt" style:font-style-asian="normal" style:font-weight-asian="bold" style:font-name-complex="Nimbus Roman No9 L3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e44a85" style:font-name-asian="Nimbus Roman No9 L3" style:font-size-asian="7pt" style:font-style-asian="normal" style:font-weight-asian="bold" style:font-name-complex="Nimbus Roman No9 L3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ea017d" style:font-name-asian="Nimbus Roman No9 L3" style:font-size-asian="7pt" style:font-style-asian="normal" style:font-weight-asian="bold" style:font-name-complex="Nimbus Roman No9 L3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9cadbb" fo:background-color="#ffffff" loext:char-shading-value="0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e5507e" fo:background-color="#ffffff" loext:char-shading-value="0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ea017d" fo:background-color="#ffffff" loext:char-shading-value="0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a7295c" fo:background-color="#ffffff" loext:char-shading-value="0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1" fo:font-size="7pt" style:font-size-asian="7pt" style:font-size-complex="7pt"/>
    </style:style>
    <style:style style:name="T16" style:family="text">
      <style:text-properties style:font-name="Nimbus Roman No9 L1" fo:font-size="12pt" fo:language="pt" fo:country="BR" fo:font-weight="normal" officeooo:rsid="0056d582" style:font-name-asian="Calibri" style:font-size-asian="12pt" style:font-weight-asian="normal" style:font-name-complex="Calibri" style:font-size-complex="12pt" style:font-weight-complex="normal"/>
    </style:style>
    <style:style style:name="T17" style:family="text">
      <style:text-properties style:font-name="Nimbus Roman No9 L1" fo:font-size="12pt" fo:font-weight="normal" officeooo:rsid="0056d582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8f6c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69d7b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5ce76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25250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e0f14d" style:font-size-asian="12pt" style:font-weight-asian="normal" style:font-size-complex="12pt" style:font-weight-complex="normal"/>
    </style:style>
    <style:style style:name="T23" style:family="text">
      <style:text-properties officeooo:rsid="0020dfcc"/>
    </style:style>
    <style:style style:name="T24" style:family="text">
      <style:text-properties officeooo:rsid="00929c2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4">J</text:span>USTIFICATIVA</text:p>
      <text:p text:style-name="P13"><text:span text:style-name="Fonte_20_parág._20_padrão"><text:span text:style-name="T12">No âmbito desta municipalidade, a Lei Orgânica, igualmente não prevê a criação de despesas como critério para definição da iniciativa privativa, tampouco poderia, visto se tratar de norma de reprodução obrigatória que deve seguir o padrão estabelecido na Constituição Federal.</text:span></text:span></text:p>
      <text:p text:style-name="P13"><text:span text:style-name="Fonte_20_parág._20_padrão"><text:span text:style-name="T12">Diante disso, aprovado o presente Projeto de Sugestão, a lei municipal que apoia os portadores de doença celíaca, não cria ou altera a estrutura ou a atribuição de órgãos da Administração Pública local nem trata do regime jurídico de servidores públicos, motivo pelo qual não estará maculada com qualquer tipo de vício de inconstitucionalidade formal.</text:span></text:span></text:p>
      <text:p text:style-name="P13"><text:span text:style-name="Fonte_20_parág._20_padrão"><text:span text:style-name="T12">Vale esclarecer que, em que pese caiba ao Poder Executivo regulamentar a forma de implementação da futura norma, não é a lei decorrente deste projeto que criará atribuições a órgãos ou secretarias de forma direta e imediata. Isto é, após a aprovação da legislação, o Executivo terá garantida a sua discricionariedade na forma de disciplinar o modo como o direito ao apoio na doença celíaca, bem como, a cargo de qual secretaria ficará a atribuição de fiscalização dessa política pública.</text:span></text:span></text:p>
      <text:p text:style-name="P13"><text:span text:style-name="Fonte_20_parág._20_padrão"><text:span text:style-name="T12">Apesar da criação de despesa não impossibilitar a propositura de projeto de lei de iniciativa parlamentar, sabe-se que a Lei de Responsabilidade Fiscal afirma a necessidade de apresentação de estimativa de impacto orçamentário-financeiro, nos termos do art.16, inciso I: </text:span></text:span></text:p>
      <text:p text:style-name="P13"><text:span text:style-name="Fonte_20_parág._20_padrão"><text:span text:style-name="T12">“Art. 16. A criação, expansão ou aperfeiçoamento de ação governamental que acarrete aumento da despesa será acompanhado de: </text:span></text:span></text:p>
      <text:p text:style-name="P13"><text:span text:style-name="Fonte_20_parág._20_padrão"><text:span text:style-name="T12">I - estimativa do impacto orçamentário-financeiro no exercício em que deva entrar em vigor e nos dois subsequentes;</text:span></text:span></text:p>
      <text:p text:style-name="P13"><text:span text:style-name="Fonte_20_parág._20_padrão"><text:span text:style-name="T12">II - declaração do ordenador da despesa de que o aumento tem adequação o”rçamentária e financeira com a lei orçamentária anual e compatibilidade com o plano plurianual e com a lei de diretrizes orçamentárias.”</text:span></text:span></text:p>
      <text:p text:style-name="P13"><text:span text:style-name="Fonte_20_parág._20_padrão"><text:span text:style-name="T9"><text:tab/><text:tab/>Ocorre que, o mesmo art. 16, em seu § 3º, da Lei Complementar 101/2000, dispensa tal estudo quando se tratar de “despesa considerada irrelevante”, o que se enquadra no presente caso, consi</text:span></text:span><text:span text:style-name="Fonte_20_parág._20_padrão"><text:span text:style-name="T12">derado o baixo impacto financeiro que o projeto referente à doença celíaca causaria no orçamento anual do município: </text:span></text:span></text:p>
      <text:p text:style-name="P13"><text:span text:style-name="Fonte_20_parág._20_padrão"><text:span text:style-name="T12">“Art.16……………………………………………………………….</text:span></text:span></text:p>
      <text:p text:style-name="P13"><text:span text:style-name="Fonte_20_parág._20_padrão"><text:span text:style-name="T12">§ 3º <text:s/>Ressalva-se do disposto neste artigo a despesa considerada irrelevante, nos termos em que dispuser a lei de diretrizes orçamentárias.”</text:span></text:span></text:p>
      <text:p text:style-name="P13"><text:span text:style-name="Fonte_20_parág._20_padrão"><text:span text:style-name="T12">Superada, portanto, qualquer dúvida quanto à constitucionalidade </text:span></text:span><text:soft-page-break/><text:span text:style-name="Fonte_20_parág._20_padrão"><text:span text:style-name="T12">formal da presente iniciativa, passa-se a demostrar a constitucionalidade material, a legalidade e a necessidade da presente proposição, que visa criar o direito do portador de doença celíaca ter acesso gratuito a todos os benefícios citados no projeto de lei. </text:span></text:span></text:p>
      <text:p text:style-name="P13"><text:span text:style-name="Fonte_20_parág._20_padrão"><text:span text:style-name="T12">A doença Celíaca é uma desordem sistêmica autoimune, desencadeada pela ingestão de glúten. É caracterizada pela inflamação crônica da mucosa do intestino delgado que pode resultar na atrofia das vilosidades intestinais, com consequente má absorção intestinal e suas manifestações clínicas. O glúten é uma proteína que está presente nos seguintes alimentos: trigo, aveia, centeio, cevada e malte.</text:span></text:span></text:p>
      <text:p text:style-name="P13"><text:span text:style-name="Fonte_20_parág._20_padrão"><text:span text:style-name="T12">A doença celíaca ocorre em pessoas com tendência genética à doença. Geralmente aparece na infância, nas crianças com idade entre 1 e 3 anos, mas pode surgir em qualquer idade, inclusive nas pessoas adultas.</text:span></text:span></text:p>
      <text:p text:style-name="P13"><text:span text:style-name="Fonte_20_parág._20_padrão"><text:span text:style-name="T12">O único tratamento é uma alimentação sem glúten por toda a vida. A pessoa que tem a doença celíaca nunca poderá consumir alimentos que contenham trigo, aveia, centeio, cevada e malte ou os seus derivados (farinha de trigo, pão, farinha de rosca, macarrão, bolachas, biscoitos, bolos e outros). A doença celíaca pode levar à morte se não for tratada.</text:span></text:span></text:p>
      <text:p text:style-name="P13"><text:span text:style-name="Fonte_20_parág._20_padrão"><text:span text:style-name="T12">Por isso, faz-se necessário criar mecanismos de amparo aos portadores dessa grave doença, principalmente aos de baixa renda, uma vez que alimentos sem glúten possuem um alto custo, o que dificulta os portadores dessa doença de seguirem a dieta necessária para que os sintomas não se agravem.</text:span></text:span></text:p>
      <text:p text:style-name="P13"><text:span text:style-name="Fonte_20_parág._20_padrão"><text:span text:style-name="T9">Assim, inexistindo qualquer espécie de vício formal ou material, submete-se a presente proposição à apreciação dos nobres pare</text:span></text:span><text:span text:style-name="Fonte_20_parág._20_padrão"><text:span text:style-name="T12">s, dos quais se espera o apoio fundamental para a sua aprovação, que entende-se de grande valia para o Município.</text:span></text:span></text:p>
      <text:p text:style-name="P13"><text:span text:style-name="Fonte_20_parág._20_padrão"><text:span text:style-name="T12">Novo Hamburgo, 06 de dezembro de 2021.</text:span></text:span></text:p>
      <text:p text:style-name="P13"><text:span text:style-name="Fonte_20_parág._20_padrão"><text:span text:style-name="T12"><text:tab/></text:span></text:span></text:p>
      <text:p text:style-name="P13"><text:span text:style-name="Fonte_20_parág._20_padrão"><text:span text:style-name="T12"><text:tab/><text:tab/><text:tab/><text:tab/><text:tab/></text:span></text:span></text:p>
      <text:p text:style-name="P13"><text:span text:style-name="Fonte_20_parág._20_padrão"><text:span text:style-name="T9"><text:s text:c="65"/></text:span></text:span><text:span text:style-name="Fonte_20_parág._20_padrão"><text:span text:style-name="T12">Ve</text:span></text:span><text:span text:style-name="Fonte_20_parág._20_padrão"><text:span text:style-name="T9">reador Darlan Oliveir</text:span></text:span><text:span text:style-name="Fonte_20_parág._20_padrão"><text:span text:style-name="T12">a</text:span></text:span></text:p>
      <text:p text:style-name="P8"><text:span text:style-name="T16"><text:tab/><text:tab/><text:tab/></text:span></text:p>
      <text:p text:style-name="P9"><text:tab/><text:tab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cf3c2b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f3c2b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f3c2b" style:font-name-asian="Nimbus Roman No9 L3" style:font-size-asian="6pt" style:font-style-asian="normal" style:font-weight-asian="normal" style:font-name-complex="Nimbus Roman No9 L3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e5507e" style:font-name-asian="Nimbus Roman No9 L3" style:font-size-asian="7pt" style:font-style-asian="normal" style:font-weight-asian="bold" style:font-name-complex="Nimbus Roman No9 L3" style:font-size-complex="7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cf3c2b" style:font-name-asian="Nimbus Roman No9 L3" style:font-size-asian="7pt" style:font-style-asian="normal" style:font-weight-asian="bold" style:font-name-complex="Nimbus Roman No9 L3" style:font-size-complex="7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d83351" style:font-name-asian="Nimbus Roman No9 L3" style:font-size-asian="7pt" style:font-style-asian="normal" style:font-weight-asian="bold" style:font-name-complex="Nimbus Roman No9 L3" style:font-size-complex="7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ea017d" style:font-name-asian="Nimbus Roman No9 L3" style:font-size-asian="7pt" style:font-style-asian="normal" style:font-weight-asian="bold" style:font-name-complex="Nimbus Roman No9 L3" style:font-size-complex="7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8" style:family="text">
      <style:text-properties style:font-name="Nimbus Roman No9 L1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5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</text:span><text:span text:style-name="MT3">SUGESTÃO</text:span><text:span text:style-name="MT2"> </text:span><text:span text:style-name="MT4">Nº </text:span><text:span text:style-name="MT5">7</text:span><text:span text:style-name="MT4">/2021___________________________</text:span><text:span text:style-name="MT6"><text:tab/><text:tab/></text:span><text:span text:style-name="MT4">págin</text:span><text:span text:style-name="MT7">a </text:span><text:span text:style-name="MT8"><text:page-number text:select-page="current">2</text:page-number></text:span><text:span text:style-name="MT7"> de </text:span><text:span text:style-name="MT8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12-02T14:11:05.805976774</meta:print-date>
    <meta:document-statistic meta:table-count="0" meta:image-count="1" meta:object-count="0" meta:page-count="2" meta:paragraph-count="30" meta:word-count="724" meta:character-count="4701" meta:non-whitespace-character-count="39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