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a5fe9" style:font-size-asian="6.09999990463257pt" style:font-weight-asian="bold" style:font-size-complex="7pt" style:font-weight-complex="bold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5fe9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5fe9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5fe9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style:text-underline-style="none" fo:font-weight="normal" officeooo:rsid="00a88344" officeooo:paragraph-rsid="00a9e41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4pt" style:text-underline-style="none" fo:font-weight="normal" officeooo:rsid="00068985" officeooo:paragraph-rsid="00addcb6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1" fo:font-size="12pt" fo:font-weight="normal" officeooo:rsid="00b55304" officeooo:paragraph-rsid="00b55304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Nimbus Roman No9 L1" fo:font-size="12pt" officeooo:rsid="00068985" officeooo:paragraph-rsid="00addcb6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 No9 L1" fo:font-size="12pt" officeooo:rsid="00068985" officeooo:paragraph-rsid="00addcb6" style:font-size-asian="12pt" style:font-size-complex="12pt"/>
    </style:style>
    <style:style style:name="P17" style:family="paragraph" style:parent-style-name="Standard">
      <style:text-properties style:font-name="Nimbus Roman No9 L1" fo:font-size="12pt" officeooo:rsid="00b157a0" officeooo:paragraph-rsid="00b157a0" style:font-size-asian="12pt" style:font-size-complex="12pt"/>
    </style:style>
    <style:style style:name="P18" style:family="paragraph" style:parent-style-name="Standard">
      <style:text-properties style:font-name="Nimbus Roman No9 L1" fo:font-size="12pt" officeooo:rsid="00b157a0" officeooo:paragraph-rsid="00b4ab69" style:font-size-asian="12pt" style:font-size-complex="12pt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a9e41a"/>
    </style:style>
    <style:style style:name="P20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b1105b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.101cm" style:auto-text-indent="false"/>
      <style:text-properties officeooo:paragraph-rsid="00a9e41a"/>
    </style:style>
    <style:style style:name="P22" style:family="paragraph" style:parent-style-name="Standard">
      <style:paragraph-properties fo:margin-top="0.101cm" fo:margin-bottom="0.199cm" loext:contextual-spacing="false" fo:text-align="justify" style:justify-single-word="false">
        <style:tab-stops>
          <style:tab-stop style:position="1.499cm"/>
        </style:tab-stops>
      </style:paragraph-properties>
      <style:text-properties style:font-name="Nimbus Roman No9 L" officeooo:paragraph-rsid="00a9e41a"/>
    </style:style>
    <style:style style:name="P23" style:family="paragraph" style:parent-style-name="Standard_20__28_user_29_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weight="bold" officeooo:paragraph-rsid="00a9e41a" style:font-weight-asian="bold" style:font-name-complex="Nimbus Sans L" style:font-weight-complex="bold"/>
    </style:style>
    <style:style style:name="P2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Times New Roman" fo:font-weight="normal" officeooo:paragraph-rsid="00a9e41a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officeooo:paragraph-rsid="00c047b9"/>
    </style:style>
    <style:style style:name="P26" style:family="paragraph" style:parent-style-name="Standard">
      <style:paragraph-properties fo:text-align="justify" style:justify-single-word="false"/>
      <style:text-properties style:font-name="Nimbus Roman No9 L1" fo:font-size="12pt" officeooo:rsid="00068985" officeooo:paragraph-rsid="00b4ab69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Nimbus Roman No9 L1" fo:font-size="12pt" officeooo:rsid="00068985" officeooo:paragraph-rsid="00addcb6" style:font-size-asian="12pt" style:font-size-complex="12pt"/>
    </style:style>
    <style:style style:name="P28" style:family="paragraph" style:parent-style-name="Standard">
      <style:text-properties style:font-name="Nimbus Roman No9 L1" fo:font-size="12pt" officeooo:rsid="00b157a0" officeooo:paragraph-rsid="00b4ab69" style:font-size-asian="12pt" style:font-size-complex="12pt"/>
    </style:style>
    <style:style style:name="T1" style:family="text">
      <style:text-properties officeooo:rsid="00a86c4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fo:font-weight="bold" style:font-weight-asian="bold" style:language-complex="ar" style:country-complex="SA"/>
    </style:style>
    <style:style style:name="T7" style:family="text">
      <style:text-properties style:font-name="Nimbus Roman No9 L" fo:font-weight="bold" style:font-weight-asian="bold" style:font-weight-complex="bold"/>
    </style:style>
    <style:style style:name="T8" style:family="text">
      <style:text-properties style:font-name="Nimbus Roman No9 L" fo:font-weight="bold" style:font-weight-asian="bold" style:font-name-complex="Nimbus Sans L" style:font-weight-complex="bold"/>
    </style:style>
    <style:style style:name="T9" style:family="text">
      <style:text-properties style:font-name="Nimbus Roman No9 L" fo:font-weight="bold" officeooo:rsid="00aef9e0" style:font-weight-asian="bold" style:font-name-complex="Nimbus Sans L" style:font-weight-complex="bold"/>
    </style:style>
    <style:style style:name="T10" style:family="text">
      <style:text-properties style:font-name="Nimbus Roman No9 L" fo:font-size="12pt" style:text-underline-style="none" fo:font-weight="bold" officeooo:rsid="0055d32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font-name="Nimbus Roman No9 L" fo:font-size="12pt" style:text-underline-style="none" fo:font-weight="bold" officeooo:rsid="00c047b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style:font-name="Nimbus Roman No9 L1" fo:font-size="14pt" fo:letter-spacing="-0.004cm" fo:language="pt" fo:country="BR" officeooo:rsid="00068985" style:font-name-asian="Times New Roman" style:font-size-asian="14pt" style:language-asian="pt" style:country-asian="BR" style:font-name-complex="Times New Roman" style:font-size-complex="14pt" style:language-complex="ar" style:country-complex="SA"/>
    </style:style>
    <style:style style:name="T13" style:family="text">
      <style:text-properties style:use-window-font-color="true" style:font-name="Nimbus Roman No9 L" fo:letter-spacing="-0.004cm" fo:language="pt" fo:country="BR" officeooo:rsid="00a42338" style:font-name-asian="Times New Roman" style:language-asian="pt" style:country-asian="BR" style:font-name-complex="Times New Roman" style:language-complex="ar" style:country-complex="SA"/>
    </style:style>
    <style:style style:name="T14" style:family="text">
      <style:text-properties style:font-name="Nimbus Roman No9 L1" fo:font-size="12pt" style:text-underline-style="none" officeooo:rsid="0055d321" style:font-size-asian="12pt" style:font-size-complex="12pt"/>
    </style:style>
    <style:style style:name="T15" style:family="text">
      <style:text-properties style:font-name="Nimbus Roman No9 L1" fo:font-size="12pt" fo:font-weight="bold" officeooo:rsid="00068985" style:font-size-asian="12pt" style:font-weight-asian="bold" style:font-size-complex="12pt" style:font-weight-complex="bold"/>
    </style:style>
    <style:style style:name="T16" style:family="text">
      <style:text-properties fo:font-size="12pt" style:text-underline-style="none" officeooo:rsid="0055d321" style:font-size-asian="12pt" style:font-size-complex="12pt"/>
    </style:style>
    <style:style style:name="T17" style:family="text">
      <style:text-properties fo:color="#000000" style:font-name="Nimbus Roman No9 L"/>
    </style:style>
    <style:style style:name="T18" style:family="text">
      <style:text-properties fo:color="#000000" style:font-name="Nimbus Roman No9 L" fo:font-weight="bold" style:font-weight-asian="bold" style:font-weight-complex="bold"/>
    </style:style>
    <style:style style:name="T19" style:family="text">
      <style:text-properties fo:color="#000000" style:font-name="Nimbus Roman No9 L" officeooo:rsid="001dfe41"/>
    </style:style>
    <style:style style:name="T20" style:family="text">
      <style:text-properties fo:color="#000000" style:font-name="Nimbus Roman No9 L" officeooo:rsid="00b1105b"/>
    </style:style>
    <style:style style:name="T21" style:family="text">
      <style:text-properties fo:color="#000000" style:font-name="Nimbus Roman No9 L" officeooo:rsid="00b8c4dd"/>
    </style:style>
    <style:style style:name="T22" style:family="text">
      <style:text-properties fo:color="#000000" style:font-name-asian="Arial" style:font-name-complex="Arial"/>
    </style:style>
    <style:style style:name="T23" style:family="text">
      <style:text-properties officeooo:rsid="00addcb6"/>
    </style:style>
    <style:style style:name="T24" style:family="text">
      <style:text-properties officeooo:rsid="00aef9e0"/>
    </style:style>
    <style:style style:name="T25" style:family="text">
      <style:text-properties officeooo:rsid="00afa5b7"/>
    </style:style>
    <style:style style:name="T26" style:family="text">
      <style:text-properties officeooo:rsid="00b157a0"/>
    </style:style>
    <style:style style:name="T27" style:family="text">
      <style:text-properties officeooo:rsid="00b4ab69"/>
    </style:style>
    <style:style style:name="T28" style:family="text">
      <style:text-properties officeooo:rsid="00bd4db6"/>
    </style:style>
    <style:style style:name="T29" style:family="text">
      <style:text-properties officeooo:rsid="00c047b9"/>
    </style:style>
    <style:style style:name="T30" style:family="text">
      <style:text-properties officeooo:rsid="00c06eb2"/>
    </style:style>
    <style:style style:name="T31" style:family="text">
      <style:text-properties officeooo:rsid="00c1e8c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6"><text:s text:c="7"/></text:span><text:span text:style-name="T14"><text:s/></text:span><text:span text:style-name="T15">JUSTIFICATIVA</text:span></text:p>
      <text:p text:style-name="P14"/>
      <text:p text:style-name="P14"/>
      <text:p text:style-name="P14">Senhor Presidente;</text:p>
      <text:p text:style-name="P14"><text:s text:c="3"/>Senhoras vereadoras;</text:p>
      <text:p text:style-name="P14"><text:s text:c="4"/>Senhores vereadores.</text:p>
      <text:p text:style-name="P15"/>
      <text:p text:style-name="P15"/>
      <text:p text:style-name="P26"><text:tab/><text:tab/>Nildo José Moraes, nasceu no dia 28 de abril do ano de 1933, na localidade de Picada São Paulo, na época pertencente à cidade de Dois Irmãos, que hoje faz parte do município de Morro Reuter. Ainda jovem foi morar com uma família na cidade de Ivoti. Família essa sem filhos naturais.</text:p>
      <text:p text:style-name="P26"><text:tab/><text:tab/>Tinham na pessoa do jovem Nildo a figura do braço direito do casal. No inicio dos anos 50 voltou a morar com a família biológica, agora em Novo Hamburgo, no bairro Vila Nova. Logo começou a trabalhar na indústria de cal<text:span text:style-name="T23">ç</text:span>ados, malas e carteiras Haas S/A, onde trabalhou por 23 anos.</text:p>
      <text:p text:style-name="P27"><text:tab/><text:tab/>Conheceu em Novo Hamburgo a jovem Erna Schaab com quem namorou e no dia 7 de agosto de 1954 casou-se e viveu este matrim<text:span text:style-name="T26">ô</text:span>nio por aproximadamente 46 anos. Após se casarem vieram morar no endereço em que hoje é a Rua Alberto Lindner 289, na época Rua Santo Ângelo, 289. Desta união tiveram cinco filhos.</text:p>
      <text:p text:style-name="P27"><text:tab/><text:tab/>No inicio dos anos 70 já desligado da empresa Haas S/A, juntamente com a esposa começou um atelier em sua própria casa, no qual trabalhou até o final do ano de 1976. Quando, então, realizou o sonho de começar seu armazém de secos e molhados (mais precisamente no dia 10 de dezembro de 1976). Depois de 8 anos de muito trabalho e zelo pelo negócio, acabou por se aposentar no final do ano de 1984. Completando assim mais um belo ciclo da vida deste filho, esposo, pai, avô e amigo de todos à sua volta e, que tinha na paciência, gentileza e respeito ao próximo, algumas das mais belas virtudes do ser humano.</text:p>
      <text:p text:style-name="P27"><text:tab/><text:tab/>Em 1991 foi diagnosticado com diabetes e, por consequência o levou a ter outros problemas de saúde, como hipertensão. Tanto que no ano de 2001 por decorrência destas enfermidades teve um infarto o que levou à morte de forma precoce aos 67 anos.</text:p>
      <text:p text:style-name="P27"><text:tab/><text:tab/>Nasceu dia 28 de abril 1933. Faleceu dia 25 de março de 2001, com certeza o dia mais triste p<text:span text:style-name="T31">a</text:span>ra <text:span text:style-name="T31">a </text:span>família at<text:span text:style-name="T26">é </text:span>então.</text:p>
      <text:p text:style-name="P16">Esposa</text:p>
      <text:p text:style-name="P16">Erna Schaab Moraes (in memorian)</text:p>
      <text:p text:style-name="P16">Filhos</text:p>
      <text:p text:style-name="P16">Jos<text:span text:style-name="T26">é</text:span> Hilário Moraes</text:p>
      <text:p text:style-name="P16">Maria Lizete Moraes (<text:span text:style-name="T27">i</text:span>n memorian)</text:p>
      <text:p text:style-name="P16">Maria Inês Bertuol</text:p>
      <text:p text:style-name="P16">José Ernane Moraes</text:p>
      <text:p text:style-name="P16">Jos<text:span text:style-name="T26">é </text:span>Joel Moraes</text:p>
      <text:p text:style-name="P15"/>
      <text:p text:style-name="P15"><text:tab/><text:tab/>Saudades eternas daquele que foi e, sempre será, um exemplo de ser humano que fazia se compreender pela gentileza, educação e doçura que lhe era peculiar.</text:p>
      <text:p text:style-name="P15"/>
      <text:p text:style-name="P15"><text:s text:c="10"/><text:tab/><text:tab/>Novo Hamburgo, <text:span text:style-name="T28">07</text:span> de <text:span text:style-name="T28">dezembro </text:span>de 2021.</text:p>
      <text:p text:style-name="P17"/>
      <text:p text:style-name="P18"><text:s text:c="62"/></text:p>
      <text:p text:style-name="P18"><text:tab/></text:p>
      <text:p text:style-name="P18"><text:tab/><text:tab/><text:tab/><text:tab/><text:tab/><text:tab/><text:tab/><text:span text:style-name="T30">Vereador Sergio Hanich</text:span> <text:s text:c="69"/></text:p>
      <text:p text:style-name="P13"><text:span text:style-name="Fonte_20_parág._20_padrão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a5fe9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5fe9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5fe9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5fe9" style:font-size-asian="6pt" style:font-size-complex="6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c1e8cb"/>
    </style:style>
    <style:style style:name="MT2" style:family="text">
      <style:text-properties officeooo:rsid="00c047b9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T6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59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2">120/2021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<text:s/>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  <style:master-page style:name="MP0" style:page-layout-name="Mpm2">
      <style:header>
        <text:p text:style-name="MP8"><text:span text:style-name="Fonte_20_parág._20_padrão"><text:span text:style-name="MT6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9">CÂMARA MUNICIPAL DE NOVO HAMBURGO</text:p>
        <text:p text:style-name="MP3">ESTADO DO RIO GRANDE DO SUL</text:p>
      </style:header>
      <style:footer>
        <text:p text:style-name="MP10">Contribua com o Fundo Municipal da Criança e do Adolescente (Lei Municipal Nº 1.180/2004, de 13 de outubro de 2004)</text:p>
        <text:p text:style-name="MP11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12-07T14:41:25.585716766</dc:date>
    <dc:language>pt-BR</dc:language>
    <meta:editing-cycles>194</meta:editing-cycles>
    <meta:editing-duration>PT9H44M10S</meta:editing-duration>
    <meta:print-date>2021-12-07T14:38:14.121611622</meta:print-date>
    <meta:document-statistic meta:table-count="0" meta:image-count="2" meta:object-count="0" meta:page-count="1" meta:paragraph-count="35" meta:word-count="530" meta:character-count="3111" meta:non-whitespace-character-count="24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AppData/Local/Microsoft/Windows/usr/lib/openoffice/share/template/pt-BR/CMNH/timbre-doc-vazio.odt" meta:date="2010-09-01T14:48:09"/>
  </office:meta>
</office:document-meta>
</file>