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Standard" style:master-page-name="">
      <style:paragraph-properties fo:text-align="center" style:justify-single-word="false" style:page-number="auto"/>
      <style:text-properties style:font-name="Nimbus Roman No9 L1" fo:font-size="12pt" fo:font-weight="bold" officeooo:paragraph-rsid="0065d31d" style:font-size-asian="12pt" style:font-weight-asian="bold" style:font-size-complex="12pt" style:font-weight-complex="bold"/>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text-properties style:font-name="Nimbus Roman No9 L1" fo:font-size="12pt" officeooo:paragraph-rsid="00535849" style:font-size-asian="12pt" style:font-size-complex="12pt"/>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1" fo:font-size="12pt" fo:font-weight="normal" officeooo:rsid="00175bd6" officeooo:paragraph-rsid="006af2b2"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1" fo:font-size="12pt" fo:font-weight="bold" officeooo:rsid="00635879" officeooo:paragraph-rsid="009091c9" style:font-size-asian="12pt" style:font-weight-asian="bold" style:font-size-complex="12pt" style:font-weight-complex="bold"/>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1" fo:font-size="12pt" officeooo:paragraph-rsid="009d6954" style:font-size-asian="12pt" style:font-size-complex="12pt"/>
    </style:style>
    <style:style style:name="P1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1.499cm"/>
        </style:tab-stops>
      </style:paragraph-properties>
      <style:text-properties style:font-name="Nimbus Roman No9 L1" fo:font-size="12pt" fo:font-weight="bold" officeooo:rsid="0014cb7f" officeooo:paragraph-rsid="0072eb3f" style:font-size-asian="12pt" style:font-weight-asian="bold" style:font-size-complex="12pt" style:font-weight-complex="bold"/>
    </style:style>
    <style:style style:name="P13" style:family="paragraph" style:parent-style-name="Standard">
      <style:paragraph-properties fo:margin-left="0cm" fo:margin-right="2.685cm" fo:text-align="justify" style:justify-single-word="false" fo:text-indent="0cm" style:auto-text-indent="false"/>
      <style:text-properties style:font-name="Nimbus Roman No9 L1" fo:font-size="12pt" officeooo:paragraph-rsid="00991029" style:font-size-asian="12pt" style:font-size-complex="12pt"/>
    </style:style>
    <style:style style:name="P14" style:family="paragraph" style:parent-style-name="Standard">
      <style:paragraph-properties fo:margin-left="0cm" fo:margin-right="2.685cm" fo:text-align="justify" style:justify-single-word="false" fo:text-indent="0cm" style:auto-text-indent="false"/>
      <style:text-properties style:font-name="Nimbus Roman No9 L1" fo:font-size="12pt" officeooo:rsid="00b157a0" officeooo:paragraph-rsid="00991029" style:font-size-asian="12pt" style:font-size-complex="12pt"/>
    </style:style>
    <style:style style:name="P15" style:family="paragraph" style:parent-style-name="Standard">
      <style:paragraph-properties fo:text-align="center" style:justify-single-word="false"/>
      <style:text-properties style:font-name="Nimbus Roman No9 L1" fo:font-size="12pt" fo:font-weight="normal" officeooo:rsid="009917c8" officeooo:paragraph-rsid="009917c8"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Nimbus Roman No9 L1" fo:font-size="12pt" fo:font-weight="bold" officeooo:rsid="00068985" officeooo:paragraph-rsid="00991029" style:font-size-asian="12pt" style:font-weight-asian="bold" style:font-size-complex="12pt" style:font-weight-complex="bold"/>
    </style:style>
    <style:style style:name="P17" style:family="paragraph" style:parent-style-name="Standard">
      <style:text-properties style:font-name="Nimbus Roman No9 L1" fo:font-size="12pt" officeooo:paragraph-rsid="009dfb96" style:font-size-asian="12pt" style:font-size-complex="12pt"/>
    </style:style>
    <style:style style:name="P18" style:family="paragraph" style:parent-style-name="Standard">
      <style:paragraph-properties fo:text-align="center" style:justify-single-word="false"/>
      <style:text-properties style:font-name="Nimbus Roman No9 L1" officeooo:paragraph-rsid="009917c8"/>
    </style:style>
    <style:style style:name="P19"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1" fo:font-size="12pt" fo:font-weight="bold" officeooo:rsid="0044e02c" officeooo:paragraph-rsid="008efb6d" style:font-size-asian="12pt" style:font-weight-asian="bold" style:font-size-complex="12pt" style:font-weight-complex="bold"/>
    </style:style>
    <style:style style:name="P20" style:family="paragraph" style:parent-style-name="Standard" style:master-page-name="">
      <style:paragraph-properties fo:margin-left="9.999cm" fo:margin-right="0cm" fo:margin-top="1.401cm" fo:margin-bottom="0cm" loext:contextual-spacing="false" fo:text-align="center" style:justify-single-word="false" fo:text-indent="0cm" style:auto-text-indent="false" style:page-number="auto"/>
      <style:text-properties style:font-name="Nimbus Roman No9 L1" fo:font-size="12pt" fo:font-weight="normal" officeooo:paragraph-rsid="00535849" style:font-size-asian="12pt" style:font-weight-asian="normal" style:font-size-complex="12pt" style:font-weight-complex="normal"/>
    </style:style>
    <style:style style:name="P21"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use-window-font-color="true" style:font-name="Nimbus Roman No9 L1" fo:font-size="12pt" fo:language="pt" fo:country="BR" fo:font-weight="normal" officeooo:rsid="000da7b1" officeooo:paragraph-rsid="00535849" style:font-name-asian="Calibri" style:font-size-asian="12pt" style:font-weight-asian="normal" style:font-name-complex="Calibri" style:font-size-complex="12pt" style:language-complex="ar" style:country-complex="SA" style:font-weight-complex="normal"/>
    </style:style>
    <style:style style:name="P22" style:family="paragraph" style:parent-style-name="Standard">
      <style:paragraph-properties fo:text-align="justify" style:justify-single-word="false"/>
      <style:text-properties style:font-name="Nimbus Roman No9 L1" fo:font-size="12pt" officeooo:paragraph-rsid="009dfb96" style:font-size-asian="12pt" style:font-size-complex="12pt"/>
    </style:style>
    <style:style style:name="P23" style:family="paragraph" style:parent-style-name="Standard">
      <style:paragraph-properties fo:text-align="justify" style:justify-single-word="false"/>
      <style:text-properties style:font-name="Nimbus Roman No9 L1" fo:font-size="12pt" officeooo:paragraph-rsid="00a48edc" style:font-size-asian="12pt" style:font-size-complex="12pt"/>
    </style:style>
    <style:style style:name="P24" style:family="paragraph" style:parent-style-name="Standard">
      <style:text-properties style:font-name="Nimbus Roman No9 L1" fo:font-size="12pt" fo:font-weight="bold" officeooo:rsid="00068985" officeooo:paragraph-rsid="009dfb96"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Nimbus Roman No9 L1" officeooo:paragraph-rsid="009917c8"/>
    </style:style>
    <style:style style:name="P26" style:family="paragraph" style:parent-style-name="Standard">
      <style:paragraph-properties fo:text-align="justify" style:justify-single-word="false"/>
      <style:text-properties style:font-name="Arial" fo:font-size="12pt" officeooo:paragraph-rsid="009dfb96" style:font-size-asian="12pt" style:font-size-complex="12pt"/>
    </style:style>
    <style:style style:name="P27" style:family="paragraph" style:parent-style-name="Standard">
      <style:paragraph-properties fo:margin-left="0cm" fo:margin-right="2.685cm" fo:text-align="justify" style:justify-single-word="false" fo:text-indent="0cm" style:auto-text-indent="false"/>
      <style:text-properties style:font-name="Nimbus Roman No9 L1" fo:font-size="12pt" officeooo:paragraph-rsid="00991029"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4c3ea5" style:font-weight-asian="normal" style:font-weight-complex="normal"/>
    </style:style>
    <style:style style:name="T3" style:family="text">
      <style:text-properties fo:font-weight="normal" officeooo:rsid="003f6d47" style:font-weight-asian="normal" style:font-weight-complex="normal"/>
    </style:style>
    <style:style style:name="T4" style:family="text">
      <style:text-properties fo:font-weight="normal" officeooo:rsid="0046cedb" style:font-weight-asian="normal" style:font-weight-complex="normal"/>
    </style:style>
    <style:style style:name="T5" style:family="text">
      <style:text-properties fo:font-weight="normal" officeooo:rsid="006f1a5e" style:font-weight-asian="normal" style:font-weight-complex="normal"/>
    </style:style>
    <style:style style:name="T6" style:family="text">
      <style:text-properties fo:font-weight="normal" officeooo:rsid="00175bd6" style:font-weight-asian="normal" style:font-weight-complex="normal"/>
    </style:style>
    <style:style style:name="T7" style:family="text">
      <style:text-properties fo:font-weight="normal" officeooo:rsid="0065a3fa" style:font-weight-asian="normal" style:font-weight-complex="normal"/>
    </style:style>
    <style:style style:name="T8" style:family="text">
      <style:text-properties fo:font-weight="normal" officeooo:rsid="00779fbc" style:font-weight-asian="normal" style:font-weight-complex="normal"/>
    </style:style>
    <style:style style:name="T9" style:family="text">
      <style:text-properties fo:font-weight="normal" officeooo:rsid="008e6b3c" style:font-weight-asian="normal" style:font-weight-complex="normal"/>
    </style:style>
    <style:style style:name="T10" style:family="text">
      <style:text-properties fo:font-weight="normal" officeooo:rsid="00785b80" style:font-weight-asian="normal" style:font-weight-complex="normal"/>
    </style:style>
    <style:style style:name="T11" style:family="text">
      <style:text-properties fo:font-weight="normal" officeooo:rsid="008efb6d" style:font-weight-asian="normal" style:font-weight-complex="normal"/>
    </style:style>
    <style:style style:name="T12" style:family="text">
      <style:text-properties fo:font-weight="normal" officeooo:rsid="009091c9" style:font-weight-asian="normal" style:font-weight-complex="normal"/>
    </style:style>
    <style:style style:name="T13" style:family="text">
      <style:text-properties fo:font-weight="normal" officeooo:rsid="009d6954" style:font-weight-asian="normal" style:font-weight-complex="normal"/>
    </style:style>
    <style:style style:name="T14" style:family="text">
      <style:text-properties fo:font-weight="normal" officeooo:rsid="009dfb96" style:font-weight-asian="normal" style:font-weight-complex="normal"/>
    </style:style>
    <style:style style:name="T15" style:family="text">
      <style:text-properties fo:font-weight="normal" officeooo:rsid="0069bb25" style:font-weight-asian="normal" style:font-weight-complex="normal"/>
    </style:style>
    <style:style style:name="T16" style:family="text">
      <style:text-properties fo:font-weight="normal" officeooo:rsid="00a11076" style:font-weight-asian="normal" style:font-weight-complex="normal"/>
    </style:style>
    <style:style style:name="T17" style:family="text">
      <style:text-properties officeooo:rsid="00081b34"/>
    </style:style>
    <style:style style:name="T18" style:family="text">
      <style:text-properties fo:font-weight="bold" style:font-weight-asian="bold" style:font-weight-complex="bold"/>
    </style:style>
    <style:style style:name="T19" style:family="text">
      <style:text-properties fo:font-weight="bold" officeooo:rsid="00175bd6" style:font-weight-asian="bold" style:font-weight-complex="bold"/>
    </style:style>
    <style:style style:name="T20" style:family="text">
      <style:text-properties fo:font-weight="bold" officeooo:rsid="0069bb25" style:font-weight-asian="bold" style:font-weight-complex="bold"/>
    </style:style>
    <style:style style:name="T21" style:family="text">
      <style:text-properties fo:font-weight="bold" officeooo:rsid="00a11076" style:font-weight-asian="bold" style:font-weight-complex="bold"/>
    </style:style>
    <style:style style:name="T22" style:family="text">
      <style:text-properties fo:font-weight="bold" officeooo:rsid="00a31833" style:font-weight-asian="bold" style:font-weight-complex="bold"/>
    </style:style>
    <style:style style:name="T23" style:family="text">
      <style:text-properties officeooo:rsid="003b9681"/>
    </style:style>
    <style:style style:name="T24" style:family="text">
      <style:text-properties officeooo:rsid="0069bb25"/>
    </style:style>
    <style:style style:name="T25" style:family="text">
      <style:text-properties officeooo:rsid="003f6d47"/>
    </style:style>
    <style:style style:name="T26" style:family="text">
      <style:text-properties fo:letter-spacing="-0.004cm" fo:font-weight="normal" style:font-weight-asian="normal" style:font-weight-complex="normal"/>
    </style:style>
    <style:style style:name="T27" style:family="text">
      <style:text-properties fo:letter-spacing="-0.004cm" fo:font-weight="normal" officeooo:rsid="00779fbc" style:font-weight-asian="normal" style:font-weight-complex="normal"/>
    </style:style>
    <style:style style:name="T28" style:family="text">
      <style:text-properties fo:letter-spacing="-0.004cm" fo:font-weight="normal" officeooo:rsid="009d6954" style:font-weight-asian="normal" style:font-weight-complex="normal"/>
    </style:style>
    <style:style style:name="T29" style:family="text">
      <style:text-properties fo:letter-spacing="-0.004cm" fo:font-weight="normal" officeooo:rsid="00a11076" style:font-weight-asian="normal" style:font-weight-complex="normal"/>
    </style:style>
    <style:style style:name="T30" style:family="text">
      <style:text-properties officeooo:rsid="009dfb96"/>
    </style:style>
    <style:style style:name="T31" style:family="text">
      <style:text-properties style:font-name="Nimbus Roman No9 L1"/>
    </style:style>
    <style:style style:name="T32" style:family="text">
      <style:text-properties style:font-name="Nimbus Roman No9 L1" officeooo:rsid="00175aa7"/>
    </style:style>
    <style:style style:name="T33" style:family="text">
      <style:text-properties style:font-name="Nimbus Roman No9 L1" fo:font-size="12pt" style:font-size-asian="12pt" style:font-size-complex="12pt"/>
    </style:style>
    <style:style style:name="T34" style:family="text">
      <style:text-properties officeooo:rsid="00a48edc"/>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2">J</text:span><text:span text:style-name="T18">USTIFICATIVA</text:span><text:line-break/></text:p>
      <text:p text:style-name="P18"/>
      <text:p text:style-name="P18"><text:s text:c="4"/>Senhor Presidente,<text:line-break/> <text:s text:c="3"/>Senhoras vereadoras,<text:line-break/> <text:s text:c="3"/>Senhores vereadores.<text:line-break/><text:span text:style-name="T33"><text:line-break/></text:span></text:p>
      <text:p text:style-name="P23"><text:tab/><text:tab/>Nilo Paes de Oliveira nasceu em Montenegro, na rua Assis Brasil, 1537 aos 14 de junho de 1923, sendo batizado na Igreja Matriz de Montenegro. É o terceiro de cinco filhos do ferroviário Vasco Paes de Oliveira e da dona de casa Matilde Silva de Oliveira (Auri, Aurea, Nilo, Aldomiro e Alfredo). Estudou no Grupo Escolar 14 de Julho em Montenegro até a 3ª série e depois na Escola do Padre Felipe Marx, e gostava de relatar o quanto severo era o professor e</text:p>
      <text:p text:style-name="P23">padre, tinha muitas lembranças desse tempo! Desde pequeno precisou ajudar em casa e menino ainda, na madrugada, entregava pão de casa em casa, de carroça junto com o padeiro da cidade.</text:p>
      <text:p text:style-name="P22"><text:tab/><text:tab/>Porém, seu primeiro trabalho formal foi aos 13 anos de idade na fábrica de calçados “Hans &amp; Sommer” onde se acidentou no cilindro perdendo o dedo mínimo da mão direita. Depois foi trabalhar no Jornal “O Progresso” como aprendiz de tipógrafo passando a seguir, já como profissional tipógrafo, para a Livraria Gehlen. Sua paixão era o futebol e por se diferenciar como bom jogador, recebia convites para jogar em times fora de sua cidade natal. Dessa forma, colaborou, já como profissional, para o time de futebol da empresa Rossi de São Leopoldo, dentre outras. </text:p>
      <text:p text:style-name="P22"><text:tab/><text:tab/>Ainda por causa do futebol, foi contratado pelo dirigente do Esperança Futebol Clube de Hamburgo Velho, Sr. Erich Schmitt e assim, em 21 de abril de 1946, com 22 anos de idade, transferiu-se para Novo Hamburgo a fim de trabalhar na Empresa Ottomit S.A. Esse “contrato”, envolvia trabalhar como tipógrafo, treinar e jogar futebol profissional o que fez até 1953, sempre como zagueiro. O Esporte Clube Esperança, a empresa Ottomit e a pensão dos Kayser, todos em Hamburgo Velho foram a sua primeira casa, onde passava todas as horas possíveis e onde conheceu muitas pessoas da cidade, fez amizades sólidas e foi conhecido e reconhecido. Este trabalho somado ao futebol, o fixou a Novo Hamburgo onde atuou inicialmente com<text:span text:style-name="T34">o</text:span> gráfico e depois como representante comercial.</text:p>
      <text:p text:style-name="P22"><text:tab/><text:tab/>Em 1956, aos 29 de dezembro, casou-se com Wanda Therezinha Vielitz na Igreja Matriz Nossa Senhora da Piedade em Hamburgo Velho, sendo o casamento civil, na mesma data no cartório Dientsbach em Hamburgo Velho. Desta união nasceram três filhos: Suzana (20/10/1957), Juliana (6/09/1959) e Claudio (17/08/1964). Nos primeiros anos de casado morou com a família na casa do sogro Guilherme Leopoldo Vielitz, à rua General Osório, 962 em Hamburgo Velho. Em abril de 1969 mudou-se com a família para sua casa própria na rua Walburg Scheffel, 72, bem pertinho do antigo campo do Esperança (que na época ainda existia). Foi ali nesta casa que se tornou também avô de Clarissa de Oliveira Arend (11/11/1983) Daniel de Oliveira Arend (30/08/1985) e Caroline Trenz de Oliveira (07/10/1996).</text:p>
      <text:p text:style-name="P22"><text:tab/><text:tab/>Trabalhou como representante comercial desde 1956 até inicio dos anos 2000, quando já oct<text:span text:style-name="T34">o</text:span>genário, passou a controlar apenas serviços de banco para o sócio e filho Claudio e fazer algumas visitas aos antigos clientes ou até responder alguns e-mails. Com mais idade e devido vários pequenos derrames isquêmicos, precisou mudar um pouco o estilo de vida, mas se manteve ativo e dirigia seu automóvel ainda até os 85 anos, bastante participativo e falante. </text:p>
      <text:p text:style-name="P22">Para a esposa Therezinha e para com os filhos, bem como genro Markus Wilimzig, nora Silvia Trenz de Oliveira, netos e amigos próximos ele sempre foi uma pessoa muito bondosa, leal, sincera e muito amorosa.</text:p>
      <text:p text:style-name="P26"><text:span text:style-name="T31"><text:tab/><text:tab/>No último ano de sua vida, com a saúde mais comprometida, precisou se recolher um pouco mais em casa, necessitando de cuidados, mas sempre foi independente e </text:span><text:soft-page-break/><text:span text:style-name="T31">muito forte. Finalizou os últimos 7 meses de vida, no Residencial Geriátrico Hagaeme (Dois Irmãos), onde ainda assistiu todos os jogos da Copa do Mundo de 2014, e quando o Brasil perdeu de goleada para Alemanha, naquele dia </text:span><text:span text:style-name="T32">1</text:span><text:span text:style-name="T31">3 de julho, ele disse: “não estou entendendo esse jogo”! Veio a falecer em Dois Irmãos, quatro dias depois, de infarto agudo no miocárdio aos 17 de Julho de 2014, alcançando 91 anos de idade.</text:span></text:p>
      <text:p text:style-name="P17"/>
      <text:p text:style-name="P24"/>
      <text:p text:style-name="P15">Novo Hamburgo, <text:span text:style-name="T30">14</text:span> de dezembro de 2021.</text:p>
      <text:p text:style-name="P16"/>
      <text:p text:style-name="P13"/>
      <text:p text:style-name="P13"/>
      <text:p text:style-name="P13"/>
      <text:p text:style-name="P14"><text:s text:c="87"/>Vereador Sergio Han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94cm" fo:margin-bottom="0cm" fo:margin-left="0.071cm" fo:margin-right="0.106cm" style:writing-mode="lr-tb" style:layout-grid-color="#c0c0c0" style:layout-grid-lines="165" style:layout-grid-base-height="0.459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706cm" fo:margin-bottom="0.494cm" fo:margin-left="0.071cm" fo:margin-right="0.106cm" style:writing-mode="lr-tb" style:layout-grid-color="#c0c0c0" style:layout-grid-lines="161" style:layout-grid-base-height="0.459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787cm" fo:margin-bottom="0.494cm" fo:margin-left="0.071cm" fo:margin-right="0.106cm" style:writing-mode="lr-tb" style:layout-grid-color="#c0c0c0" style:layout-grid-lines="150" style:layout-grid-base-height="0.459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378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19-09-11T11:19:46.916784809</meta:print-date>
    <dc:language>pt-BR</dc:language>
    <meta:editing-cycles>1</meta:editing-cycles>
    <meta:editing-duration>PT0S</meta:editing-duration>
    <meta:document-statistic meta:table-count="0" meta:image-count="1" meta:object-count="0" meta:page-count="2" meta:paragraph-count="18" meta:word-count="750" meta:character-count="4568" meta:non-whitespace-character-count="371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