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a50ab8"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P7" style:family="paragraph" style:parent-style-name="Standard">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P8" style:family="paragraph" style:parent-style-name="Standard">
      <style:paragraph-properties fo:margin-left="0cm" fo:margin-right="0cm" fo:margin-top="0.499cm" fo:margin-bottom="1cm" loext:contextual-spacing="false" fo:text-align="center" style:justify-single-word="false" fo:text-indent="0cm" style:auto-text-indent="false" style:writing-mode="page"/>
      <style:text-properties style:font-name="Nimbus Roman No9 L2" fo:font-size="12pt" fo:font-weight="bold" officeooo:rsid="004df872" officeooo:paragraph-rsid="00a6d915" style:font-size-asian="12pt" style:font-weight-asian="bold" style:font-size-complex="12pt" style:font-weight-complex="bold"/>
    </style:style>
    <style:style style:name="P9" style:family="paragraph" style:parent-style-name="Standard">
      <style:paragraph-properties fo:margin-left="0cm" fo:margin-right="0cm" fo:margin-top="0.101cm" fo:margin-bottom="0cm" loext:contextual-spacing="false" fo:text-align="center" style:justify-single-word="false" fo:text-indent="0cm" style:auto-text-indent="false" style:writing-mode="page"/>
      <style:text-properties style:font-name="Nimbus Roman No9 L2" fo:font-size="12pt" fo:font-weight="normal" officeooo:rsid="00ba1e66" officeooo:paragraph-rsid="00ba1e66" style:font-size-asian="12pt" style:font-weight-asian="normal" style:font-size-complex="12pt" style:font-weight-complex="normal"/>
    </style:style>
    <style:style style:name="P10" style:family="paragraph" style:parent-style-name="Standard">
      <style:paragraph-properties fo:margin-left="0cm" fo:margin-right="0cm" fo:margin-top="0cm" fo:margin-bottom="0.349cm" loext:contextual-spacing="false" fo:line-height="100%" fo:text-align="justify" style:justify-single-word="false" fo:text-indent="4.001cm" style:auto-text-indent="false" style:writing-mode="page"/>
      <style:text-properties officeooo:paragraph-rsid="00aee347"/>
    </style:style>
    <style:style style:name="P11" style:family="paragraph" style:parent-style-name="Standard" style:master-page-name="">
      <style:paragraph-properties fo:margin-left="0cm" fo:margin-right="0cm" fo:margin-top="0cm" fo:margin-bottom="0.349cm" loext:contextual-spacing="false" fo:line-height="100%" fo:text-align="justify" style:justify-single-word="false" fo:text-indent="4.001cm" style:auto-text-indent="false" style:page-number="auto" style:writing-mode="page"/>
      <style:text-properties officeooo:paragraph-rsid="00a6d915"/>
    </style:style>
    <style:style style:name="P12" style:family="paragraph" style:parent-style-name="Text_20_body">
      <style:paragraph-properties fo:margin-left="0cm" fo:margin-right="0cm" fo:margin-top="0cm" fo:margin-bottom="0.199cm" loext:contextual-spacing="false" fo:line-height="100%" fo:text-align="justify" style:justify-single-word="false" fo:orphans="2" fo:widows="2" fo:text-indent="4.001cm" style:auto-text-indent="false"/>
      <style:text-properties fo:color="#000000" style:font-name="Nimbus Roman No9 L1" fo:font-size="12pt" officeooo:paragraph-rsid="00aee347" style:font-size-asian="12pt" style:font-size-complex="12pt"/>
    </style:style>
    <style:style style:name="P13" style:family="paragraph" style:parent-style-name="Text_20_body">
      <style:paragraph-properties fo:margin-left="0cm" fo:margin-right="0cm" fo:margin-top="0cm" fo:margin-bottom="0.199cm" loext:contextual-spacing="false" fo:line-height="100%" fo:text-align="justify" style:justify-single-word="false" fo:orphans="2" fo:widows="2" fo:text-indent="4.001cm" style:auto-text-indent="false"/>
      <style:text-properties style:font-name="Nimbus Roman No9 L1" fo:font-size="12pt" officeooo:rsid="0031a273" officeooo:paragraph-rsid="00aee347" style:font-size-asian="12pt" style:font-size-complex="12pt"/>
    </style:style>
    <style:style style:name="P14" style:family="paragraph" style:parent-style-name="Text_20_body">
      <style:paragraph-properties fo:margin-left="0cm" fo:margin-right="0cm" fo:margin-top="0cm" fo:margin-bottom="0.199cm" loext:contextual-spacing="false" fo:line-height="100%" fo:text-align="justify" style:justify-single-word="false" fo:orphans="2" fo:widows="2" fo:text-indent="4.001cm" style:auto-text-indent="false"/>
      <style:text-properties style:font-name="Nimbus Roman No9 L1" fo:font-size="12pt" officeooo:paragraph-rsid="00aee347" style:font-size-asian="12pt" style:font-size-complex="12pt"/>
    </style:style>
    <style:style style:name="P15" style:family="paragraph" style:parent-style-name="Text_20_body">
      <style:paragraph-properties fo:margin-left="0cm" fo:margin-right="0cm" fo:margin-top="0cm" fo:margin-bottom="0.199cm" loext:contextual-spacing="false" fo:line-height="100%" fo:text-align="justify" style:justify-single-word="false" fo:orphans="2" fo:widows="2" fo:text-indent="4.001cm" style:auto-text-indent="false"/>
      <style:text-properties style:font-name="Nimbus Roman No9 L1" fo:font-size="12pt" officeooo:paragraph-rsid="00b0b100" style:font-size-asian="12pt" style:font-size-complex="12pt"/>
    </style:style>
    <style:style style:name="P16" style:family="paragraph" style:parent-style-name="Text_20_body">
      <style:paragraph-properties fo:margin-left="0cm" fo:margin-right="0cm" fo:margin-top="0cm" fo:margin-bottom="0.199cm" loext:contextual-spacing="false" fo:line-height="100%" fo:text-align="justify" style:justify-single-word="false" fo:orphans="2" fo:widows="2" fo:text-indent="4.001cm" style:auto-text-indent="false"/>
      <style:text-properties officeooo:paragraph-rsid="00aee347"/>
    </style:style>
    <style:style style:name="P17" style:family="paragraph" style:parent-style-name="Footnote">
      <style:text-properties officeooo:rsid="0034145c" officeooo:paragraph-rsid="0034145c"/>
    </style:style>
    <style:style style:name="P18" style:family="paragraph" style:parent-style-name="Footnote">
      <style:paragraph-properties fo:text-align="start" style:justify-single-word="false"/>
      <style:text-properties officeooo:rsid="002ff239" officeooo:paragraph-rsid="002ff239"/>
    </style:style>
    <style:style style:name="P19" style:family="paragraph" style:parent-style-name="Standard">
      <style:paragraph-properties fo:line-height="100%" fo:text-align="justify" style:justify-single-word="false"/>
      <style:text-properties officeooo:paragraph-rsid="00c284db"/>
    </style:style>
    <style:style style:name="P20" style:family="paragraph" style:parent-style-name="Standard" style:master-page-name="">
      <loext:graphic-properties draw:fill="none"/>
      <style:paragraph-properties fo:margin-left="2.9cm" fo:margin-right="0cm" fo:margin-top="0cm" fo:margin-bottom="0.199cm" loext:contextual-spacing="false" fo:line-height="100%" fo:text-align="justify" style:justify-single-word="false" fo:orphans="2" fo:widows="2" fo:text-indent="0cm" style:auto-text-indent="false" style:page-number="auto" fo:background-color="transparent"/>
      <style:text-properties style:font-name="Nimbus Roman No9 L1" fo:font-size="12pt" officeooo:paragraph-rsid="00aee347" style:font-size-asian="12pt" style:font-size-complex="12pt"/>
    </style:style>
    <style:style style:name="P21" style:family="paragraph" style:parent-style-name="Text_20_body">
      <style:paragraph-properties fo:margin-left="0cm" fo:margin-right="0cm" fo:margin-top="0cm" fo:margin-bottom="0.199cm" loext:contextual-spacing="false" fo:line-height="100%" fo:text-align="justify" style:justify-single-word="false" fo:orphans="2" fo:widows="2" fo:text-indent="4.001cm" style:auto-text-indent="false"/>
      <style:text-properties style:font-name="Nimbus Roman No9 L1" fo:font-size="12pt" officeooo:paragraph-rsid="00c4351f" style:font-size-asian="12pt" style:font-size-complex="12pt"/>
    </style:style>
    <style:style style:name="P22" style:family="paragraph" style:parent-style-name="Text_20_body" style:master-page-name="">
      <loext:graphic-properties draw:fill="none"/>
      <style:paragraph-properties fo:margin-left="2.6cm" fo:margin-right="0cm" fo:margin-top="0cm" fo:margin-bottom="0.199cm" loext:contextual-spacing="false" fo:line-height="100%" fo:text-align="justify" style:justify-single-word="false" fo:orphans="2" fo:widows="2" fo:text-indent="0cm" style:auto-text-indent="false" style:page-number="auto" fo:background-color="transparent"/>
      <style:text-properties fo:font-variant="normal" fo:text-transform="none" fo:color="#000000" style:font-name="Nimbus Roman No9 L1" fo:font-size="12pt" fo:letter-spacing="normal" fo:font-style="normal" fo:font-weight="normal" officeooo:rsid="0030424c" officeooo:paragraph-rsid="00aee347" style:font-size-asian="12pt" style:font-size-complex="12pt"/>
    </style:style>
    <style:style style:name="P23" style:family="paragraph" style:parent-style-name="Text_20_body" style:master-page-name="">
      <loext:graphic-properties draw:fill="none"/>
      <style:paragraph-properties fo:margin-left="2.9cm" fo:margin-right="0cm" fo:margin-top="0cm" fo:margin-bottom="0.199cm" loext:contextual-spacing="false" fo:line-height="100%" fo:text-align="justify" style:justify-single-word="false" fo:orphans="2" fo:widows="2" fo:text-indent="0cm" style:auto-text-indent="false" style:page-number="auto" fo:background-color="transparent">
        <style:tab-stops>
          <style:tab-stop style:position="4.09cm"/>
        </style:tab-stops>
      </style:paragraph-properties>
      <style:text-properties fo:color="#000000" style:font-name="Nimbus Roman No9 L1" fo:font-size="12pt" officeooo:paragraph-rsid="00aee347" style:font-size-asian="12pt" style:font-size-complex="12pt"/>
    </style:style>
    <style:style style:name="T1" style:family="text">
      <style:text-properties officeooo:rsid="00bd4f95"/>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variant="normal" fo:text-transform="none" fo:color="#000000" style:text-line-through-style="none" style:text-line-through-type="none" style:font-name="Nimbus Roman No9 L2" fo:font-size="12pt" fo:letter-spacing="normal" fo:font-style="normal" style:text-underline-style="none" fo:font-weight="normal" officeooo:rsid="00b8fb0c" fo:background-color="#ffffff" loext:char-shading-value="0" style:font-size-asian="12pt" style:font-weight-asian="normal" style:font-name-complex="Arial" style:font-size-complex="12pt" style:font-weight-complex="normal"/>
    </style:style>
    <style:style style:name="T6" style:family="text">
      <style:text-properties fo:font-variant="normal" fo:text-transform="none" fo:color="#000000" style:text-line-through-style="none" style:text-line-through-type="none" style:font-name="Nimbus Roman No9 L2" fo:font-size="12pt" fo:letter-spacing="normal" fo:font-style="normal" style:text-underline-style="none" fo:font-weight="normal" officeooo:rsid="00aee347" fo:background-color="#ffffff" loext:char-shading-value="0" style:font-size-asian="12pt" style:font-weight-asian="normal" style:font-name-complex="Arial" style:font-size-complex="12pt" style:font-weight-complex="normal"/>
    </style:style>
    <style:style style:name="T7" style:family="text">
      <style:text-properties fo:font-variant="normal" fo:text-transform="none" fo:color="#000000" style:text-line-through-style="none" style:text-line-through-type="none" style:font-name="Nimbus Roman No9 L2" fo:letter-spacing="normal" fo:font-style="normal" style:text-underline-style="none" fo:font-weight="normal" officeooo:rsid="00b8fb0c" fo:background-color="#ffffff" loext:char-shading-value="0" style:font-weight-asian="normal" style:font-name-complex="Arial" style:font-weight-complex="normal"/>
    </style:style>
    <style:style style:name="T8"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0b8fb0c" fo:background-color="#ffffff" loext:char-shading-value="0" style:font-size-asian="12pt" style:font-weight-asian="normal" style:font-name-complex="Arial" style:font-size-complex="12pt" style:font-weight-complex="normal"/>
    </style:style>
    <style:style style:name="T9" style:family="text">
      <style:text-properties fo:font-variant="normal" fo:text-transform="none" fo:color="#000000" style:font-name="Nimbus Roman No9 L1" fo:font-size="12pt" fo:letter-spacing="normal" fo:font-style="normal" fo:font-weight="normal" officeooo:rsid="002e3263" style:font-size-asian="12pt" style:font-size-complex="12pt"/>
    </style:style>
    <style:style style:name="T10" style:family="text">
      <style:text-properties fo:font-variant="normal" fo:text-transform="none" fo:color="#000000" style:font-name="Nimbus Roman No9 L1" fo:font-size="12pt" fo:letter-spacing="normal" fo:font-style="normal" fo:font-weight="normal" officeooo:rsid="002fae0f" style:font-size-asian="12pt" style:font-size-complex="12pt"/>
    </style:style>
    <style:style style:name="T11" style:family="text">
      <style:text-properties fo:font-variant="normal" fo:text-transform="none" fo:color="#000000" style:font-name="Nimbus Roman No9 L1" fo:font-size="12pt" fo:letter-spacing="normal" fo:font-style="normal" fo:font-weight="normal" officeooo:rsid="0034145c" style:font-size-asian="12pt" style:font-size-complex="12pt"/>
    </style:style>
    <style:style style:name="T12" style:family="text">
      <style:text-properties fo:font-variant="normal" fo:text-transform="none" fo:color="#000000" style:font-name="Nimbus Roman No9 L1" fo:font-size="12pt" fo:letter-spacing="normal" fo:font-style="normal" fo:font-weight="normal" officeooo:rsid="0035a25e" style:font-size-asian="12pt" style:font-size-complex="12pt"/>
    </style:style>
    <style:style style:name="T13" style:family="text">
      <style:text-properties fo:font-variant="normal" fo:text-transform="none" fo:color="#000000" style:font-name="Nimbus Roman No9 L1" fo:font-size="12pt" fo:letter-spacing="normal" fo:font-style="normal" fo:font-weight="normal" officeooo:rsid="00369698" style:font-size-asian="12pt" style:font-size-complex="12pt"/>
    </style:style>
    <style:style style:name="T14" style:family="text">
      <style:text-properties fo:font-variant="normal" fo:text-transform="none" fo:color="#000000" style:font-name="Nimbus Roman No9 L1" fo:font-size="12pt" fo:letter-spacing="normal" fo:font-style="normal" fo:font-weight="normal" officeooo:rsid="002ff239" style:font-size-asian="12pt" style:font-size-complex="12pt"/>
    </style:style>
    <style:style style:name="T15" style:family="text">
      <style:text-properties fo:font-variant="normal" fo:text-transform="none" fo:color="#000000" style:font-name="Nimbus Roman No9 L1" fo:font-size="12pt" fo:letter-spacing="normal" fo:font-style="normal" fo:font-weight="normal" officeooo:rsid="00b89a16" style:font-size-asian="12pt" style:font-size-complex="12pt"/>
    </style:style>
    <style:style style:name="T16" style:family="text">
      <style:text-properties fo:font-variant="normal" fo:text-transform="none" fo:color="#000000" style:font-name="Nimbus Roman No9 L1" fo:font-size="12pt" fo:letter-spacing="normal" fo:font-style="normal" style:text-underline-style="solid" style:text-underline-width="auto" style:text-underline-color="font-color" fo:font-weight="normal" style:font-size-asian="12pt" style:font-size-complex="12pt"/>
    </style:style>
    <style:style style:name="T17" style:family="text">
      <style:text-properties fo:font-variant="normal" fo:text-transform="none" fo:color="#000000" style:font-name="Nimbus Roman No9 L1" fo:font-size="12pt" fo:letter-spacing="normal" fo:font-style="italic" fo:font-weight="normal" officeooo:rsid="002e3263" style:font-size-asian="12pt" style:font-size-complex="12pt"/>
    </style:style>
    <style:style style:name="T18" style:family="text">
      <style:text-properties fo:font-variant="normal" fo:text-transform="none" fo:color="#000000" style:font-name="Nimbus Roman No9 L1" fo:font-size="12pt" fo:letter-spacing="normal" fo:font-style="italic" fo:font-weight="normal" officeooo:rsid="002fae0f" style:font-size-asian="12pt" style:font-size-complex="12pt"/>
    </style:style>
    <style:style style:name="T19" style:family="text">
      <style:text-properties fo:font-variant="normal" fo:text-transform="none" fo:color="#000000" fo:letter-spacing="normal" fo:font-style="normal" fo:font-weight="normal"/>
    </style:style>
    <style:style style:name="T20" style:family="text">
      <style:text-properties fo:font-variant="normal" fo:text-transform="none" fo:color="#000000" fo:letter-spacing="normal" fo:font-style="normal" fo:font-weight="normal" officeooo:rsid="002ffc53"/>
    </style:style>
    <style:style style:name="T21" style:family="text">
      <style:text-properties fo:font-variant="normal" fo:text-transform="none" fo:color="#000000" fo:letter-spacing="normal" fo:font-style="normal" fo:font-weight="normal" officeooo:rsid="0031a273"/>
    </style:style>
    <style:style style:name="T22" style:family="text">
      <style:text-properties fo:font-variant="normal" fo:text-transform="none" fo:color="#000000" fo:letter-spacing="normal" fo:font-style="normal" fo:font-weight="normal" officeooo:rsid="0030424c"/>
    </style:style>
    <style:style style:name="T23" style:family="text">
      <style:text-properties fo:font-variant="normal" fo:text-transform="none" fo:color="#000000" fo:letter-spacing="normal" fo:font-style="normal" fo:font-weight="normal" officeooo:rsid="0032f05f"/>
    </style:style>
    <style:style style:name="T24" style:family="text">
      <style:text-properties fo:font-variant="normal" fo:text-transform="none" fo:color="#000000" fo:letter-spacing="normal" fo:font-style="normal" fo:font-weight="normal" officeooo:rsid="00b89a16"/>
    </style:style>
    <style:style style:name="T25" style:family="text">
      <style:text-properties fo:font-variant="normal" fo:text-transform="none" fo:color="#000000" fo:letter-spacing="normal" fo:font-style="normal" style:text-underline-style="none" fo:font-weight="normal" officeooo:rsid="0034145c"/>
    </style:style>
    <style:style style:name="T26" style:family="text">
      <style:text-properties fo:font-variant="normal" fo:text-transform="none" fo:color="#000000" fo:letter-spacing="normal" fo:font-style="normal" style:text-underline-style="none" fo:font-weight="normal" officeooo:rsid="0038374e"/>
    </style:style>
    <style:style style:name="T27" style:family="text">
      <style:text-properties fo:font-variant="normal" fo:text-transform="none" fo:color="#000000" fo:letter-spacing="normal" fo:font-style="normal" style:text-underline-style="none" fo:font-weight="normal" officeooo:rsid="0034145c" fo:background-color="#ffffff" loext:char-shading-value="0"/>
    </style:style>
    <style:style style:name="T28" style:family="text">
      <style:text-properties fo:font-variant="normal" fo:text-transform="none" fo:color="#000000" fo:letter-spacing="normal" fo:font-style="italic" style:text-underline-style="none" fo:font-weight="normal" officeooo:rsid="0034145c" fo:background-color="#ffffff" loext:char-shading-value="0" style:font-style-asian="italic" style:font-style-complex="italic"/>
    </style:style>
    <style:style style:name="T29" style:family="text">
      <style:text-properties fo:font-variant="normal" fo:text-transform="none" fo:color="#000000" fo:letter-spacing="normal" fo:font-style="italic" style:text-underline-style="none" fo:font-weight="normal" officeooo:rsid="0038374e" fo:background-color="#ffffff" loext:char-shading-value="0" style:font-style-asian="italic" style:font-style-complex="italic"/>
    </style:style>
    <style:style style:name="T30" style:family="text">
      <style:text-properties fo:font-variant="normal" fo:text-transform="none" fo:color="#2a2426" style:font-name="Nimbus Roman No9 L1" fo:font-size="12pt" fo:letter-spacing="normal" fo:font-style="normal" fo:font-weight="normal" style:font-size-asian="12pt" style:font-size-complex="12pt"/>
    </style:style>
    <style:style style:name="T31" style:family="text">
      <style:text-properties fo:font-variant="normal" fo:text-transform="none" fo:color="#2a2426" style:font-name="Nimbus Roman No9 L1" fo:font-size="12pt" fo:letter-spacing="normal" fo:font-style="normal" fo:font-weight="normal" officeooo:rsid="0034145c" style:font-size-asian="12pt" style:font-size-complex="12pt"/>
    </style:style>
    <style:style style:name="T32" style:family="text">
      <style:text-properties fo:font-variant="normal" fo:text-transform="none" fo:color="#2a2426" style:font-name="Nimbus Roman No9 L1" fo:font-size="12pt" fo:letter-spacing="normal" fo:font-style="normal" fo:font-weight="normal" officeooo:rsid="00b89a16" style:font-size-asian="12pt" style:font-size-complex="12pt"/>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fo:letter-spacing="normal" fo:font-style="normal" fo:font-weight="normal" officeooo:rsid="0032f05f"/>
    </style:style>
    <style:style style:name="T35" style:family="text">
      <style:text-properties fo:font-variant="normal" fo:text-transform="none" fo:letter-spacing="normal" fo:font-style="italic" fo:font-weight="normal" style:font-style-asian="italic" style:font-style-complex="italic"/>
    </style:style>
    <style:style style:name="T36" style:family="text">
      <style:text-properties fo:font-variant="normal" fo:text-transform="none" fo:color="#0026ff" fo:letter-spacing="normal" fo:font-style="normal" style:text-underline-style="solid" style:text-underline-width="auto" style:text-underline-color="font-color" fo:font-weight="normal"/>
    </style:style>
    <style:style style:name="T37" style:family="text">
      <style:text-properties fo:font-variant="normal" fo:text-transform="none" fo:color="#0026ff" style:font-name="Nimbus Roman No9 L1" fo:font-size="12pt" fo:letter-spacing="normal" fo:font-style="normal" style:text-underline-style="solid" style:text-underline-width="auto" style:text-underline-color="font-color" fo:font-weight="normal" style:font-size-asian="12pt" style:font-size-complex="12pt"/>
    </style:style>
    <style:style style:name="T38" style:family="text">
      <style:text-properties officeooo:rsid="0020dfcc"/>
    </style:style>
    <style:style style:name="T39" style:family="text">
      <style:text-properties officeooo:rsid="00929c29"/>
    </style:style>
    <style:style style:name="T40" style:family="text">
      <style:text-properties officeooo:rsid="0032f05f"/>
    </style:style>
    <style:style style:name="T41" style:family="text">
      <style:text-properties style:font-name="Nimbus Roman No9 L1" fo:font-size="12pt" fo:language="pt" fo:country="BR" fo:font-weight="normal" officeooo:rsid="0056d582" style:font-name-asian="Calibri" style:font-size-asian="12pt" style:font-weight-asian="normal" style:font-name-complex="Calibri" style:font-size-complex="12pt" style:font-weight-complex="normal"/>
    </style:style>
    <style:style style:name="T42" style:family="text">
      <style:text-properties style:font-name="Nimbus Roman No9 L1" fo:font-size="12pt" fo:font-weight="normal" officeooo:rsid="0056d582" style:font-size-asian="12pt" style:font-weight-asian="normal" style:font-size-complex="12pt" style:font-weight-complex="normal"/>
    </style:style>
    <style:style style:name="T43" style:family="text">
      <style:text-properties style:font-name="Nimbus Roman No9 L1" fo:font-size="12pt" fo:font-weight="normal" officeooo:rsid="00aee347" style:font-size-asian="12pt" style:font-weight-asian="normal" style:font-size-complex="12pt" style:font-weight-complex="normal"/>
    </style:style>
    <style:style style:name="T44" style:family="text">
      <style:text-properties style:font-name="Nimbus Roman No9 L1" fo:font-size="12pt" fo:font-weight="normal" officeooo:rsid="00a6d915" style:font-size-asian="12pt" style:font-weight-asian="normal" style:font-size-complex="12pt" style:font-weight-complex="normal"/>
    </style:style>
    <style:style style:name="T45" style:family="text">
      <style:text-properties style:font-name="Nimbus Roman No9 L1" fo:font-size="12pt" fo:font-weight="normal" officeooo:rsid="0069d7ba" style:font-size-asian="12pt" style:font-weight-asian="normal" style:font-size-complex="12pt" style:font-weight-complex="normal"/>
    </style:style>
    <style:style style:name="T46" style:family="text">
      <style:text-properties style:font-name="Nimbus Roman No9 L1" fo:font-size="12pt" fo:font-weight="normal" officeooo:rsid="005ce76f" style:font-size-asian="12pt" style:font-weight-asian="normal" style:font-size-complex="12pt" style:font-weight-complex="normal"/>
    </style:style>
    <style:style style:name="T47" style:family="text">
      <style:text-properties style:font-name="Nimbus Roman No9 L1" fo:font-size="12pt" fo:font-weight="normal" officeooo:rsid="0038f6c6" style:font-size-asian="12pt" style:font-weight-asian="normal" style:font-size-complex="12pt" style:font-weight-complex="normal"/>
    </style:style>
    <style:style style:name="T48" style:family="text">
      <style:text-properties style:font-name="Nimbus Roman No9 L1" fo:font-size="12pt" fo:font-weight="normal" officeooo:rsid="00c093c6" style:font-size-asian="12pt" style:font-weight-asian="normal" style:font-size-complex="12pt" style:font-weight-complex="normal"/>
    </style:style>
    <style:style style:name="T49" style:family="text">
      <style:text-properties style:font-name="Nimbus Roman No9 L1" fo:font-size="12pt" fo:font-weight="normal" officeooo:rsid="0020dfcc" style:font-size-asian="12pt" style:font-weight-asian="normal" style:font-size-complex="12pt" style:font-weight-complex="normal"/>
    </style:style>
    <style:style style:name="T50" style:family="text">
      <style:text-properties style:font-name="Nimbus Roman No9 L1" fo:font-size="12pt" fo:font-weight="normal" officeooo:rsid="001b4862" style:font-size-asian="12pt" style:font-weight-asian="normal" style:font-size-complex="12pt" style:font-weight-complex="normal"/>
    </style:style>
    <style:style style:name="T51" style:family="text">
      <style:text-properties style:font-name="Nimbus Roman No9 L2"/>
    </style:style>
    <style:style style:name="T52" style:family="text">
      <style:text-properties style:font-name="Nimbus Roman No9 L2" officeooo:rsid="0035a25e"/>
    </style:style>
    <style:style style:name="T53" style:family="text">
      <style:text-properties fo:color="#000000" style:font-name="Nimbus Roman No9 L1" fo:font-size="12pt" style:font-size-asian="12pt" style:font-size-complex="12pt"/>
    </style:style>
    <style:style style:name="T54"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9">J</text:span>USTIFICATIVA</text:p>
      <text:p text:style-name="P10"><text:span text:style-name="Fonte_20_parág._20_padrão"><text:span text:style-name="T5">A presente proposição tem por objetivo a divulgação da Política Nacional de Atenção Obstétrica e Neonatal, no Município do </text:span></text:span><text:span text:style-name="Fonte_20_parág._20_padrão"><text:span text:style-name="T6">Novo Hamburgo</text:span></text:span><text:span text:style-name="Fonte_20_parág._20_padrão"><text:span text:style-name="T5">, visando a proteção das gestantes e das parturientes contra a violência obstétrica. Considera-se violência obstétrica todo ato praticado pelo médico, pela equipe do hospital, maternidade e unidades de saúde, por um familiar ou acompanhante que ofenda, de forma verbal ou física, as mulheres gestantes, em trabalho de parto ou ainda, no período de puerpério. </text:span></text:span></text:p>
      <text:p text:style-name="P10"><text:span text:style-name="T9">O momento do parto da mulher é um momento marcante e de extrema vulnerabilidade da gestante, que agora, tr</text:span><text:span text:style-name="T15">az</text:span><text:span text:style-name="T9"> ao mundo uma nova vida. Uma vez que seu parto é marcado por violência física e psicol</text:span><text:span text:style-name="T10">ó</text:span><text:span text:style-name="T9">gica, o que é chamado de Violência Obstétrica – VO. D</text:span><text:span text:style-name="T10">e acordo com os d</text:span><text:span text:style-name="T9">ados da pesquisa </text:span><text:span text:style-name="Emphasis"><text:span text:style-name="T17">Mulheres brasileiras e gênero nos espaços público e privado, </text:span></text:span><text:span text:style-name="Emphasis"><text:span text:style-name="T18">publicada em</text:span></text:span><text:span text:style-name="T9"> 2010 </text:span><text:span text:style-name="T10">pela </text:span><text:span text:style-name="T9">Fundação Perseu Abramo e Sesc</text:span><text:span text:style-name="T9"><text:note text:id="ftn1" text:note-class="footnote"><text:note-citation>1</text:note-citation><text:note-body><text:p text:style-name="P18"><text:span text:style-name="T51">Disponível em: &lt;</text:span><text:a xlink:type="simple" xlink:href="https://apublica.org/wp-content/uploads/2013/03/www.fpa_.org_.br_sites_default_files_pesquisaintegra.pdf" text:style-name="Internet_20_link" text:visited-style-name="Visited_20_Internet_20_Link"><text:span text:style-name="T51">https://apublica.org/wp-content/uploads/2013/03/www.fpa_.org_.br_sites_default_files_pesquisaintegra.pdf</text:span></text:a><text:span text:style-name="T51"> &gt; Acesso em 30 de novembro de 2021.</text:span></text:p></text:note-body></text:note></text:span><text:span text:style-name="T9">, 1 a cada 4 mulheres sofrem violência obstétrica, </text:span><text:span text:style-name="T14">a</text:span><text:span text:style-name="T9">s mais comuns, segundo o estudo, são gritos, procedimentos dolorosos sem consentimento ou informação, falta de analgesia e até negligência. </text:span></text:p>
      <text:p text:style-name="P21"><text:span text:style-name="T20">No entanto, a Violência obstétrica sofrida pelas mulheres, não se restri</text:span><text:span text:style-name="T21">n</text:span><text:span text:style-name="T20">gem </text:span><text:span text:style-name="T21">a</text:span><text:span text:style-name="T20"> estas apenas ou a episiotomia que é geralmente conhecida, existem inúmeros itens de assistência a</text:span><text:span text:style-name="T22">o parto da</text:span><text:span text:style-name="T20"> mulher que devem ser seguidos, tais como: empatia, tratamento pelo nome próprio, não utilizar procedimentos de rotina como o uso do soro, utilização de métodos não farmacológicos, garantia </text:span><text:span text:style-name="T24">à</text:span><text:span text:style-name="T20">s fases biológicas (obtendo um parto mais natural possível), privacidade, direito à escolha da posição, direito </text:span><text:span text:style-name="T21">a um</text:span><text:span text:style-name="T20"> acompanhante, entre muitos outros, que em inúmeras vezes não são respeitados e ainda, nem todas </text:span><text:span text:style-name="T21">as mulheres têm</text:span><text:span text:style-name="T22"> o conhecimento do que é direito dela. Isso porque, a informação não chega até a mulher, ela não sabe que a <text:s/>Violência Obstétrica pode ser uma ação ou omissão da mulher gestante, parindo, puerperal ou em abortamento. Essa informação precisa chegar at</text:span><text:span text:style-name="T24">é</text:span><text:span text:style-name="T22"> ela, a mulher tem o direito à autonomia e ainda ao consentimento, pois falamos do seu corpo e do corpo da nova vida que vem ao mundo. </text:span></text:p>
      <text:p text:style-name="P14"><text:span text:style-name="T22">O relatório “Parirás com Dor”, um d</text:span><text:span text:style-name="T19">ossiê da Violência Obstétrica “Parirás com dor”, </text:span><text:span text:style-name="T22">produzido por</text:span><text:span text:style-name="T19"> Parto do Princípio – Mulheres em Rede pela Maternidade Ativa, </text:span><text:span text:style-name="T22">tr</text:span><text:span text:style-name="T24">az</text:span><text:span text:style-name="T22"> frases chocantes, que mulheres em todo o Brasil já ouviram durante seus partos:</text:span></text:p>
      <text:p text:style-name="P22">“<text:span text:style-name="T54">Na hora que você estava fazendo, você não tava gritando desse jeito, né?” “Não chora não, porque ano que vem você tá aqui de novo.” “Se você continuar com essa frescura, eu não vou te atender.” “Na hora de fazer, você gostou, né?” “Cala a boca! Fica quieta, senão vou te furar todinha.</text:span>” </text:p>
      <text:p text:style-name="P15"><text:span text:style-name="T22">Situações como estas se repetem diariamente, pois além da mulher estar em um estado de vulnerabilidade, são impedidas do direito ao acompanhante, </text:span><text:span text:style-name="T19">o que fere a Lei Federal nº 11.108/2005, a RDC 36/2008 da ANVISA, as RNs 211 e 262 da ANS e o Estatuto da Criança e do Adolescente, no caso das adolescentes grávidas,</text:span><text:span text:style-name="T22"> </text:span><text:span text:style-name="Fonte_20_parág._20_padrão"><text:span text:style-name="T7">da Portaria nº 1.067/GM, de 04 de julho de 2.005, que institui a Política Nacional de Atenção Obstétrica e Neonatal, </text:span></text:span><text:span text:style-name="T22">ficando </text:span><text:span text:style-name="T24">à</text:span><text:span text:style-name="T22"> merc</text:span><text:span text:style-name="T24">ê</text:span><text:span text:style-name="T22"> da falta de ética dos médicos, enfermeiros e das instituições como um todo.</text:span></text:p>
      <text:p text:style-name="P13"><text:soft-page-break/><text:span text:style-name="T19">É necessário prevenir, p</text:span><text:span text:style-name="T24">a</text:span><text:span text:style-name="T19">ra isso precisamos saber identificar a Violência Obstétrica, para assim, caso for necessário, denunciar. </text:span><text:span text:style-name="T23">Evitando que mulheres sofram mais esta desigualdade nas instituições de saúde.</text:span></text:p>
      <text:p text:style-name="P12"><text:span text:style-name="T34">Segundo a obstetriz e ativista pelo parto humanizado Ana Cristina Duarte</text:span><text:span text:style-name="T34"><text:note text:id="ftn2" text:note-class="footnote"><text:note-citation>2</text:note-citation><text:note-body><text:p text:style-name="Footnote"><text:span text:style-name="T52">Disponível em: &lt;</text:span><text:a xlink:type="simple" xlink:href="https://fpabramo.org.br/2013/03/25/violencia-no-parto-na-hora-de-fazer-nao-gritou/" text:style-name="Internet_20_link" text:visited-style-name="Visited_20_Internet_20_Link"><text:span text:style-name="T51">https://fpabramo.org.br/2013/03/25/violencia-no-parto-na-hora-de-fazer-nao-gritou/</text:span></text:a><text:span text:style-name="T52">&gt; Acesso em 30 de novembro de 2021.</text:span></text:p></text:note-body></text:note></text:span><text:span text:style-name="T34">:</text:span><text:span text:style-name="T40"> </text:span><text:span text:style-name="T33">“A lista é imensa e muitas nem sabem que podem chamar isso de violência. Se você perguntar se as mulheres já passaram por ao menos uma destas situações, provavelmente chegará a 100% dos partos no Brasil.”</text:span></text:p>
      <text:p text:style-name="P16"><text:span text:style-name="T31">A </text:span><text:span text:style-name="T30">psicóloga Janaína Marques de Aguiar, </text:span><text:span text:style-name="T31">tr</text:span><text:span text:style-name="T32">az</text:span><text:span text:style-name="T30"> </text:span><text:span text:style-name="T31">em sua</text:span><text:span text:style-name="T30"> tese </text:span><text:span text:style-name="T53">“Violência institucional em maternidades públicas: hostilidade ao invés de acolhimento como uma questão de gênero</text:span><text:span text:style-name="T37">:</text:span><text:span text:style-name="T16">”</text:span><text:span text:style-name="T37"><text:note text:id="ftn3" text:note-class="footnote"><text:note-citation>3</text:note-citation><text:note-body><text:p text:style-name="P17"><text:span text:style-name="T51">Disponível em: &lt;</text:span><text:a xlink:type="simple" xlink:href="https://apublica.org/wp-content/uploads/2013/03/JanainaMAguiar.pdf" text:style-name="Internet_20_link" text:visited-style-name="Visited_20_Internet_20_Link"><text:span text:style-name="T51">https://apublica.org/wp-content/uploads/2013/03/JanainaMAguiar.pdf</text:span></text:a><text:span text:style-name="T51">&gt; Acesso em 30 de novembro de 2021.</text:span></text:p></text:note-body></text:note></text:span></text:p>
      <text:p text:style-name="P23"><text:span text:style-name="T36">“</text:span><text:span text:style-name="T35">As definições dadas pelas entrevistadas do que consideram ser violência, portanto, retratam um contexto em que a paciente não é vista como um sujeito (o médico não a olha, não a escuta) e sim apenas um objeto da ação do outro; é tratada com desigualdade por sua diferença de classe ou cor. Ainda assim essas mulheres refletem sobre o seu lugar e o lugar do profissional de saúde nesta relação e encontram espaço na entrevista para manifestar suas críticas e pensar nas possíveis formas de resistência a uma situação entendida como violenta.</text:span><text:span text:style-name="T33">”</text:span></text:p>
      <text:p text:style-name="P14"><text:span text:style-name="T25">No artigo “Raça e violência obstétrica no Brasil”, de </text:span><text:span text:style-name="T26">Kelly Diogo de</text:span><text:span text:style-name="T27"> Lima, esta comprovou que além da violência relacionada ao gênero, a raça interferiu nos números de Violência Obstétrica:</text:span></text:p>
      <text:p text:style-name="P20"><text:span text:style-name="T27">“</text:span><text:span text:style-name="T28">Por meio de </text:span><text:span text:style-name="T29">inquérito</text:span><text:bookmark text:name="d011795"/><text:span text:style-name="T28"> telefônico, foram realizadas entrevistas com puérperas que receberam atendimento no ano de 2013. No estudo, foi observado os piores </text:span><text:span text:style-name="T29">indicadores</text:span><text:span text:style-name="T28"> </text:span><text:bookmark text:name="d007202"/><text:span text:style-name="T28">sociodemográficos nos grupos de pardas, negras e </text:span><text:span text:style-name="T29">indígenas</text:span><text:span text:style-name="T28"> </text:span><text:bookmark text:name="d000081034"/><text:span text:style-name="T28">se comparadas as </text:span><text:span text:style-name="T29">mulheres</text:span><text:bookmark text:name="d014930"/><text:span text:style-name="T28"> de </text:span><text:span text:style-name="T29">cor/raça</text:span><text:bookmark text:name="d044469"/><text:bookmark text:name="d003116"/><text:span text:style-name="T28"> branca. As violências mais comuns foram a </text:span><text:span text:style-name="T29">episiotomia</text:span><text:bookmark text:name="d004841"/><text:span text:style-name="T28">, a manobra de Kristeller e o impedimento de um acompanhante no momento do </text:span><text:span text:style-name="T29">parto</text:span><text:bookmark text:name="d036801"/><text:span text:style-name="T28">.</text:span><text:span text:style-name="T27">”</text:span></text:p>
      <text:p text:style-name="P16"><text:span text:style-name="T11">O que mostra mais a necessidade de tratar a saúde da mulher gestante como política pública, diminuindo a desigualdade de gênero, classe e cor. </text:span><text:span text:style-name="T12">Existem legislações esparsas que asseguram o direito da mulher, mas como as pesquisas já mostraram não são de fato cumpridas. Tais como: a </text:span><text:span text:style-name="T15">P</text:span><text:span text:style-name="T13">ortaria 569 de 2000</text:span><text:span text:style-name="T12"> </text:span><text:span text:style-name="T11">do Ministério da Saúde, que institui o Programa de Humanização no Pré-natal e Nascimento do SUS; a </text:span><text:span text:style-name="T13">Lei nº 11.108 de 7 de abril de 2005, que g</text:span><text:span text:style-name="T11">arante às parturientes o direito à presença de acompanhante durante o trabalho de parto, parto e pós-parto imediato nos hospitais do SUS; </text:span><text:span text:style-name="T12">além da Declaração Universal dos Direitos Humanos, a </text:span><text:span text:style-name="Emphasis"><text:span text:style-name="T12">Convenção Interamericana para Prevenir</text:span></text:span><text:span text:style-name="T12">, </text:span><text:span text:style-name="Emphasis"><text:span text:style-name="T12">Punir e Erradicar a Violência contra a Mulher</text:span></text:span><text:span text:style-name="T12"> entre outras leis e tratados que de fato não são respeitados.</text:span></text:p>
      <text:p text:style-name="P11"><text:span text:style-name="Fonte_20_parág._20_padrão"><text:span text:style-name="T8">Diante do exposto solicitamos apoio no sentido da aprovação desta importante proposição. </text:span></text:span></text:p>
      <text:p text:style-name="P19"><text:span text:style-name="T41"><text:tab/><text:tab/><text:tab/></text:span><text:span text:style-name="T42">Novo Hamburgo, </text:span><text:span text:style-name="T43">2</text:span><text:span text:style-name="T48">5</text:span><text:span text:style-name="T43"> </text:span><text:span text:style-name="T44">janeiro</text:span><text:span text:style-name="T45"> de 20</text:span><text:span text:style-name="T46">2</text:span><text:span text:style-name="T44">2</text:span><text:span text:style-name="T47">.</text:span></text:p>
      <text:p text:style-name="P19"><text:span text:style-name="T49"/></text:p>
      <text:p text:style-name="P19"><text:span text:style-name="T49"><text:tab/><text:tab/><text:tab/><text:tab/><text:tab/><text:tab/><text:tab/><text:tab/><text:tab/></text:span><text:span text:style-name="T50">Vereador </text:span><text:span text:style-name="T49">Enio Briz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a50ab8"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MP7" style:family="paragraph" style:parent-style-name="Standard">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50ab8" style:font-size-asian="6pt" style:font-size-complex="6pt"/>
    </style:style>
    <style:style style:name="MT1" style:family="text">
      <style:text-properties officeooo:rsid="00bd4f95"/>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1.498cm" svg:height="1.589cm" draw:z-index="1"><draw:image xlink:href="Pictures/10000000000000BC000001148C23EAFF2B46031A.png" xlink:type="simple" xlink:show="embed" xlink:actuate="onLoad" loext:mime-type="image/png"/></draw:frame></text:p>
        <text:p text:style-name="MP2">CÂMARA MUNICIPAL DE NOVO HAMBURGO</text:p>
        <text:p text:style-name="MP3">ESTADO DO RIO GRANDE DO SUL </text:p>
      </style:header>
      <style:footer>
        <text:p text:style-name="MP4"><text:span text:style-name="MT1">JUSTIFICATIVA DO PROJETO DE LEI Nº 3/2022 </text:span><text:span text:style-name="MT2"><text:tab/><text:tab/><text:tab/></text:span><text:span text:style-name="MT3">página </text:span><text:span text:style-name="MT3"><text:page-number text:select-page="current">2</text:page-number></text:span><text:span text:style-name="MT3"><text:s/>de </text:span><text:span text:style-name="MT3"><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ROJETO DE LEI Nº 36/2014</dc:title>
    <meta:creation-date>2014-05-07T12:05:00</meta:creation-date>
    <dc:date>2014-05-07T12:05:00</dc:date>
    <dc:language>pt-BR</dc:language>
    <meta:editing-cycles>1</meta:editing-cycles>
    <meta:editing-duration>PT0S</meta:editing-duration>
    <meta:print-date>2021-10-14T15:35:14.316000000</meta:print-date>
    <meta:initial-creator>luizjose</meta:initial-creator>
    <meta:document-statistic meta:table-count="0" meta:image-count="1" meta:object-count="0" meta:page-count="2" meta:paragraph-count="27" meta:word-count="1058" meta:character-count="6676" meta:non-whitespace-character-count="561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