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Mono" svg:font-family="'Liberation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1cm" fo:margin-bottom="1cm" loext:contextual-spacing="false" fo:text-align="center" style:justify-single-word="false" fo:text-indent="0cm" style:auto-text-indent="false" style:writing-mod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page"/>
      <style:text-properties style:font-name="Nimbus Roman No9 L" fo:font-size="12pt" fo:font-weight="bold" officeooo:rsid="00649cd5" officeooo:paragraph-rsid="00649cd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>
        <style:tab-stops>
          <style:tab-stop style:position="1.482cm"/>
        </style:tab-stops>
      </style:paragraph-properties>
      <style:text-properties style:font-name="Nimbus Roman No9 L" fo:font-size="12pt" fo:font-weight="bold" officeooo:paragraph-rsid="0050ca9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 style:writing-mode="page">
        <style:tab-stops>
          <style:tab-stop style:position="1.482cm"/>
        </style:tab-stops>
      </style:paragraph-properties>
      <style:text-properties style:font-name="Nimbus Roman No9 L" fo:font-size="12pt" fo:font-weight="bold" officeooo:rsid="00229b98" officeooo:paragraph-rsid="00649cd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 style:writing-mode="page">
        <style:tab-stops>
          <style:tab-stop style:position="1.482cm"/>
        </style:tab-stops>
      </style:paragraph-properties>
      <style:text-properties style:font-name="Nimbus Roman No9 L" fo:font-size="12pt" fo:font-weight="normal" officeooo:rsid="00229b98" officeooo:paragraph-rsid="00649cd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shadow="none" style:writing-mode="page">
        <style:tab-stops>
          <style:tab-stop style:position="1.482cm"/>
        </style:tab-stops>
      </style:paragraph-properties>
      <style:text-properties style:font-name="Nimbus Roman No9 L" fo:font-size="12pt" fo:font-weight="normal" officeooo:rsid="00229b98" officeooo:paragraph-rsid="00649cd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 style:writing-mode="page">
        <style:tab-stops>
          <style:tab-stop style:position="1.482cm"/>
        </style:tab-stops>
      </style:paragraph-properties>
      <style:text-properties style:use-window-font-color="true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649cd5" officeooo:paragraph-rsid="00649cd5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084a8b" officeooo:paragraph-rsid="00627991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style:shadow="none">
        <style:tab-stops>
          <style:tab-stop style:position="1.482cm"/>
        </style:tab-stops>
      </style:paragraph-properties>
      <style:text-properties style:font-name="Nimbus Roman No9 L" fo:font-size="12pt" fo:font-weight="normal" officeooo:paragraph-rsid="00649cd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9.999cm" fo:margin-top="0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2d9f3b" officeooo:paragraph-rsid="002d9f3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9.999cm" fo:margin-top="0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16f72e" officeooo:paragraph-rsid="002d9f3b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officeooo:rsid="00627991" officeooo:paragraph-rsid="00627991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 style:writing-mode="page">
        <style:tab-stops>
          <style:tab-stop style:position="1.482cm"/>
        </style:tab-stops>
      </style:paragraph-properties>
      <style:text-properties style:font-name="Nimbus Roman No9 L" fo:font-size="12pt" fo:font-weight="normal" officeooo:paragraph-rsid="00649cd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 style:writing-mode="page">
        <style:tab-stops>
          <style:tab-stop style:position="1.482cm"/>
        </style:tab-stops>
      </style:paragraph-properties>
      <style:text-properties style:font-name="Nimbus Roman No9 L1" fo:font-size="12pt" fo:font-style="italic" fo:font-weight="normal" officeooo:rsid="00649cd5" officeooo:paragraph-rsid="00649cd5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rsid="002cf746" officeooo:paragraph-rsid="0062799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3cm" style:auto-text-indent="false" style:writing-mode="page"/>
      <style:text-properties style:font-name="Nimbus Roman No9 L" fo:font-size="12pt" fo:font-weight="normal" officeooo:rsid="002d9f3b" officeooo:paragraph-rsid="00649cd5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3cm" style:auto-text-indent="false" style:writing-mode="page"/>
      <style:text-properties style:font-name="Nimbus Roman No9 L" fo:font-size="12pt" fo:font-weight="bold" officeooo:rsid="00649cd5" officeooo:paragraph-rsid="00649cd5" style:font-size-asian="12pt" style:font-weight-asian="bold" style:font-size-complex="12pt" style:font-weight-complex="bold"/>
    </style:style>
    <style:style style:name="T1" style:family="text">
      <style:text-properties officeooo:rsid="001babb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bd3a" style:font-weight-asian="bold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1f7cfc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24570d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393592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5ae8ac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627991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649cd5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1f7cfc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649cd5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Nimbus Roman No9 L1" fo:font-style="italic" fo:text-shadow="none" style:text-underline-style="none" officeooo:rsid="00627991" style:letter-kerning="true" style:font-name-asian="Mangal" style:font-style-asian="italic" style:font-name-complex="Mangal" style:font-style-complex="italic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1f7cfc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5" style:family="text">
      <style:text-properties officeooo:rsid="00528c8f"/>
    </style:style>
    <style:style style:name="T16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Nimbus Roman No9 L1" fo:font-size="12pt" fo:font-weight="bold" officeooo:rsid="005ae8ac" style:font-size-asian="12pt" style:font-weight-asian="bold" style:font-size-complex="12pt" style:font-weight-complex="bold"/>
    </style:style>
    <style:style style:name="T18" style:family="text">
      <style:text-properties style:font-name="Nimbus Roman No9 L1" fo:font-size="12pt" fo:font-weight="bold" officeooo:rsid="00649cd5" style:font-size-asian="12pt" style:font-weight-asian="bold" style:font-size-complex="12pt" style:font-weight-complex="bold"/>
    </style:style>
    <style:style style:name="T19" style:family="text">
      <style:text-properties style:font-name="Nimbus Roman No9 L1" officeooo:rsid="005ae8ac"/>
    </style:style>
    <style:style style:name="T20" style:family="text">
      <style:text-properties style:font-name="Nimbus Roman No9 L1" officeooo:rsid="00649cd5"/>
    </style:style>
    <style:style style:name="T21" style:family="text">
      <style:text-properties style:font-name="Nimbus Roman No9 L1" fo:font-style="italic" officeooo:rsid="00649cd5" style:font-style-asian="italic" style:font-style-complex="italic"/>
    </style:style>
    <style:style style:name="T22" style:family="text">
      <style:text-properties officeooo:rsid="003e13f8"/>
    </style:style>
    <style:style style:name="T23" style:family="text">
      <style:text-properties officeooo:rsid="00649cd5"/>
    </style:style>
    <style:style style:name="T24" style:family="text">
      <style:text-properties officeooo:rsid="0066d5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JUSTIFICATIVA</text:p>
      <text:p text:style-name="P24"/>
      <text:p text:style-name="P24"/>
      <text:p text:style-name="P11"><text:span text:style-name="T5"><text:tab/><text:tab/></text:span><text:span text:style-name="T11">Pr</text:span><text:span text:style-name="T12">ez</text:span><text:span text:style-name="T11">ad</text:span><text:span text:style-name="T12">as vereadoras,</text:span></text:p>
      <text:p text:style-name="P14"><text:tab/><text:tab/>Prezados vereadores,</text:p>
      <text:p text:style-name="P14"/>
      <text:p text:style-name="P14"/>
      <text:p text:style-name="P13"><text:span text:style-name="T10"><text:tab/><text:tab/>A presente proposição que faz o </text:span><text:span text:style-name="T9">acréscimo do item “ação social” </text:span><text:span text:style-name="T10">na redação da Resolução Nº 1/2018</text:span><text:span text:style-name="T9">, visa trazer maior amplitude </text:span><text:span text:style-name="T10">à</text:span><text:span text:style-name="T9"> justa homenagem feita na </text:span><text:span text:style-name="T10">S</text:span><text:span text:style-name="T9">emana da </text:span><text:span text:style-name="T10">M</text:span><text:span text:style-name="T9">ulher, no âmbito da Câmara Municipal de Novo Hamburgo.</text:span></text:p>
      <text:p text:style-name="P12"><text:span text:style-name="T9"><text:tab/><text:tab/></text:span><text:span text:style-name="T10">Novo Hamburgo, 07 de fevereiro de 2022.</text:span></text:p>
      <text:p text:style-name="P14"/>
      <text:p text:style-name="P14"/>
      <text:p text:style-name="P14"><text:tab/><text:tab/><text:tab/><text:tab/><text:tab/><text:tab/><text:tab/><text:tab/><text:tab/>Vereador Gerson Peteffi</text:p>
      <text:p text:style-name="P23"/>
      <text:p text:style-name="P23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Mono" svg:font-family="'Liberation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babb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<text:span text:style-name="MT1">-</text:span>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11-26T15:49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2" meta:word-count="118" meta:character-count="695" meta:non-whitespace-character-count="5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