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" fo:font-size="14pt" fo:font-weight="bold" officeooo:rsid="002fba84" officeooo:paragraph-rsid="00d18303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Nimbus Roman No9 L1" fo:font-weight="bold" officeooo:rsid="01088da5" officeooo:paragraph-rsid="01088da5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weight="normal" officeooo:rsid="010affd1" officeooo:paragraph-rsid="016a61c7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weight="normal" officeooo:rsid="010affd1" officeooo:paragraph-rsid="016c5dde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153aaef" officeooo:paragraph-rsid="0153aae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153aaef" officeooo:paragraph-rsid="015752c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officeooo:paragraph-rsid="010b679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f3255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01a7dd" officeooo:paragraph-rsid="013a135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01a7dd" officeooo:paragraph-rsid="013ad14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01a7dd" officeooo:paragraph-rsid="013c51b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01a7dd" officeooo:paragraph-rsid="01419fb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01a7dd" officeooo:paragraph-rsid="0143209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39781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120e44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3751cc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3e827c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46a8af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482992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4b8848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officeooo:paragraph-rsid="014cc424"/>
    </style:style>
    <style:style style:name="P2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3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officeooo:rsid="00226732" officeooo:paragraph-rsid="00226732"/>
    </style:style>
    <style:style style:name="P3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P32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fo:font-weight="bold" officeooo:rsid="00226732" officeooo:paragraph-rsid="00226732" style:font-weight-asian="bold" style:font-weight-complex="bold"/>
    </style:style>
    <style:style style:name="P33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151b0d8" officeooo:paragraph-rsid="00226732"/>
    </style:style>
    <style:style style:name="P34" style:family="paragraph" style:parent-style-name="Standard" style:master-page-name="">
      <style:paragraph-properties fo:margin-left="9.1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179b85" officeooo:paragraph-rsid="0101a7d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style:shadow="none"/>
      <style:text-properties fo:color="#000000" style:font-name="Nimbus Roman No9 L2" fo:font-size="12pt" officeooo:rsid="00226732" officeooo:paragraph-rsid="01775ccc" style:font-size-asian="12pt" style:font-name-complex="Nimbus Roman No9 L2" style:font-size-complex="12pt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1775ccc"/>
    </style:style>
    <style:style style:name="P3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2" fo:font-size="12pt" officeooo:paragraph-rsid="01775ccc" style:font-size-asian="12pt" style:font-name-complex="Nimbus Roman No9 L2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weight="normal" officeooo:rsid="010b613a" officeooo:paragraph-rsid="016c5dde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weight="normal" officeooo:rsid="016c5dde" officeooo:paragraph-rsid="016c5dde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fo:font-weight="bold" officeooo:rsid="01088da5" officeooo:paragraph-rsid="018b4939" style:font-weight-asian="bold" style:font-weight-complex="bold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font-name="Nimbus Roman No9 L1" fo:font-weight="bold" officeooo:rsid="01088da5" officeooo:paragraph-rsid="018b493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732"/>
    </style:style>
    <style:style style:name="T3" style:family="text">
      <style:text-properties officeooo:rsid="0101a7dd" style:font-name-asian="Calibri" style:font-size-asian="12pt" style:font-name-complex="Times New Roman"/>
    </style:style>
    <style:style style:name="T4" style:family="text">
      <style:text-properties officeooo:rsid="01102341" style:font-name-asian="Calibri" style:font-size-asian="12pt" style:font-name-complex="Times New Roman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6732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bd21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bold" officeooo:rsid="001fbd21" style:font-size-asian="10.5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05fcaa" style:font-size-asian="10.5pt" style:font-weight-asian="bold" style:font-size-complex="12pt" style:font-weight-complex="bold"/>
    </style:style>
    <style:style style:name="T10" style:family="text">
      <style:text-properties style:font-name="Nimbus Roman No9 L" fo:font-size="12pt" fo:font-style="normal" fo:font-weight="bold" officeooo:rsid="0101a7d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Nimbus Roman No9 L" fo:font-size="12pt" fo:font-style="normal" fo:font-weight="bold" officeooo:rsid="0130594c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Nimbus Roman No9 L" fo:font-size="12pt" fo:font-style="normal" fo:font-weight="bold" officeooo:rsid="01351bbc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Nimbus Roman No9 L" fo:font-size="12pt" fo:font-style="normal" fo:font-weight="bold" officeooo:rsid="014bb89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Nimbus Roman No9 L" fo:font-size="12pt" fo:font-style="normal" fo:font-weight="normal" officeooo:rsid="0101a7d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27532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2ba10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351bb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37735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44fd8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46a19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48af9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4bb89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7be77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7d2854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1824db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110234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101a7dd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ce49f9"/>
    </style:style>
    <style:style style:name="T29" style:family="text">
      <style:text-properties officeooo:rsid="010b613a"/>
    </style:style>
    <style:style style:name="T30" style:family="text">
      <style:text-properties officeooo:rsid="010b6791"/>
    </style:style>
    <style:style style:name="T31" style:family="text">
      <style:text-properties officeooo:rsid="010c5783"/>
    </style:style>
    <style:style style:name="T32" style:family="text">
      <style:text-properties style:font-name="Nimbus Roman No9 L1" fo:font-weight="normal" officeooo:rsid="010b613a" style:font-weight-asian="normal" style:font-weight-complex="normal"/>
    </style:style>
    <style:style style:name="T33" style:family="text">
      <style:text-properties style:font-name="Nimbus Roman No9 L1" fo:font-weight="normal" officeooo:rsid="015f775a" style:font-weight-asian="normal" style:font-weight-complex="normal"/>
    </style:style>
    <style:style style:name="T34" style:family="text">
      <style:text-properties style:font-name="Nimbus Roman No9 L1" fo:font-weight="normal" officeooo:rsid="018c4ae9" style:font-weight-asian="normal" style:font-weight-complex="normal"/>
    </style:style>
    <style:style style:name="T35" style:family="text">
      <style:text-properties officeooo:rsid="016e9e9d"/>
    </style:style>
    <style:style style:name="T36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37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38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39" style:family="text">
      <style:text-properties fo:color="#000000" style:font-name="Nimbus Roman No9 L2" fo:font-size="12pt" style:font-size-asian="12pt" style:font-name-complex="Nimbus Roman No9 L2" style:font-size-complex="12pt"/>
    </style:style>
    <style:style style:name="T40" style:family="text">
      <style:text-properties fo:color="#000000" style:font-name="Nimbus Roman No9 L2" fo:font-size="12pt" officeooo:rsid="00f7f31e" style:font-size-asian="12pt" style:font-name-complex="Nimbus Roman No9 L2" style:font-size-complex="12pt"/>
    </style:style>
    <style:style style:name="T41" style:family="text">
      <style:text-properties fo:color="#000000" style:font-name="Nimbus Roman No9 L2" fo:font-size="12pt" officeooo:rsid="00ed89d6" style:font-size-asian="12pt" style:font-name-complex="Nimbus Roman No9 L2" style:font-size-complex="12pt"/>
    </style:style>
    <style:style style:name="T42" style:family="text">
      <style:text-properties fo:color="#000000" style:font-name="Nimbus Roman No9 L2" fo:font-size="12pt" officeooo:rsid="01775ccc" style:font-size-asian="12pt" style:font-name-complex="Nimbus Roman No9 L2" style:font-size-complex="12pt"/>
    </style:style>
    <style:style style:name="T43" style:family="text">
      <style:text-properties officeooo:rsid="0181015b"/>
    </style:style>
    <style:style style:name="T44" style:family="text">
      <style:text-properties officeooo:rsid="0188a227"/>
    </style:style>
    <style:style style:name="T45" style:family="text">
      <style:text-properties officeooo:rsid="018c4a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JUSTIFICATIVA </text:p>
      <text:p text:style-name="P40"/>
      <text:p text:style-name="P33"/>
      <text:p text:style-name="P11">Senhor Presidente,</text:p>
      <text:p text:style-name="P11"><text:s text:c="8"/>Senhores Vereadores, <text:s text:c="3"/></text:p>
      <text:p text:style-name="P12"><text:s text:c="3"/>Senhoras Vereadoras,</text:p>
      <text:p text:style-name="P31"/>
      <text:p text:style-name="P32"/>
      <text:p text:style-name="P8"><text:s/><text:tab/><text:tab/><text:tab/><text:tab/><text:tab/></text:p>
      <text:p text:style-name="P9"><text:tab/><text:tab/>O <text:span text:style-name="T45">presente </text:span>Projeto <text:span text:style-name="T30">de Lei tem </text:span>o intuito de ajudar as mulheres que sofrem de violência doméstica, denunciar e com o apoio de mais uma equipe da <text:span text:style-name="T31">área de </text:span>segurança pública, <text:span text:style-name="T29">combater essas violências que acontecem constantemente e proteger as mulheres. </text:span></text:p>
      <text:p text:style-name="P38"><text:s text:c="10"/><text:tab/><text:tab/>A Lei Maria da Penha é reconhecida pela ONU, como uma das 3 <text:span text:style-name="T45">(três)</text:span> <text:s/>leis mais importantes do mundo no enfrentamento à violência contra as mulheres, porque determina a responsabilidade de Estados na prevenção e proteção das mulheres agredidas, bem como a punição dos agressores.</text:p>
      <text:p text:style-name="P10"><text:s text:c="10"/><text:tab/><text:tab/><text:span text:style-name="T35">Desta forma essa importante ação visa garantir a união de esforços de forma articulada <text:s/>em parceria com diversos órgãos para combater as várias formas de violência contra as mulheres, assegurando o acesso a uma estrutura de atendimento adequado, bem como executando ações estratégicas para a integração ampliação e adequação dos serviços públicos especializados para o atendimento às mulheres em situação de violência.</text:span></text:p>
      <text:p text:style-name="P39"><text:s text:c="8"/><text:tab/><text:tab/>Conforme os índices no estado do Rio Grande do Sul na secret<text:span text:style-name="T45">a</text:span>ria de segurança pública no ano de 2021, <text:span text:style-name="T45">foram registrados como </text:span>feminicídio tentado 09 <text:span text:style-name="T45">ocorrências</text:span>, feminicídio consumado 02, estupro 45, lesão corporal 306 e ameaça 705 <text:span text:style-name="T45">ocorrências</text:span>. </text:p>
      <text:p text:style-name="P13"><text:span text:style-name="T32"><text:tab/><text:tab/>Diante do exposto, verificad</text:span><text:span text:style-name="T34">a</text:span><text:span text:style-name="T32"> a relevante importância da criação e operação da </text:span><text:span text:style-name="T33">Patrulha</text:span><text:span text:style-name="T32"> Maria da Penha na cidade de Novo Hamburgo, solicitamos o apoio dos Nobres vereadores desta Câmara Municipal, para aprovação deste Projeto de Lei, que com certeza em muito contribuirá para a segurança de nossas mulheres em situação de vulnerabilidade. </text:span></text:p>
      <text:p text:style-name="P8"><text:s/></text:p>
      <text:p text:style-name="P36"><text:span text:style-name="T39">Novo Hamburgo, </text:span><text:span text:style-name="T42">9</text:span><text:span text:style-name="T39"> de </text:span><text:span text:style-name="T42">fevereiro</text:span><text:span text:style-name="T41"> </text:span><text:span text:style-name="T39">de 20</text:span><text:span text:style-name="T40">2</text:span><text:span text:style-name="T42">2</text:span><text:span text:style-name="T39">.</text:span></text:p>
      <text:p text:style-name="P37"/>
      <text:p text:style-name="P37"/>
      <text:p text:style-name="P35"><text:span text:style-name="T36"><text:s text:c="67"/></text:span><text:span text:style-name="T37"><text:s text:c="2"/>Vereador </text:span><text:span text:style-name="T38">Cristiano Coller</text:span></text:p>
      <text:p text:style-name="P30"/>
      <text:p text:style-name="P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2-09T16:24:46.217614200</dc:date>
    <meta:editing-duration>PT16H50M53S</meta:editing-duration>
    <meta:editing-cycles>266</meta:editing-cycles>
    <meta:generator>LibreOffice/5.2.7.2$Linux_X86_64 LibreOffice_project/20m0$Build-2</meta:generator>
    <meta:print-date>2022-02-02T13:41:03.481000000</meta:print-date>
    <meta:printed-by>Josué Viana</meta:printed-by>
    <meta:document-statistic meta:table-count="0" meta:image-count="1" meta:object-count="0" meta:page-count="1" meta:paragraph-count="20" meta:word-count="320" meta:character-count="2139" meta:non-whitespace-character-count="1695"/>
  </office:meta>
</office:document-meta>
</file>