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1" fo:font-size="12pt" fo:font-weight="normal" officeooo:rsid="0196c05d" officeooo:paragraph-rsid="0196c05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Footnote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language="pt" fo:country="BR" fo:font-weight="normal" officeooo:rsid="00b6e856" officeooo:paragraph-rsid="01baa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 fo:hyphenate="false" fo:hyphenation-remain-char-count="2" fo:hyphenation-push-char-count="2"/>
    </style:style>
    <style:style style:name="P19" style:family="paragraph" style:parent-style-name="Footnote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language="pt" fo:country="BR" fo:font-weight="bold" officeooo:rsid="00b6e856" officeooo:paragraph-rsid="01baa93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loext:padding="0cm" loext:border="none" fo:hyphenate="false" fo:hyphenation-remain-char-count="2" fo:hyphenation-push-char-count="2"/>
    </style:style>
    <style:style style:name="P20" style:family="paragraph" style:parent-style-name="Footnote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use-window-font-color="true" style:font-name="Nimbus Roman No9 L" fo:font-size="12pt" fo:language="pt" fo:country="BR" fo:font-style="normal" fo:font-weight="normal" officeooo:rsid="00b6e856" officeooo:paragraph-rsid="01baa936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fo:font-weight="normal" officeooo:rsid="0049e668" officeooo:paragraph-rsid="00ec41ef" fo:background-color="transparent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5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text-autospace="none" style:writing-mode="page"/>
      <style:text-properties style:font-name="Nimbus Roman No9 L" officeooo:paragraph-rsid="01bbc28c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officeooo:paragraph-rsid="01c66d90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officeooo:rsid="017cd903" officeooo:paragraph-rsid="017cd903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officeooo:rsid="01717aa0" officeooo:paragraph-rsid="01717aa0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17cd903" officeooo:paragraph-rsid="017cd90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1bbc28c" style:font-size-asian="12pt" style:font-size-complex="12pt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1bbc28c" style:font-size-asian="12pt" style:font-size-complex="12pt"/>
    </style:style>
    <style:style style:name="P3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rsid="0071c142" officeooo:paragraph-rsid="00ec41e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1c142" style:font-weight-asian="normal" style:font-weight-complex="normal"/>
    </style:style>
    <style:style style:name="T3" style:family="text">
      <style:text-properties fo:font-weight="normal" officeooo:rsid="01c35d72" style:font-weight-asian="normal" style:font-weight-complex="normal"/>
    </style:style>
    <style:style style:name="T4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1b83886" fo:background-color="transparent" loext:char-shading-value="0" style:font-weight-asian="normal" style:font-name-complex="Arial" style:font-weight-complex="normal"/>
    </style:style>
    <style:style style:name="T8" style:family="text">
      <style:text-properties fo:font-style="normal" officeooo:rsid="00aff5cf" style:font-style-asian="normal" style:font-style-complex="normal"/>
    </style:style>
    <style:style style:name="T9" style:family="text">
      <style:text-properties fo:font-style="normal" officeooo:rsid="007653b8" style:font-style-asian="normal" style:font-style-complex="normal"/>
    </style:style>
    <style:style style:name="T10" style:family="text">
      <style:text-properties officeooo:rsid="005a3e08"/>
    </style:style>
    <style:style style:name="T11" style:family="text">
      <style:text-properties fo:font-weight="bold" officeooo:rsid="005a3e08" style:font-weight-asian="bold" style:font-weight-complex="bold"/>
    </style:style>
    <style:style style:name="T12" style:family="text">
      <style:text-properties fo:font-weight="bold" officeooo:rsid="00830b24" style:font-weight-asian="bold" style:font-weight-complex="bold"/>
    </style:style>
    <style:style style:name="T13" style:family="text">
      <style:text-properties fo:font-weight="bold" officeooo:rsid="005ca29a" style:font-weight-asian="bold" style:font-weight-complex="bold"/>
    </style:style>
    <style:style style:name="T14" style:family="text">
      <style:text-properties fo:font-weight="bold" officeooo:rsid="0059dee8" style:font-weight-asian="bold" style:font-weight-complex="bold"/>
    </style:style>
    <style:style style:name="T15" style:family="text">
      <style:text-properties fo:font-weight="bold" officeooo:rsid="018757cb" style:font-weight-asian="bold" style:font-weight-complex="bold"/>
    </style:style>
    <style:style style:name="T16" style:family="text">
      <style:text-properties fo:font-weight="bold" officeooo:rsid="018c726c" style:font-weight-asian="bold" style:font-weight-complex="bold"/>
    </style:style>
    <style:style style:name="T17" style:family="text">
      <style:text-properties fo:font-weight="bold" officeooo:rsid="01baa936" style:font-weight-asian="bold" style:font-weight-complex="bold"/>
    </style:style>
    <style:style style:name="T18" style:family="text">
      <style:text-properties fo:font-weight="bold" officeooo:rsid="01c66d90" style:font-weight-asian="bold" style:font-weight-complex="bold"/>
    </style:style>
    <style:style style:name="T19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d494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1cf8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9e66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56c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64ba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426c3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4ac2c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717aa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732ba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63b30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79a68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ade6b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1af506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bb034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c7f6b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c9b25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fo:font-size="12pt" fo:language="pt" fo:country="BR" fo:font-weight="bold" officeooo:rsid="0163b30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fo:font-size="12pt" fo:language="pt" fo:country="BR" fo:font-weight="bold" officeooo:rsid="01b2b19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fo:font-size="12pt" fo:language="pt" fo:country="BR" fo:font-weight="bold" officeooo:rsid="01c7f6b5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fo:font-size="12pt" fo:language="pt" fo:country="BR" fo:font-weight="bold" officeooo:rsid="01c9b25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style:use-window-font-color="true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783c4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8d5a0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font-name="Nimbus Roman No9 L" fo:font-size="12pt" style:font-size-asian="12pt" style:font-size-complex="12pt"/>
    </style:style>
    <style:style style:name="T45" style:family="text">
      <style:text-properties style:font-name="Nimbus Roman No9 L" fo:font-size="12pt" officeooo:rsid="015ea3d7" style:font-size-asian="12pt" style:font-size-complex="12pt"/>
    </style:style>
    <style:style style:name="T46" style:family="text">
      <style:text-properties style:font-name="Nimbus Roman No9 L" fo:font-size="12pt" officeooo:rsid="01717aa0" style:font-size-asian="12pt" style:font-size-complex="12pt"/>
    </style:style>
    <style:style style:name="T47" style:family="text">
      <style:text-properties style:font-name="Nimbus Roman No9 L" fo:font-size="12pt" officeooo:rsid="0196c05d" style:font-size-asian="12pt" style:font-size-complex="12pt"/>
    </style:style>
    <style:style style:name="T48" style:family="text">
      <style:text-properties style:font-name="Nimbus Roman No9 L" fo:font-size="12pt" officeooo:rsid="01b83886" style:font-size-asian="12pt" style:font-size-complex="12pt"/>
    </style:style>
    <style:style style:name="T49" style:family="text">
      <style:text-properties style:font-name="Nimbus Roman No9 L" fo:font-size="12pt" officeooo:rsid="01baa936" style:font-size-asian="12pt" style:font-size-complex="12pt"/>
    </style:style>
    <style:style style:name="T50" style:family="text">
      <style:text-properties style:font-name="Nimbus Roman No9 L" fo:font-size="12pt" officeooo:rsid="01c66d90" style:font-size-asian="12pt" style:font-size-complex="12pt"/>
    </style:style>
    <style:style style:name="T5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000000" style:font-name="Nimbus Roman No9 L" fo:font-size="12pt" fo:font-style="normal" fo:font-weight="normal" officeooo:rsid="018757c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color="#000000" style:font-name="Nimbus Roman No9 L" fo:font-size="12pt" fo:font-style="normal" fo:font-weight="normal" officeooo:rsid="01a525b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color="#000000" style:font-name="Nimbus Roman No9 L" fo:font-size="12pt" fo:font-style="normal" fo:font-weight="normal" officeooo:rsid="01b2b1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style:font-name="Nimbus Roman No9 L" fo:font-size="12pt" fo:font-style="normal" fo:font-weight="normal" officeooo:rsid="01b72e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style:font-name="Nimbus Roman No9 L" fo:font-size="12pt" fo:font-style="normal" fo:font-weight="normal" officeooo:rsid="01bbc28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style:font-name="Nimbus Roman No9 L" fo:font-size="12pt" fo:font-style="normal" fo:font-weight="normal" officeooo:rsid="01c35d7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Nimbus Roman No9 L" fo:font-size="12pt" fo:font-style="normal" fo:font-weight="normal" officeooo:rsid="01c66d9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style:font-name="Nimbus Roman No9 L" fo:font-size="12pt" fo:font-style="normal" fo:font-weight="normal" officeooo:rsid="01c7f6b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000000" style:font-name="Nimbus Roman No9 L" fo:font-size="12pt" fo:font-style="normal" fo:font-weight="normal" officeooo:rsid="01c9b25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style:font-name="Nimbus Roman No9 L" fo:font-size="12pt" fo:font-style="normal" fo:font-weight="bold" officeooo:rsid="01c66d90" style:font-size-asian="12pt" style:font-style-asian="normal" style:font-weight-asian="bold" style:font-name-complex="Arial" style:font-size-complex="12pt" style:font-style-complex="normal" style:font-weight-complex="bold"/>
    </style:style>
    <style:style style:name="T62" style:family="text">
      <style:text-properties fo:color="#000000" fo:font-style="normal" fo:font-weight="normal" officeooo:rsid="0264bcbd" style:font-name-asian="Arial" style:font-style-asian="normal" style:font-weight-asian="normal" style:font-name-complex="Arial" style:font-style-complex="normal" style:font-weight-complex="normal"/>
    </style:style>
    <style:style style:name="T63" style:family="text">
      <style:text-properties fo:color="#000000" fo:language="pt" fo:country="BR" fo:font-style="normal" fo:font-weight="normal" officeooo:rsid="03126a4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4" style:family="text">
      <style:text-properties fo:color="#000000" fo:language="pt" fo:country="BR" fo:font-style="normal" fo:font-weight="normal" officeooo:rsid="0129b43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5" style:family="text">
      <style:text-properties officeooo:rsid="015ea3d7"/>
    </style:style>
    <style:style style:name="T66" style:family="text">
      <style:text-properties officeooo:rsid="01986ba0"/>
    </style:style>
    <style:style style:name="T67" style:family="text">
      <style:text-properties officeooo:rsid="01c66d9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<text:span text:style-name="T66">fício</text:span> nº <text:span text:style-name="T67">36/</text:span>20<text:span text:style-name="T65">22</text:span><text:tab/><text:tab/> <text:s/></text:p>
      <text:p text:style-name="P8">Novo Hamburgo, <text:span text:style-name="T67">02 de março de 2022</text:span>.</text:p>
      <text:p text:style-name="P11"/>
      <text:p text:style-name="P9"/>
      <text:p text:style-name="P10"/>
      <text:p text:style-name="P18">À Direção </text:p>
      <text:p text:style-name="P19">Empresa Brindes Novo Hamburgo</text:p>
      <text:p text:style-name="P18">Rua Itararé, 125 - Bairro Pátria Nova </text:p>
      <text:p text:style-name="P18">Novo Hamburgo – RS</text:p>
      <text:p text:style-name="P20">93410-080</text:p>
      <text:p text:style-name="P16"/>
      <text:p text:style-name="P15"/>
      <text:p text:style-name="P17"/>
      <text:p text:style-name="P21"><text:span text:style-name="T10">Assunto: </text:span><text:span text:style-name="T11">Conv</text:span><text:span text:style-name="T12">ite</text:span><text:span text:style-name="T11"> para participar da </text:span><text:span text:style-name="T15">S</text:span><text:span text:style-name="T11">ess</text:span><text:span text:style-name="T13">ã</text:span><text:span text:style-name="T11">o </text:span><text:span text:style-name="T15">O</text:span><text:span text:style-name="T11">rdinária de</text:span><text:span text:style-name="T16"> </text:span><text:span text:style-name="T18">30</text:span><text:span text:style-name="T17"> de março de 2022</text:span><text:span text:style-name="T14">.</text:span></text:p>
      <text:p text:style-name="P24"/>
      <text:p text:style-name="P25"/>
      <text:p text:style-name="P25"/>
      <text:p text:style-name="P22"><text:span text:style-name="T4">Senhor</text:span><text:span text:style-name="T7">es</text:span><text:span text:style-name="T5">,</text:span><text:span text:style-name="T6"> </text:span></text:p>
      <text:p text:style-name="P23"/>
      <text:p text:style-name="P27"><text:span text:style-name="T44">Comunicamos que este Legislativo aprovou o Requerimento nº </text:span><text:span text:style-name="T47">1</text:span><text:span text:style-name="T49">7</text:span><text:span text:style-name="T50">9</text:span><text:span text:style-name="T44">/20</text:span><text:span text:style-name="T45">2</text:span><text:span text:style-name="T48">2</text:span><text:span text:style-name="T44">, de autoria </text:span><text:span text:style-name="T56">d</text:span><text:span text:style-name="T57">esta Presidência </text:span><text:span text:style-name="T58">e do vereador </text:span><text:span text:style-name="T59">Gustavo Finck</text:span><text:span text:style-name="T51">, </text:span><text:span text:style-name="T55">o</text:span><text:span text:style-name="T54"> qual</text:span><text:span text:style-name="T52"> </text:span><text:span text:style-name="T53">requer </text:span><text:span text:style-name="T58">a “Retirada do Requerimento nº 17/2022 e transferência, para a </text:span><text:span text:style-name="T60">S</text:span><text:span text:style-name="T58">essão </text:span><text:span text:style-name="T60">O</text:span><text:span text:style-name="T58">rdinária do dia </text:span><text:span text:style-name="T61">30 março de 2022</text:span><text:span text:style-name="T58">, da Parte do Expediente em homenagem à empresa Brindes Novo Hamburgo pela passagem de seus 30 anos de fundação”.</text:span></text:p>
      <text:p text:style-name="P29"/>
      <text:p text:style-name="P28"><text:span text:style-name="T46">E</text:span><text:span text:style-name="T42">m virtude dos </text:span><text:span text:style-name="T41">cuidados</text:span><text:span text:style-name="T42"> necessários para evitar a disseminação da Covid-19, </text:span><text:span text:style-name="T41">o </text:span><text:span text:style-name="T42">protocolo</text:span><text:span text:style-name="T41"> adotado</text:span><text:span text:style-name="T42"> </text:span><text:span text:style-name="T41">pela Câmara Municipal permite a participação de apenas </text:span><text:span text:style-name="T43">10</text:span><text:span text:style-name="T41"> representante</text:span><text:span text:style-name="T43">s</text:span><text:span text:style-name="T41"> da entidade a ser homenageada.</text:span></text:p>
      <text:p text:style-name="P30"/>
      <text:p text:style-name="P26"><text:span text:style-name="T19">Assim, convidamos Vossa</text:span><text:span text:style-name="T33">(s)</text:span><text:span text:style-name="T19"> </text:span><text:span text:style-name="T25">Senhori</text:span><text:span text:style-name="T31">a</text:span><text:span text:style-name="T33">(s)</text:span><text:span text:style-name="T26">, </text:span><text:span text:style-name="T27">ou representante</text:span><text:span text:style-name="T32">(s)</text:span><text:span text:style-name="T27"> </text:span><text:span text:style-name="T28">por Vossa</text:span><text:span text:style-name="T33">(s)</text:span><text:span text:style-name="T28"> Senhoria</text:span><text:span text:style-name="T33">(s)</text:span><text:span text:style-name="T27"> designado</text:span><text:span text:style-name="T32">(s)</text:span><text:span text:style-name="T21">,</text:span><text:span text:style-name="T20"> </text:span><text:span text:style-name="T19">para participar da </text:span><text:span text:style-name="T35">referida sessão</text:span><text:span text:style-name="T19">,</text:span><text:span text:style-name="T36"> às 1</text:span><text:span text:style-name="T38">4</text:span><text:span text:style-name="T37">h</text:span><text:span text:style-name="T29">,</text:span><text:span text:style-name="T30"> </text:span><text:span text:style-name="T19">e </text:span><text:span text:style-name="T22">solicitamos </text:span><text:span text:style-name="T23">a gentileza de </text:span><text:span text:style-name="T22">que, no momento de sua chegada, identifique-se junto à </text:span><text:span text:style-name="T24">recepção ou à </text:span><text:span text:style-name="T21">e</text:span><text:span text:style-name="T22">quipe de Cerimonial da Casa.</text:span></text:p>
      <text:p text:style-name="P33"><text:span text:style-name="T8">Atencio</text:span><text:span text:style-name="T9">samente.</text:span></text:p>
      <text:p text:style-name="P34"/>
      <text:p text:style-name="P13"><text:s text:c="61"/></text:p>
      <text:p text:style-name="P31"><text:span text:style-name="T1"><text:s text:c="96"/></text:span><text:span text:style-name="T3">CRISTIANO COLLER</text:span><text:span text:style-name="T62"> <text:s text:c="111"/></text:span></text:p>
      <text:p text:style-name="P32"><text:span text:style-name="T63"><text:s text:c="105"/></text:span><text:span text:style-name="T64">Presidente</text:span><text:span text:style-name="T2"><text:tab/><text:tab/>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6930432B10DC9A66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9-11-01T16:06:48.505360922</meta:creation-date>
    <dc:language>pt-BR</dc:language>
    <meta:editing-cycles>1</meta:editing-cycles>
    <meta:editing-duration>P0D</meta:editing-duration>
    <meta:print-date>2021-07-19T16:34:39.709393225</meta:print-date>
    <meta:document-statistic meta:table-count="0" meta:image-count="1" meta:object-count="0" meta:page-count="1" meta:paragraph-count="21" meta:word-count="239" meta:character-count="1877" meta:non-whitespace-character-count="1273"/>
    <meta:user-defined meta:name="Info 1"/>
    <meta:user-defined meta:name="Info 2"/>
    <meta:user-defined meta:name="Info 3"/>
    <meta:user-defined meta:name="Info 4"/>
  </office:meta>
</office:document-meta>
</file>