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c9b54f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4ca02d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eb3d05" officeooo:paragraph-rsid="01729688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11c1" officeooo:paragraph-rsid="01729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6f0c2" officeooo:paragraph-rsid="0196f0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cfc3c" officeooo:paragraph-rsid="018cfc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18cfc3c" officeooo:paragraph-rsid="018cfc3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ec41ef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499cm" style:auto-text-indent="false" style:page-number="auto" fo:background-color="transparent"/>
      <style:text-properties officeooo:paragraph-rsid="017ddf3c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2.499cm" style:auto-text-indent="false" fo:background-color="transparent"/>
      <style:text-properties style:font-name="Nimbus Roman No9 L" fo:font-size="12pt" fo:font-weight="normal" officeooo:rsid="0049e668" officeooo:paragraph-rsid="017ddf3c" fo:background-color="transparent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18cfc3c"/>
    </style:style>
    <style:style style:name="P30" style:family="paragraph" style:parent-style-name="Header" style:master-page-name="">
      <style:paragraph-properties fo:line-height="100%" fo:text-align="justify" style:justify-single-word="false" style:page-number="auto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b1efb" officeooo:paragraph-rsid="018b1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505cm" style:auto-text-indent="false" fo:background-color="transparent" style:text-autospace="none" style:writing-mode="page"/>
      <style:text-properties style:font-name="Nimbus Roman No9 L" officeooo:rsid="00d6e18b" officeooo:paragraph-rsid="019c1bc4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officeooo:paragraph-rsid="019c1bc4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" fo:font-size="12pt" fo:font-weight="normal" officeooo:rsid="00cadb05" officeooo:paragraph-rsid="019c1bc4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79858a" officeooo:paragraph-rsid="018cfc3c" fo:background-color="#ffff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9c1bc4" style:font-weight-asian="normal" style:font-weight-complex="normal"/>
    </style:style>
    <style:style style:name="T6" style:family="text">
      <style:text-properties officeooo:rsid="02c6d75a"/>
    </style:style>
    <style:style style:name="T7" style:family="text">
      <style:text-properties fo:font-style="normal" officeooo:rsid="00aff5cf" style:font-style-asian="normal" style:font-style-complex="normal"/>
    </style:style>
    <style:style style:name="T8" style:family="text">
      <style:text-properties fo:font-style="normal" officeooo:rsid="007653b8" style:font-style-asian="normal" style:font-style-complex="normal"/>
    </style:style>
    <style:style style:name="T9" style:family="text">
      <style:text-properties officeooo:rsid="005a3e08"/>
    </style:style>
    <style:style style:name="T10" style:family="text">
      <style:text-properties fo:font-weight="bold" officeooo:rsid="005a3e08" style:font-weight-asian="bold" style:font-weight-complex="bold"/>
    </style:style>
    <style:style style:name="T11" style:family="text">
      <style:text-properties fo:font-weight="bold" officeooo:rsid="00830b24" style:font-weight-asian="bold" style:font-weight-complex="bold"/>
    </style:style>
    <style:style style:name="T12" style:family="text">
      <style:text-properties fo:font-weight="bold" officeooo:rsid="005ca29a" style:font-weight-asian="bold" style:font-weight-complex="bold"/>
    </style:style>
    <style:style style:name="T13" style:family="text">
      <style:text-properties fo:font-weight="bold" officeooo:rsid="0060d12b" style:font-weight-asian="bold" style:font-weight-complex="bold"/>
    </style:style>
    <style:style style:name="T14" style:family="text">
      <style:text-properties fo:font-weight="bold" officeooo:rsid="0059dee8" style:font-weight-asian="bold" style:font-weight-complex="bold"/>
    </style:style>
    <style:style style:name="T15" style:family="text">
      <style:text-properties fo:font-weight="bold" officeooo:rsid="013179bd" style:font-weight-asian="bold" style:font-weight-complex="bold"/>
    </style:style>
    <style:style style:name="T16" style:family="text">
      <style:text-properties fo:font-weight="bold" officeooo:rsid="017ddf3c" style:font-weight-asian="bold" style:font-weight-complex="bold"/>
    </style:style>
    <style:style style:name="T17" style:family="text">
      <style:text-properties fo:font-weight="bold" officeooo:rsid="0187a11a" style:font-weight-asian="bold" style:font-weight-complex="bold"/>
    </style:style>
    <style:style style:name="T18" style:family="text">
      <style:text-properties fo:font-weight="bold" officeooo:rsid="018cfc3c" style:font-weight-asian="bold" style:font-weight-complex="bold"/>
    </style:style>
    <style:style style:name="T19" style:family="text">
      <style:text-properties fo:font-weight="bold" officeooo:rsid="019a39dc" style:font-weight-asian="bold" style:font-weight-complex="bold"/>
    </style:style>
    <style:style style:name="T20" style:family="text">
      <style:text-properties fo:font-weight="bold" officeooo:rsid="019dd573" style:font-weight-asian="bold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2ae67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fd657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36eed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266ab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e7005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252e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0005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c3a4c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d94c7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5562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9858a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bold" officeooo:rsid="00800051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4c3a4c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bold" officeooo:rsid="005fd655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19a39dc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font-weight="normal" officeooo:rsid="00b00d86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Nimbus Roman No9 L" fo:font-size="12pt" fo:font-weight="normal" officeooo:rsid="0050fafc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Nimbus Roman No9 L" fo:font-size="12pt" fo:font-weight="normal" officeooo:rsid="00cc47f7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Nimbus Roman No9 L" fo:font-size="12pt" fo:font-weight="normal" officeooo:rsid="00bf890c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Nimbus Roman No9 L" fo:font-size="12pt" fo:font-weight="normal" officeooo:rsid="00d6e18b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Nimbus Roman No9 L" fo:font-size="12pt" fo:font-weight="bold" officeooo:rsid="0050fafc" style:font-size-asian="12pt" style:font-weight-asian="normal" style:font-size-complex="12pt" style:font-weight-complex="normal"/>
    </style:style>
    <style:style style:name="T44" style:family="text">
      <style:text-properties style:use-window-font-color="true" style:font-name="Nimbus Roman No9 L" fo:font-size="12pt" fo:font-weight="bold" officeooo:rsid="01547bec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Nimbus Roman No9 L" fo:font-size="12pt" fo:font-weight="bold" officeooo:rsid="00bf890c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Nimbus Roman No9 L" officeooo:rsid="00ae2dea"/>
    </style:style>
    <style:style style:name="T47" style:family="text">
      <style:text-properties style:use-window-font-color="true" style:font-name="Nimbus Roman No9 L" officeooo:rsid="00b05e12"/>
    </style:style>
    <style:style style:name="T48" style:family="text">
      <style:text-properties style:use-window-font-color="true" style:font-name="Nimbus Roman No9 L" officeooo:rsid="0069e9bb"/>
    </style:style>
    <style:style style:name="T49" style:family="text">
      <style:text-properties style:use-window-font-color="true" style:font-name="Nimbus Roman No9 L" officeooo:rsid="006a8b9d"/>
    </style:style>
    <style:style style:name="T50" style:family="text">
      <style:text-properties style:use-window-font-color="true" style:font-name="Nimbus Roman No9 L" officeooo:rsid="010166c2"/>
    </style:style>
    <style:style style:name="T51" style:family="text">
      <style:text-properties style:use-window-font-color="true" style:font-name="Nimbus Roman No9 L" officeooo:rsid="0136b648"/>
    </style:style>
    <style:style style:name="T52" style:family="text">
      <style:text-properties style:use-window-font-color="true" style:font-name="Nimbus Roman No9 L" officeooo:rsid="00c6cd1a"/>
    </style:style>
    <style:style style:name="T53" style:family="text">
      <style:text-properties style:use-window-font-color="true" style:font-name="Nimbus Roman No9 L1" fo:font-size="12pt" fo:font-weight="normal" officeooo:rsid="0154bc04" style:font-size-asian="12pt" style:font-weight-asian="normal" style:font-name-complex="Arial" style:font-size-complex="12pt" style:font-weight-complex="normal"/>
    </style:style>
    <style:style style:name="T54" style:family="text">
      <style:text-properties style:use-window-font-color="true" style:font-name="Nimbus Roman No9 L1" fo:font-size="12pt" fo:font-weight="normal" officeooo:rsid="01185f4a" style:font-size-asian="12pt" style:font-weight-asian="normal" style:font-name-complex="Arial" style:font-size-complex="12pt" style:font-weight-complex="normal"/>
    </style:style>
    <style:style style:name="T55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use-window-font-color="true" fo:font-size="12pt" fo:font-weight="normal" officeooo:rsid="00d75baf" style:font-size-asian="12pt" style:font-weight-asian="normal" style:font-size-complex="12pt" style:font-weight-complex="normal"/>
    </style:style>
    <style:style style:name="T57" style:family="text">
      <style:text-properties style:use-window-font-color="true" fo:font-size="12pt" fo:font-weight="normal" officeooo:rsid="0149e131" style:font-size-asian="12pt" style:font-weight-asian="normal" style:font-size-complex="12pt" style:font-weight-complex="normal"/>
    </style:style>
    <style:style style:name="T58" style:family="text">
      <style:text-properties style:use-window-font-color="true" fo:font-size="12pt" fo:font-weight="normal" officeooo:rsid="00da6afe" style:font-size-asian="12pt" style:font-weight-asian="normal" style:font-size-complex="12pt" style:font-weight-complex="normal"/>
    </style:style>
    <style:style style:name="T59" style:family="text">
      <style:text-properties style:font-name-complex="Arial"/>
    </style:style>
    <style:style style:name="T60" style:family="text">
      <style:text-properties officeooo:rsid="00eb3d05" style:font-name-complex="Arial"/>
    </style:style>
    <style:style style:name="T61" style:family="text">
      <style:text-properties officeooo:rsid="00eb3d05" style:font-name-complex="Arial" loext:padding="0cm" loext:border="none"/>
    </style:style>
    <style:style style:name="T62" style:family="text">
      <style:text-properties officeooo:rsid="0380234f" style:font-name-complex="Arial"/>
    </style:style>
    <style:style style:name="T63" style:family="text">
      <style:text-properties officeooo:rsid="00e43456" style:font-name-complex="Arial"/>
    </style:style>
    <style:style style:name="T64" style:family="text">
      <style:text-properties officeooo:rsid="0187a11a" style:font-name-complex="Arial"/>
    </style:style>
    <style:style style:name="T65" style:family="text">
      <style:text-properties officeooo:rsid="017ddf3c"/>
    </style:style>
    <style:style style:name="T6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Nimbus Roman No9 L" fo:font-size="12pt" fo:font-weight="normal" officeooo:rsid="0153f7d4" style:font-size-asian="12pt" style:font-weight-asian="normal" style:font-name-complex="Arial" style:font-size-complex="12pt" style:font-weight-complex="normal"/>
    </style:style>
    <style:style style:name="T68" style:family="text">
      <style:text-properties style:font-name="Nimbus Roman No9 L" fo:font-size="12pt" fo:font-weight="normal" officeooo:rsid="013ee726" style:font-size-asian="12pt" style:font-weight-asian="normal" style:font-name-complex="Arial" style:font-size-complex="12pt" style:font-weight-complex="normal"/>
    </style:style>
    <style:style style:name="T69" style:family="text">
      <style:text-properties style:font-name="Nimbus Roman No9 L" fo:font-size="12pt" fo:font-weight="normal" officeooo:rsid="017ddf3c" style:font-size-asian="12pt" style:font-weight-asian="normal" style:font-name-complex="Arial" style:font-size-complex="12pt" style:font-weight-complex="normal"/>
    </style:style>
    <style:style style:name="T70" style:family="text">
      <style:text-properties style:font-name="Nimbus Roman No9 L" fo:font-size="12pt" fo:font-weight="normal" officeooo:rsid="014fb552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Nimbus Roman No9 L"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72" style:family="text">
      <style:text-properties style:font-name="Nimbus Roman No9 L" fo:font-size="12pt" fo:font-weight="normal" officeooo:rsid="015ea24e" style:font-size-asian="12pt" style:font-weight-asian="normal" style:font-name-complex="Arial" style:font-size-complex="12pt" style:font-weight-complex="normal"/>
    </style:style>
    <style:style style:name="T73" style:family="text">
      <style:text-properties style:font-name="Nimbus Roman No9 L"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74" style:family="text">
      <style:text-properties style:font-name="Nimbus Roman No9 L" fo:font-size="12pt" fo:font-weight="normal" officeooo:rsid="01559b95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Nimbus Roman No9 L" fo:font-size="12pt" fo:font-weight="normal" officeooo:rsid="018b1efb" style:font-size-asian="12pt" style:font-weight-asian="normal" style:font-name-complex="Arial" style:font-size-complex="12pt" style:font-weight-complex="normal"/>
    </style:style>
    <style:style style:name="T76" style:family="text">
      <style:text-properties style:font-name="Nimbus Roman No9 L" fo:font-size="12pt" fo:font-weight="normal" officeooo:rsid="019a39dc" style:font-size-asian="12pt" style:font-weight-asian="normal" style:font-name-complex="Arial" style:font-size-complex="12pt" style:font-weight-complex="normal"/>
    </style:style>
    <style:style style:name="T77" style:family="text">
      <style:text-properties style:font-name="Nimbus Roman No9 L" fo:font-size="12pt" fo:font-weight="normal" officeooo:rsid="0158e3a6" fo:background-color="transparent" loext:char-shading-value="0" style:font-size-asian="12pt" style:font-weight-asian="normal" style:font-name-complex="Arial" style:font-size-complex="12pt" style:font-weight-complex="normal"/>
    </style:style>
    <style:style style:name="T78" style:family="text">
      <style:text-properties style:font-name="Nimbus Roman No9 L" fo:font-size="12pt" fo:font-weight="normal" officeooo:rsid="01312606" fo:background-color="transparent" loext:char-shading-value="0" style:font-size-asian="12pt" style:font-weight-asian="normal" style:font-name-complex="Arial" style:font-size-complex="12pt" style:font-weight-complex="normal"/>
    </style:style>
    <style:style style:name="T79" style:family="text">
      <style:text-properties style:font-name="Nimbus Roman No9 L" fo:font-size="12pt" fo:font-weight="normal" officeooo:rsid="0049e668" fo:background-color="transparent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style:font-name="Nimbus Roman No9 L" fo:font-size="12pt" fo:font-weight="normal" officeooo:rsid="018b1efb" fo:background-color="transparent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style:font-name="Nimbus Roman No9 L" fo:font-size="12pt" fo:font-weight="normal" officeooo:rsid="018cfc3c" fo:background-color="transparent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officeooo:rsid="0190b2ed"/>
    </style:style>
    <style:style style:name="T83" style:family="text">
      <style:text-properties officeooo:rsid="019a39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83">48/</text:span>20<text:span text:style-name="T65">22</text:span><text:tab/><text:tab/> <text:s/></text:p>
      <text:p text:style-name="P8">Novo Hamburgo, <text:span text:style-name="T83">09 de março</text:span> de 2<text:span text:style-name="T6">022.</text:span></text:p>
      <text:p text:style-name="P12"/>
      <text:p text:style-name="P10"/>
      <text:p text:style-name="P9"/>
      <text:p text:style-name="P30"><text:span text:style-name="T64">À </text:span><text:span text:style-name="T59">Senhora</text:span></text:p>
      <text:p text:style-name="P25">Roberta Gomes de Oliveira</text:p>
      <text:p text:style-name="P24">Secretária <text:span text:style-name="T82">M</text:span>unicipal de Desenvolvimento Urbano e Habitação</text:p>
      <text:p text:style-name="P23">Centro Administrativo Leopoldo Petry</text:p>
      <text:p text:style-name="P22"><text:span text:style-name="T60">Novo Hamburgo </text:span><text:span text:style-name="T62">- </text:span><text:span text:style-name="T63">RS</text:span></text:p>
      <text:p text:style-name="P17"><text:span text:style-name="goog_5f_qs-tidbit1"><text:span text:style-name="T61"/></text:span></text:p>
      <text:p text:style-name="P11"/>
      <text:p text:style-name="P16"/>
      <text:p text:style-name="P18"><text:span text:style-name="T9">Assunto: </text:span><text:span text:style-name="T10">Conv</text:span><text:span text:style-name="T11">ite</text:span><text:span text:style-name="T10"> para participar da </text:span><text:span text:style-name="T15">S</text:span><text:span text:style-name="T10">ess</text:span><text:span text:style-name="T12">ã</text:span><text:span text:style-name="T10">o </text:span><text:span text:style-name="T15">O</text:span><text:span text:style-name="T10">rdinária de </text:span><text:span text:style-name="T20">23</text:span><text:span text:style-name="T18"> de </text:span><text:span text:style-name="T19">março</text:span><text:span text:style-name="T17"> de</text:span><text:span text:style-name="T13"> </text:span><text:span text:style-name="T10">20</text:span><text:span text:style-name="T16">2</text:span><text:span text:style-name="T19">2</text:span><text:span text:style-name="T14">.</text:span></text:p>
      <text:p text:style-name="P19"/>
      <text:p text:style-name="P19"/>
      <text:p text:style-name="P27"><text:span text:style-name="T77">Senhor</text:span><text:span text:style-name="T80">a </text:span><text:span text:style-name="T81">Secretária</text:span><text:span text:style-name="T78">,</text:span><text:span text:style-name="T79"> </text:span></text:p>
      <text:p text:style-name="P28"/>
      <text:p text:style-name="P29"><text:span text:style-name="T66">Comunicamos que este Legislativo aprovou </text:span><text:span text:style-name="T67">o </text:span><text:span text:style-name="T66">Requerimento </text:span><text:span text:style-name="T68">nº </text:span><text:span text:style-name="T76">224</text:span><text:span text:style-name="T70">/2</text:span><text:span text:style-name="T68">0</text:span><text:span text:style-name="T69">2</text:span><text:span text:style-name="T76">2</text:span><text:span text:style-name="T68">, </text:span><text:span text:style-name="T71">de autoria </text:span><text:span text:style-name="T75">do vereador Enio Brizola</text:span><text:span text:style-name="T72">,</text:span><text:span text:style-name="T73"> </text:span><text:span text:style-name="T74">que convida</text:span><text:span text:style-name="T73"> Vossa </text:span><text:span text:style-name="T71">Senhoria </text:span><text:span text:style-name="T21">para comparec</text:span><text:span text:style-name="T22">e</text:span><text:span text:style-name="T23">r</text:span><text:span text:style-name="T24"> </text:span><text:span text:style-name="T26">na</text:span><text:span text:style-name="T27"> </text:span><text:span text:style-name="T28">s</text:span><text:span text:style-name="T27">essão </text:span><text:span text:style-name="T28">o</text:span><text:span text:style-name="T27">rdinária do dia </text:span><text:span text:style-name="T37">23</text:span><text:span text:style-name="T35"> de </text:span><text:span text:style-name="T37">março</text:span><text:span text:style-name="T36"> de</text:span><text:span text:style-name="T35"> 20</text:span><text:span text:style-name="T34">2</text:span><text:span text:style-name="T37">2</text:span><text:span text:style-name="T35">,</text:span><text:span text:style-name="T26"> </text:span><text:span text:style-name="T25">a fim d</text:span><text:span text:style-name="T30">e </text:span><text:span text:style-name="T31">explanar</text:span><text:span text:style-name="T30"> </text:span><text:span text:style-name="T32">sobre </text:span><text:span text:style-name="T29">o</text:span><text:span text:style-name="T33"> transporte público em Novo Hamburgo.</text:span></text:p>
      <text:p text:style-name="P34"/>
      <text:p text:style-name="P32"><text:span text:style-name="T46">Desta </text:span><text:span text:style-name="T47">forma</text:span><text:span text:style-name="T46">,</text:span><text:span text:style-name="T48"> </text:span><text:span text:style-name="T49">conv</text:span><text:span text:style-name="T50">id</text:span><text:span text:style-name="T49">amos Vossa </text:span><text:span text:style-name="T51">Senhor</text:span><text:span text:style-name="T54">ia </text:span><text:span text:style-name="T49">para </text:span><text:span text:style-name="T52">participar da</text:span><text:span text:style-name="T49"> </text:span><text:span text:style-name="T38">referida sessão</text:span><text:span text:style-name="T39"> </text:span><text:span text:style-name="T40">à</text:span><text:span text:style-name="T39">s </text:span><text:span text:style-name="T43">1</text:span><text:span text:style-name="T44">4</text:span><text:span text:style-name="T45">h</text:span><text:span text:style-name="T41">, </text:span><text:span text:style-name="T42">sendo que, de acordo com o Art. 2º da Resolução Nº 1/12L/2000, que “Regulamenta a manifestação da palavra, na Tribuna, por pessoas convidadas pela Câmara Municipal”, fica disponibilizado o tempo máximo de 20 (vinte) minutos para o uso da palavra.</text:span></text:p>
      <text:p text:style-name="P33"/>
      <text:p text:style-name="P31"><text:span text:style-name="T55">Solicitamos a Vossa </text:span><text:span text:style-name="T53">Senhoria</text:span><text:span text:style-name="T56"> a confirmação d</text:span><text:span text:style-name="T57">a </text:span><text:span text:style-name="T56">presença por meio do e-mail secretaria@camaranh.rs.gov.br ou pelo telefone nº 3594</text:span><text:span text:style-name="T58">-</text:span><text:span text:style-name="T56">0585.</text:span></text:p>
      <text:p text:style-name="P26"><text:span text:style-name="T7">Atencio</text:span><text:span text:style-name="T8">samente,</text:span></text:p>
      <text:p text:style-name="P14"><text:s text:c="34"/></text:p>
      <text:p text:style-name="P14"/>
      <text:p text:style-name="P14"><text:s text:c="13"/></text:p>
      <text:p text:style-name="P20"><text:span text:style-name="T1"><text:s text:c="98"/></text:span><text:span text:style-name="T3"><text:s text:c="8"/></text:span><text:span text:style-name="T5">CRISTIANO COLLER</text:span><text:span text:style-name="T2"> <text:s text:c="129"/></text:span></text:p>
      <text:p text:style-name="P21"><text:span text:style-name="T1"><text:s text:c="116"/></text:span><text:span text:style-name="T4">Presidente</text:span>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8-13T16:50:15.007813759</meta:print-date>
    <meta:document-statistic meta:table-count="0" meta:image-count="1" meta:object-count="0" meta:page-count="1" meta:paragraph-count="22" meta:word-count="230" meta:character-count="1844" meta:non-whitespace-character-count="12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