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weight="normal" officeooo:rsid="0196c05d" officeooo:paragraph-rsid="0196c05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Footnote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style:font-name="Nimbus Roman No9 L" fo:font-size="12pt" fo:language="pt" fo:country="BR" fo:font-style="normal" fo:font-weight="normal" officeooo:rsid="01c60f76" officeooo:paragraph-rsid="01c60f76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19" style:family="paragraph" style:parent-style-name="Footnote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style:font-name="Nimbus Roman No9 L" fo:font-size="12pt" fo:language="pt" fo:country="BR" fo:font-style="normal" fo:font-weight="bold" officeooo:rsid="01c60f76" officeooo:paragraph-rsid="01c60f76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fo:font-weight="normal" officeooo:rsid="0049e668" officeooo:paragraph-rsid="00ec41ef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Text_20_body">
      <style:text-properties style:font-name="Nimbus Roman No9 L" fo:font-size="12pt" officeooo:rsid="01c60f76" officeooo:paragraph-rsid="00ec41ef" fo:background-color="transparent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text-autospace="none" style:writing-mode="page"/>
      <style:text-properties style:font-name="Nimbus Roman No9 L" officeooo:paragraph-rsid="01bbc28c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1c60f76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rsid="017cd903" officeooo:paragraph-rsid="017cd903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officeooo:rsid="01717aa0" officeooo:paragraph-rsid="01717aa0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17cd903" officeooo:paragraph-rsid="017cd90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1bbc28c" style:font-size-asian="12pt" style:font-size-complex="12pt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1bbc28c" style:font-size-asian="12pt" style:font-size-complex="12pt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rsid="0071c142" officeooo:paragraph-rsid="00ec41e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1c142" style:font-weight-asian="normal" style:font-weight-complex="normal"/>
    </style:style>
    <style:style style:name="T3" style:family="text">
      <style:text-properties fo:font-weight="normal" officeooo:rsid="01c35d72" style:font-weight-asian="normal" style:font-weight-complex="normal"/>
    </style:style>
    <style:style style:name="T4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1b83886" fo:background-color="transparent" loext:char-shading-value="0" style:font-weight-asian="normal" style:font-name-complex="Arial" style:font-weight-complex="normal"/>
    </style:style>
    <style:style style:name="T8" style:family="text">
      <style:text-properties fo:font-style="normal" officeooo:rsid="00aff5cf" style:font-style-asian="normal" style:font-style-complex="normal"/>
    </style:style>
    <style:style style:name="T9" style:family="text">
      <style:text-properties fo:font-style="normal" officeooo:rsid="007653b8" style:font-style-asian="normal" style:font-style-complex="normal"/>
    </style:style>
    <style:style style:name="T10" style:family="text">
      <style:text-properties officeooo:rsid="005a3e08"/>
    </style:style>
    <style:style style:name="T11" style:family="text">
      <style:text-properties fo:font-weight="bold" officeooo:rsid="005a3e08" style:font-weight-asian="bold" style:font-weight-complex="bold"/>
    </style:style>
    <style:style style:name="T12" style:family="text">
      <style:text-properties fo:font-weight="bold" officeooo:rsid="00830b24" style:font-weight-asian="bold" style:font-weight-complex="bold"/>
    </style:style>
    <style:style style:name="T13" style:family="text">
      <style:text-properties fo:font-weight="bold" officeooo:rsid="005ca29a" style:font-weight-asian="bold" style:font-weight-complex="bold"/>
    </style:style>
    <style:style style:name="T14" style:family="text">
      <style:text-properties fo:font-weight="bold" officeooo:rsid="0059dee8" style:font-weight-asian="bold" style:font-weight-complex="bold"/>
    </style:style>
    <style:style style:name="T15" style:family="text">
      <style:text-properties fo:font-weight="bold" officeooo:rsid="018757cb" style:font-weight-asian="bold" style:font-weight-complex="bold"/>
    </style:style>
    <style:style style:name="T16" style:family="text">
      <style:text-properties fo:font-weight="bold" officeooo:rsid="018c726c" style:font-weight-asian="bold" style:font-weight-complex="bold"/>
    </style:style>
    <style:style style:name="T17" style:family="text">
      <style:text-properties fo:font-weight="bold" officeooo:rsid="01baa936" style:font-weight-asian="bold" style:font-weight-complex="bold"/>
    </style:style>
    <style:style style:name="T18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d494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1cf8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9e66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856c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64ba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426c3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4ac2c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717aa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732ba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63b30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79a68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ade6b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af506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bb034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fo:font-size="12pt" fo:language="pt" fo:country="BR" fo:font-weight="bold" officeooo:rsid="0163b30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fo:font-size="12pt" fo:language="pt" fo:country="BR" fo:font-weight="bold" officeooo:rsid="01b2b19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783c4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d5a0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font-name="Nimbus Roman No9 L" fo:font-size="12pt" style:font-size-asian="12pt" style:font-size-complex="12pt"/>
    </style:style>
    <style:style style:name="T40" style:family="text">
      <style:text-properties style:font-name="Nimbus Roman No9 L" fo:font-size="12pt" officeooo:rsid="015ea3d7" style:font-size-asian="12pt" style:font-size-complex="12pt"/>
    </style:style>
    <style:style style:name="T41" style:family="text">
      <style:text-properties style:font-name="Nimbus Roman No9 L" fo:font-size="12pt" officeooo:rsid="01717aa0" style:font-size-asian="12pt" style:font-size-complex="12pt"/>
    </style:style>
    <style:style style:name="T42" style:family="text">
      <style:text-properties style:font-name="Nimbus Roman No9 L" fo:font-size="12pt" officeooo:rsid="0196c05d" style:font-size-asian="12pt" style:font-size-complex="12pt"/>
    </style:style>
    <style:style style:name="T43" style:family="text">
      <style:text-properties style:font-name="Nimbus Roman No9 L" fo:font-size="12pt" officeooo:rsid="01b83886" style:font-size-asian="12pt" style:font-size-complex="12pt"/>
    </style:style>
    <style:style style:name="T44" style:family="text">
      <style:text-properties style:font-name="Nimbus Roman No9 L" fo:font-size="12pt" officeooo:rsid="01baa936" style:font-size-asian="12pt" style:font-size-complex="12pt"/>
    </style:style>
    <style:style style:name="T45" style:family="text">
      <style:text-properties style:font-name="Nimbus Roman No9 L" fo:font-size="12pt" officeooo:rsid="01c60f76" style:font-size-asian="12pt" style:font-size-complex="12pt"/>
    </style:style>
    <style:style style:name="T46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000000" style:font-name="Nimbus Roman No9 L" fo:font-size="12pt" fo:font-style="normal" fo:font-weight="normal" officeooo:rsid="018757c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000000" style:font-name="Nimbus Roman No9 L" fo:font-size="12pt" fo:font-style="normal" fo:font-weight="normal" officeooo:rsid="01a525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0000" style:font-name="Nimbus Roman No9 L" fo:font-size="12pt" fo:font-style="normal" fo:font-weight="normal" officeooo:rsid="01b2b1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000000" style:font-name="Nimbus Roman No9 L" fo:font-size="12pt" fo:font-style="normal" fo:font-weight="normal" officeooo:rsid="01b72e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000000" style:font-name="Nimbus Roman No9 L" fo:font-size="12pt" fo:font-style="normal" fo:font-weight="normal" officeooo:rsid="01c60f7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style:font-name="Nimbus Roman No9 L" fo:font-size="12pt" fo:font-style="normal" fo:font-weight="bold" officeooo:rsid="01c60f76" style:font-size-asian="12pt" style:font-style-asian="normal" style:font-weight-asian="bold" style:font-name-complex="Arial" style:font-size-complex="12pt" style:font-style-complex="normal" style:font-weight-complex="bold"/>
    </style:style>
    <style:style style:name="T53" style:family="text">
      <style:text-properties fo:color="#000000" fo:font-style="normal" fo:font-weight="normal" officeooo:rsid="0264bcbd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fo:language="pt" fo:country="BR" fo:font-style="normal" fo:font-weight="normal" officeooo:rsid="03126a4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5" style:family="text">
      <style:text-properties fo:color="#000000" fo:language="pt" fo:country="BR" fo:font-style="normal" fo:font-weight="normal" officeooo:rsid="0129b43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6" style:family="text">
      <style:text-properties officeooo:rsid="015ea3d7"/>
    </style:style>
    <style:style style:name="T57" style:family="text">
      <style:text-properties officeooo:rsid="01986ba0"/>
    </style:style>
    <style:style style:name="T58" style:family="text">
      <style:text-properties officeooo:rsid="01c60f7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<text:span text:style-name="T57">fício</text:span> nº <text:span text:style-name="T58">35/</text:span>20<text:span text:style-name="T56">22</text:span><text:tab/><text:tab/> <text:s/></text:p>
      <text:p text:style-name="P8">Novo Hamburgo, <text:span text:style-name="T58">02 de março de 2022</text:span>.</text:p>
      <text:p text:style-name="P11"/>
      <text:p text:style-name="P9"/>
      <text:p text:style-name="P10"/>
      <text:p text:style-name="P18">À Direção</text:p>
      <text:p text:style-name="P19">Igreja Batista Filadélfia</text:p>
      <text:p text:style-name="P16"/>
      <text:p text:style-name="P15"/>
      <text:p text:style-name="P17"/>
      <text:p text:style-name="P20"><text:span text:style-name="T10">Assunto: </text:span><text:span text:style-name="T11">Conv</text:span><text:span text:style-name="T12">ite</text:span><text:span text:style-name="T11"> para participar da </text:span><text:span text:style-name="T15">S</text:span><text:span text:style-name="T11">ess</text:span><text:span text:style-name="T13">ã</text:span><text:span text:style-name="T11">o </text:span><text:span text:style-name="T15">O</text:span><text:span text:style-name="T11">rdinária de</text:span><text:span text:style-name="T16"> </text:span><text:span text:style-name="T17">9 de março de 2022</text:span><text:span text:style-name="T14">.</text:span></text:p>
      <text:p text:style-name="P23"/>
      <text:p text:style-name="P24"/>
      <text:p text:style-name="P21"><text:span text:style-name="T4">Senhor</text:span><text:span text:style-name="T7">es</text:span><text:span text:style-name="T5">,</text:span><text:span text:style-name="T6"> </text:span></text:p>
      <text:p text:style-name="P22"/>
      <text:p text:style-name="P26"><text:span text:style-name="T39">Comunicamos que este Legislativo aprovou o Requerimento nº </text:span><text:span text:style-name="T42">1</text:span><text:span text:style-name="T44">7</text:span><text:span text:style-name="T45">7</text:span><text:span text:style-name="T39">/20</text:span><text:span text:style-name="T40">2</text:span><text:span text:style-name="T43">2</text:span><text:span text:style-name="T39">, de autoria </text:span><text:span text:style-name="T51">do vereador Darlan Oliveira</text:span><text:span text:style-name="T46">, </text:span><text:span text:style-name="T50">o</text:span><text:span text:style-name="T49"> qual</text:span><text:span text:style-name="T47"> </text:span><text:span text:style-name="T48">requer</text:span><text:span text:style-name="T49"> </text:span><text:span text:style-name="T47">“</text:span><text:span text:style-name="T51">Parte do Expediente da Sessão Ordinária de </text:span><text:span text:style-name="T52">09 de março de 2022</text:span><text:span text:style-name="T51"> para homenagear os 20 anos da Igreja Batista Filadélfia”</text:span><text:span text:style-name="T46">.</text:span></text:p>
      <text:p text:style-name="P28"/>
      <text:p text:style-name="P27"><text:span text:style-name="T41">E</text:span><text:span text:style-name="T37">m virtude dos </text:span><text:span text:style-name="T36">cuidados</text:span><text:span text:style-name="T37"> necessários para evitar a disseminação da Covid-19, </text:span><text:span text:style-name="T36">o </text:span><text:span text:style-name="T37">protocolo</text:span><text:span text:style-name="T36"> adotado</text:span><text:span text:style-name="T37"> </text:span><text:span text:style-name="T36">pela Câmara Municipal permite a participação de apenas </text:span><text:span text:style-name="T38">10</text:span><text:span text:style-name="T36"> representante</text:span><text:span text:style-name="T38">s</text:span><text:span text:style-name="T36"> da entidade a ser homenageada.</text:span></text:p>
      <text:p text:style-name="P29"/>
      <text:p text:style-name="P25"><text:span text:style-name="T18">Assim, convidamos Vossa</text:span><text:span text:style-name="T32">(s)</text:span><text:span text:style-name="T18"> </text:span><text:span text:style-name="T24">Senhori</text:span><text:span text:style-name="T30">a</text:span><text:span text:style-name="T32">(s)</text:span><text:span text:style-name="T25">, </text:span><text:span text:style-name="T26">ou representante</text:span><text:span text:style-name="T31">(s)</text:span><text:span text:style-name="T26"> </text:span><text:span text:style-name="T27">por Vossa</text:span><text:span text:style-name="T32">(s)</text:span><text:span text:style-name="T27"> Senhoria</text:span><text:span text:style-name="T32">(s)</text:span><text:span text:style-name="T26"> designado</text:span><text:span text:style-name="T31">(s)</text:span><text:span text:style-name="T20">,</text:span><text:span text:style-name="T19"> </text:span><text:span text:style-name="T18">para participar da referida Sessão, às </text:span><text:span text:style-name="T33">1</text:span><text:span text:style-name="T35">4</text:span><text:span text:style-name="T34">h</text:span><text:span text:style-name="T28">,</text:span><text:span text:style-name="T29"> </text:span><text:span text:style-name="T18">e </text:span><text:span text:style-name="T21">solicitamos </text:span><text:span text:style-name="T22">a gentileza de </text:span><text:span text:style-name="T21">que, no momento de sua chegada, identifique-se junto à </text:span><text:span text:style-name="T23">recepção ou à </text:span><text:span text:style-name="T20">e</text:span><text:span text:style-name="T21">quipe de Cerimonial da Casa.</text:span></text:p>
      <text:p text:style-name="P32"><text:span text:style-name="T8">Atencio</text:span><text:span text:style-name="T9">samente.</text:span></text:p>
      <text:p text:style-name="P33"/>
      <text:p text:style-name="P13"><text:s text:c="61"/></text:p>
      <text:p text:style-name="P30"><text:span text:style-name="T1"><text:s text:c="96"/></text:span><text:span text:style-name="T3">CRISTIANO COLLER</text:span><text:span text:style-name="T53"> <text:s text:c="111"/></text:span></text:p>
      <text:p text:style-name="P31"><text:span text:style-name="T54"><text:s text:c="105"/></text:span><text:span text:style-name="T55">Presidente</text:span><text:span text:style-name="T2"><text:tab/><text:tab/>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6930432B10DC9A66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9-11-01T16:06:48.505360922</meta:creation-date>
    <dc:language>pt-BR</dc:language>
    <meta:editing-cycles>1</meta:editing-cycles>
    <meta:editing-duration>P0D</meta:editing-duration>
    <meta:print-date>2021-07-19T16:34:39.709393225</meta:print-date>
    <meta:document-statistic meta:table-count="0" meta:image-count="1" meta:object-count="0" meta:page-count="1" meta:paragraph-count="18" meta:word-count="208" meta:character-count="1693" meta:non-whitespace-character-count="1120"/>
    <meta:user-defined meta:name="Info 1"/>
    <meta:user-defined meta:name="Info 2"/>
    <meta:user-defined meta:name="Info 3"/>
    <meta:user-defined meta:name="Info 4"/>
  </office:meta>
</office:document-meta>
</file>