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aeaee" officeooo:paragraph-rsid="005aeae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5aeaee" officeooo:paragraph-rsid="005aeae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d15919" officeooo:paragraph-rsid="005aeae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5aeaee" officeooo:paragraph-rsid="005aeaee" fo:background-color="transparent" style:font-name-asian="Arial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40eae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4eccad" officeooo:paragraph-rsid="004ecca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67bf" officeooo:paragraph-rsid="005ed1a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9a045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9198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style:use-window-font-color="true" fo:language="pt" fo:country="BR" fo:font-style="normal" fo:font-weight="normal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0689198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officeooo:rsid="003f6808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44724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55eb5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5aeaee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649093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6aed53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2393f62"/>
    </style:style>
    <style:style style:name="T14" style:family="text">
      <style:text-properties officeooo:rsid="0055eb58"/>
    </style:style>
    <style:style style:name="T15" style:family="text">
      <style:text-properties officeooo:rsid="00594223"/>
    </style:style>
    <style:style style:name="T16" style:family="text">
      <style:text-properties officeooo:rsid="005aeaee"/>
    </style:style>
    <style:style style:name="T17" style:family="text">
      <style:text-properties officeooo:rsid="00649093"/>
    </style:style>
    <style:style style:name="T18" style:family="text">
      <style:text-properties officeooo:rsid="006891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f. nº <text:span text:style-name="T17">61</text:span>/20<text:span text:style-name="T14">22</text:span><text:tab/><text:tab/> <text:s text:c="34"/></text:p>
      <text:p text:style-name="P6"><text:s text:c="2"/><text:span text:style-name="T1"><text:s text:c="2"/></text:span>Novo Hamburgo, <text:span text:style-name="T15">16 de março</text:span> de 20<text:span text:style-name="T14">22</text:span>.</text:p>
      <text:p text:style-name="P7"/>
      <text:p text:style-name="P7"/>
      <text:p text:style-name="P7"/>
      <text:p text:style-name="P11"/>
      <text:p text:style-name="P10"><text:span text:style-name="T3">A </text:span><text:span text:style-name="T4">Sua Excelência </text:span><text:span text:style-name="T2">o Senhor</text:span></text:p>
      <text:h text:style-name="P12" text:outline-level="3">Eduardo Bonotto</text:h>
      <text:p text:style-name="P8">Presidente da <text:span text:style-name="T17">FAMURS</text:span></text:p>
      <text:p text:style-name="P7"/>
      <text:p text:style-name="P7"/>
      <text:p text:style-name="P9"/>
      <text:p text:style-name="P21"/>
      <text:p text:style-name="P19"><text:span text:style-name="T5">Senhor Presidente</text:span>,</text:p>
      <text:p text:style-name="P14"/>
      <text:p text:style-name="P14"/>
      <text:p text:style-name="P20"><text:span text:style-name="T6">Comunicamos que, </text:span><text:span text:style-name="T10">conforme o Requerimento nº 246/2022, aprovado pelo Plenário desta </text:span><text:span text:style-name="T12">Casa Legislativa</text:span><text:span text:style-name="T10">,</text:span><text:span text:style-name="T6"> o </text:span><text:span text:style-name="T9">v</text:span><text:span text:style-name="T7">ereador </text:span><text:span text:style-name="T11">Raizer Ferreira</text:span><text:span text:style-name="T8"> é</text:span><text:span text:style-name="T7"> o representante da Câmara Municipal de Novo Hamburgo</text:span> <text:span text:style-name="T18">no evento "Assembleia de Verão", promovido pela FAMURS nos dias 24 e 25 de março na Associação dos Amigos da Praia de Torres (SAPT), em Torres/RS.</text:span></text:p>
      <text:p text:style-name="P22"/>
      <text:p text:style-name="P22"/>
      <text:p text:style-name="P18"><text:span text:style-name="T17">Atenciosa</text:span>mente,</text:p>
      <text:p text:style-name="P15"/>
      <text:p text:style-name="P15"/>
      <text:p text:style-name="P17"><text:tab/><text:tab/><text:tab/><text:tab/><text:tab/><text:tab/> <text:s text:c="5"/><text:span text:style-name="T16">CRISTIANO COLLER</text:span></text:p>
      <text:p text:style-name="P16"><text:tab/><text:tab/><text:tab/><text:tab/> <text:s text:c="12"/><text:span text:style-name="T13">Presidente </text:span></text:p>
      <text:p text:style-name="P15"/>
      <text:p text:style-name="P15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16T13:39:36.293110462</dc:date>
    <dc:language>pt-BR</dc:language>
    <meta:editing-cycles>78</meta:editing-cycles>
    <meta:editing-duration>PT6H15M45S</meta:editing-duration>
    <meta:printed-by>Raquel Silva</meta:printed-by>
    <meta:print-date>2015-04-01T14:18:01</meta:print-date>
    <dc:creator>Raquel Silva</dc:creator>
    <meta:document-statistic meta:table-count="0" meta:image-count="1" meta:object-count="0" meta:page-count="1" meta:paragraph-count="15" meta:word-count="146" meta:character-count="956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