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8e4ff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imbus Roman No9 L" officeooo:paragraph-rsid="005794f4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Nimbus Roman No9 L1" fo:font-size="12pt" fo:language="pt" fo:country="BR" fo:font-style="normal" fo:font-weight="bold" officeooo:rsid="00502f94" officeooo:paragraph-rsid="005794f4" style:font-name-asian="Calibri" style:font-size-asian="12pt" style:font-style-asian="normal" style:font-weight-asian="bold" style:font-name-complex="Nimbus Roman No9 L1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/>
      <style:text-properties fo:color="#000000" style:font-name="Nimbus Roman No9 L1" fo:font-size="12pt" officeooo:paragraph-rsid="006b3265" style:font-size-asian="12pt" style:font-name-complex="Nimbus Roman No9 L1" style:font-size-complex="12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4.001cm" style:auto-text-indent="false"/>
      <style:text-properties fo:color="#000000" style:font-name="Nimbus Roman No9 L1" fo:font-size="12pt" fo:language="pt" fo:country="BR" fo:font-style="normal" fo:font-weight="normal" officeooo:rsid="005bbf1c" officeooo:paragraph-rsid="006b3265" style:font-name-asian="Calibri" style:font-size-asian="12pt" style:font-style-asian="normal" style:font-weight-asian="normal" style:font-name-complex="Nimbus Roman No9 L1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4.001cm" style:auto-text-indent="false"/>
      <style:text-properties officeooo:paragraph-rsid="006b3265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Nimbus Roman No9 L1" fo:font-size="12pt" officeooo:paragraph-rsid="00550281" style:font-size-asian="12pt" style:font-name-complex="Nimbus Roman No9 L1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style:font-name="Nimbus Roman No9 L1" fo:font-size="12pt" officeooo:paragraph-rsid="0119ac8a" style:font-size-asian="12pt" style:font-name-complex="Nimbus Roman No9 L1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font-name="Nimbus Roman No9 L1" fo:font-size="12pt" officeooo:paragraph-rsid="01a02c63" style:font-size-asian="12pt" style:font-name-complex="Nimbus Roman No9 L1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style:font-name="Nimbus Roman No9 L1" fo:font-size="12pt" officeooo:paragraph-rsid="01a663c3" style:font-size-asian="12pt" style:font-name-complex="Nimbus Roman No9 L1" style:font-size-complex="12pt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style:font-name="Nimbus Roman No9 L1" fo:font-size="12pt" officeooo:rsid="01a92318" officeooo:paragraph-rsid="01a92318" style:font-size-asian="12pt" style:font-name-complex="Nimbus Roman No9 L1" style:font-size-complex="12pt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style:font-name="Nimbus Roman No9 L1" fo:font-size="12pt" officeooo:rsid="01ab9e55" officeooo:paragraph-rsid="01ab9e55" style:font-size-asian="12pt" style:font-name-complex="Nimbus Roman No9 L1" style:font-size-complex="12pt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style:font-name="Nimbus Roman No9 L1" fo:font-size="12pt" officeooo:rsid="01c0819a" officeooo:paragraph-rsid="01c0819a" style:font-size-asian="12pt" style:font-name-complex="Nimbus Roman No9 L1" style:font-size-complex="12pt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style:font-name="Nimbus Roman No9 L1" fo:font-size="12pt" officeooo:rsid="025a0626" officeooo:paragraph-rsid="025a0626" style:font-size-asian="12pt" style:font-name-complex="Nimbus Roman No9 L1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Nimbus Roman No9 L2" fo:font-size="12pt" officeooo:paragraph-rsid="01f45b3b" style:font-size-asian="12pt" style:font-name-complex="Verdana" style:font-size-complex="12pt"/>
    </style:style>
    <style:style style:name="P22" style:family="paragraph" style:parent-style-name="Standard">
      <style:paragraph-properties fo:line-height="100%" fo:text-align="justify" style:justify-single-word="false"/>
      <style:text-properties style:use-window-font-color="true" style:font-name="Nimbus Roman No9 L" fo:font-size="12pt" fo:language="pt" fo:country="BR" fo:font-style="normal" fo:font-weight="normal" officeooo:rsid="00502f94" officeooo:paragraph-rsid="01c0819a" style:font-name-asian="Calibri" style:font-size-asian="12pt" style:font-style-asian="normal" style:font-weight-asian="normal" style:font-name-complex="Calibri" style:font-size-complex="12pt" style:language-complex="ar" style:country-complex="SA" style:font-weight-complex="normal"/>
    </style:style>
    <style:style style:name="P23" style:family="paragraph" style:parent-style-name="Standard">
      <style:paragraph-properties fo:margin-top="0cm" fo:margin-bottom="0.494cm" loext:contextual-spacing="false" fo:line-height="100%" fo:text-align="start" style:justify-single-word="false"/>
      <style:text-properties style:font-name="Nimbus Roman No9 L1" officeooo:paragraph-rsid="010a88ab" style:font-name-complex="Nimbus Roman No9 L1"/>
    </style:style>
    <style:style style:name="P24" style:family="paragraph" style:parent-style-name="Text_20_body">
      <style:text-properties style:font-name="Nimbus Roman No9 L2" fo:font-size="12pt" officeooo:paragraph-rsid="01f45b3b" style:font-size-asian="12pt" style:font-name-complex="Verdana" style:font-size-complex="12pt"/>
    </style:style>
    <style:style style:name="P25" style:family="paragraph" style:parent-style-name="Text_20_body">
      <style:paragraph-properties fo:text-align="justify" style:justify-single-word="false"/>
      <style:text-properties style:font-name="Nimbus Roman No9 L" officeooo:rsid="0121c68a" officeooo:paragraph-rsid="0258f8e5"/>
    </style:style>
    <style:style style:name="P26" style:family="paragraph" style:parent-style-name="Text_20_body">
      <style:paragraph-properties fo:text-align="justify" style:justify-single-word="false"/>
      <style:text-properties style:font-name="Nimbus Roman No9 L" officeooo:paragraph-rsid="0126b488"/>
    </style:style>
    <style:style style:name="P27" style:family="paragraph" style:parent-style-name="Text_20_body">
      <style:paragraph-properties fo:text-align="justify" style:justify-single-word="false"/>
      <style:text-properties style:font-name="Nimbus Roman No9 L" officeooo:paragraph-rsid="025ca252"/>
    </style:style>
    <style:style style:name="P28" style:family="paragraph" style:parent-style-name="Text_20_body">
      <style:paragraph-properties fo:text-align="justify" style:justify-single-word="false"/>
      <style:text-properties style:font-name="Nimbus Roman No9 L" officeooo:paragraph-rsid="025ec755"/>
    </style:style>
    <style:style style:name="P29" style:family="paragraph" style:parent-style-name="Standard" style:master-page-name="">
      <style:paragraph-properties fo:margin-top="0cm" fo:margin-bottom="1.499cm" loext:contextual-spacing="false" fo:line-height="100%" fo:text-align="center" style:justify-single-word="false" style:page-number="auto" fo:break-before="page"/>
      <style:text-properties style:font-name="Nimbus Roman No9 L1" fo:font-weight="bold" officeooo:paragraph-rsid="00dbdf38" style:font-weight-asian="bold" style:font-name-complex="Nimbus Roman No9 L1" style:font-weight-complex="bold"/>
    </style:style>
    <style:style style:name="P30" style:family="paragraph" style:parent-style-name="Text_20_body">
      <style:paragraph-properties fo:text-align="justify" style:justify-single-word="false"/>
      <style:text-properties style:font-name="Nimbus Roman No9 L" officeooo:paragraph-rsid="025ec755"/>
    </style:style>
    <style:style style:name="P31" style:family="paragraph" style:parent-style-name="Text_20_body">
      <style:paragraph-properties fo:text-align="justify" style:justify-single-word="false"/>
      <style:text-properties style:font-name="Nimbus Roman No9 L" officeooo:paragraph-rsid="0261d249"/>
    </style:style>
    <style:style style:name="P32" style:family="paragraph" style:parent-style-name="Standard">
      <style:paragraph-properties fo:line-height="100%" fo:text-align="justify" style:justify-single-word="false"/>
      <style:text-properties fo:color="#000000" style:font-name="Nimbus Roman No9 L1" fo:font-size="12pt" officeooo:rsid="01d8d6eb" officeooo:paragraph-rsid="01ab9e55" style:font-size-asian="12pt" style:font-name-complex="Nimbus Roman No9 L1" style:font-size-complex="12pt"/>
    </style:style>
    <style:style style:name="P3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/>
      <style:text-properties fo:color="#000000" style:font-name="Nimbus Roman No9 L1" fo:font-size="12pt" fo:language="pt" fo:country="BR" fo:font-style="normal" fo:font-weight="normal" officeooo:rsid="005bbf1c" officeooo:paragraph-rsid="006b3265" style:font-name-asian="Calibri" style:font-size-asian="12pt" style:font-style-asian="normal" style:font-weight-asian="normal" style:font-name-complex="Nimbus Roman No9 L1" style:font-size-complex="12pt" style:language-complex="ar" style:country-complex="SA" style:font-weight-complex="normal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Nimbus Roman No9 L1" officeooo:paragraph-rsid="010884aa" style:font-name-complex="Nimbus Roman No9 L1"/>
    </style:style>
    <style:style style:name="P35" style:family="paragraph" style:parent-style-name="Standard">
      <style:paragraph-properties fo:margin-top="0cm" fo:margin-bottom="1.399cm" loext:contextual-spacing="false" fo:line-height="100%" fo:text-align="center" style:justify-single-word="false"/>
      <style:text-properties fo:color="#000000" style:font-name="Nimbus Roman No9 L1" fo:font-weight="normal" officeooo:rsid="00f6a89e" officeooo:paragraph-rsid="010a88ab" style:font-weight-asian="normal" style:font-name-complex="Nimbus Roman No9 L1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2564bb3"/>
    </style:style>
    <style:style style:name="T3" style:family="text">
      <style:text-properties style:text-underline-style="none" officeooo:rsid="02518600"/>
    </style:style>
    <style:style style:name="T4" style:family="text">
      <style:text-properties style:text-underline-style="none" officeooo:rsid="0260fc3b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2518600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000000"/>
    </style:style>
    <style:style style:name="T9" style:family="text">
      <style:text-properties fo:color="#000000" style:font-name="Nimbus Roman No9 L1" fo:font-size="12pt" style:font-size-asian="12pt" style:font-name-complex="Nimbus Roman No9 L1" style:font-size-complex="12pt"/>
    </style:style>
    <style:style style:name="T10" style:family="text">
      <style:text-properties fo:color="#000000" style:font-name="Nimbus Roman No9 L1" fo:font-size="12pt" officeooo:rsid="00f7f31e" style:font-size-asian="12pt" style:font-name-complex="Nimbus Roman No9 L1" style:font-size-complex="12pt"/>
    </style:style>
    <style:style style:name="T11" style:family="text">
      <style:text-properties fo:color="#000000" style:font-name="Nimbus Roman No9 L1" fo:font-size="12pt" officeooo:rsid="00ed89d6" style:font-size-asian="12pt" style:font-name-complex="Nimbus Roman No9 L1" style:font-size-complex="12pt"/>
    </style:style>
    <style:style style:name="T12" style:family="text">
      <style:text-properties fo:color="#000000" style:font-name="Nimbus Roman No9 L1" fo:font-size="12pt" officeooo:rsid="023ce105" style:font-size-asian="12pt" style:font-name-complex="Nimbus Roman No9 L1" style:font-size-complex="12pt"/>
    </style:style>
    <style:style style:name="T13" style:family="text">
      <style:text-properties fo:color="#000000" style:font-name="Nimbus Roman No9 L1" fo:font-size="12pt" officeooo:rsid="025ec755" style:font-size-asian="12pt" style:font-name-complex="Nimbus Roman No9 L1" style:font-size-complex="12pt"/>
    </style:style>
    <style:style style:name="T14" style:family="text">
      <style:text-properties fo:color="#000000" style:font-name="Nimbus Roman No9 L1" fo:font-size="12pt" officeooo:rsid="0260fc3b" style:font-size-asian="12pt" style:font-name-complex="Nimbus Roman No9 L1" style:font-size-complex="12pt"/>
    </style:style>
    <style:style style:name="T15" style:family="text">
      <style:text-properties fo:color="#000000" style:font-name="Nimbus Roman No9 L1" fo:font-size="12pt" fo:language="pt" fo:country="BR" fo:font-style="normal" fo:font-weight="bold" officeooo:rsid="00502f94" style:font-name-asian="Calibri" style:font-size-asian="12pt" style:font-style-asian="normal" style:font-weight-asian="bold" style:font-name-complex="Nimbus Roman No9 L1" style:font-size-complex="12pt" style:language-complex="ar" style:country-complex="SA" style:font-weight-complex="bold"/>
    </style:style>
    <style:style style:name="T16" style:family="text">
      <style:text-properties fo:color="#000000" officeooo:rsid="009f34ff"/>
    </style:style>
    <style:style style:name="T17" style:family="text">
      <style:text-properties fo:color="#000000" fo:font-weight="normal" style:font-weight-asian="normal" style:font-weight-complex="normal"/>
    </style:style>
    <style:style style:name="T18" style:family="text">
      <style:text-properties fo:color="#000000" fo:font-weight="normal" officeooo:rsid="00f6a89e" style:font-weight-asian="normal" style:font-weight-complex="normal"/>
    </style:style>
    <style:style style:name="T19" style:family="text">
      <style:text-properties fo:color="#000000" officeooo:rsid="0052a15f"/>
    </style:style>
    <style:style style:name="T20" style:family="text">
      <style:text-properties fo:color="#000000" fo:font-size="12pt" fo:font-weight="bold" officeooo:rsid="0052a15f" style:font-size-asian="12pt" style:font-weight-asian="bold" style:font-size-complex="12pt" style:font-weight-complex="bold"/>
    </style:style>
    <style:style style:name="T21" style:family="text">
      <style:text-properties style:use-window-font-color="true" fo:font-size="12pt" fo:language="pt" fo:country="BR" fo:font-style="normal" fo:font-weight="normal" officeooo:rsid="00502f94" style:font-name-asian="Calibri" style:font-size-asian="12pt" style:font-style-asian="normal" style:font-weight-asian="normal" style:font-name-complex="Calibri" style:font-size-complex="12pt" style:language-complex="ar" style:country-complex="SA" style:font-weight-complex="normal"/>
    </style:style>
    <style:style style:name="T22" style:family="text">
      <style:text-properties fo:language="pt" fo:country="BR" fo:font-style="normal" fo:font-weight="normal" officeooo:rsid="005bbf1c" style:font-name-asian="Calibri" style:font-style-asian="normal" style:font-weight-asian="normal" style:language-complex="ar" style:country-complex="SA" style:font-weight-complex="normal"/>
    </style:style>
    <style:style style:name="T23" style:family="text">
      <style:text-properties fo:language="pt" fo:country="BR" fo:font-style="normal" fo:font-weight="normal" officeooo:rsid="023e9dae" style:font-name-asian="Calibri" style:font-style-asian="normal" style:font-weight-asian="normal" style:language-complex="ar" style:country-complex="SA" style:font-weight-complex="normal"/>
    </style:style>
    <style:style style:name="T24" style:family="text">
      <style:text-properties fo:language="pt" fo:country="BR" fo:font-style="normal" fo:font-weight="normal" officeooo:rsid="025ec755" style:font-name-asian="Calibri" style:font-style-asian="normal" style:font-weight-asian="normal" style:language-complex="ar" style:country-complex="SA" style:font-weight-complex="normal"/>
    </style:style>
    <style:style style:name="T25" style:family="text">
      <style:text-properties officeooo:rsid="01a3df38"/>
    </style:style>
    <style:style style:name="T26" style:family="text">
      <style:text-properties fo:font-size="12pt" style:font-size-asian="12pt" style:font-name-complex="Verdana" style:font-size-complex="12pt"/>
    </style:style>
    <style:style style:name="T27" style:family="text">
      <style:text-properties officeooo:rsid="02583315"/>
    </style:style>
    <style:style style:name="T28" style:family="text">
      <style:text-properties officeooo:rsid="01a663c3"/>
    </style:style>
    <style:style style:name="T29" style:family="text">
      <style:text-properties officeooo:rsid="0258f8e5"/>
    </style:style>
    <style:style style:name="T30" style:family="text">
      <style:text-properties officeooo:rsid="0258fb75"/>
    </style:style>
    <style:style style:name="T31" style:family="text">
      <style:text-properties officeooo:rsid="025a0626"/>
    </style:style>
    <style:style style:name="T32" style:family="text">
      <style:text-properties officeooo:rsid="020aeb07"/>
    </style:style>
    <style:style style:name="T33" style:family="text">
      <style:text-properties officeooo:rsid="0200158a"/>
    </style:style>
    <style:style style:name="T34" style:family="text">
      <style:text-properties officeooo:rsid="020c4a46"/>
    </style:style>
    <style:style style:name="T35" style:family="text">
      <style:text-properties officeooo:rsid="0216cf76"/>
    </style:style>
    <style:style style:name="T36" style:family="text">
      <style:text-properties officeooo:rsid="025e57a6"/>
    </style:style>
    <style:style style:name="T37" style:family="text">
      <style:text-properties officeooo:rsid="0261d24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JUSTIFICATIVA</text:p>
      <text:p text:style-name="P34"><text:span text:style-name="T16">S</text:span><text:span text:style-name="T8">enhor Presidente, <text:s text:c="120"/></text:span><text:span text:style-name="T17"><text:s text:c="3"/></text:span><text:span text:style-name="T18">Senhoras Vereadoras, </text:span></text:p>
      <text:p text:style-name="P35">Senhores Vereadores,</text:p>
      <text:p text:style-name="P23"><text:span text:style-name="T19"><text:s text:c="62"/></text:span><text:span text:style-name="T20">BIOGRAFIA</text:span></text:p>
      <text:p text:style-name="P15">Nome Completo: <text:span text:style-name="T27">Jayme Correa Francisco</text:span></text:p>
      <text:p text:style-name="P13">Data Nascimento: <text:span text:style-name="T27">24/01/1928</text:span></text:p>
      <text:p text:style-name="P13">Local de Nascimento:<text:tab/><text:span text:style-name="T27">General Câmara</text:span></text:p>
      <text:p text:style-name="P13">Data de Falecimento:<text:tab/><text:span text:style-name="T25">24/12/1997</text:span></text:p>
      <text:p text:style-name="P20">Nome do Pai: João Francisco</text:p>
      <text:p text:style-name="P20">Nome da mãe: Dolfina Maria Corrêa</text:p>
      <text:p text:style-name="P16"><text:span text:style-name="T28">Nome da Esposa: Lezi dos Santos Francisco</text:span></text:p>
      <text:p text:style-name="P14">Nome d<text:span text:style-name="T37">os</text:span> Filhos: <text:span text:style-name="T27">José Marcelo Correa Francisco</text:span></text:p>
      <text:p text:style-name="P14"><text:s text:c="28"/><text:span text:style-name="T27">Elisete Teresinha Correa Francisco</text:span></text:p>
      <text:p text:style-name="P14"><text:s text:c="28"/><text:span text:style-name="T27">Nara Francisco Moraes</text:span></text:p>
      <text:p text:style-name="P14"><text:s text:c="28"/><text:span text:style-name="T27">Denise Francisco Reisdorfer</text:span></text:p>
      <text:p text:style-name="P14"><text:s text:c="28"/><text:span text:style-name="T27">Jaime Manuel Correa Francisco</text:span></text:p>
      <text:p text:style-name="P14"><text:s text:c="28"/><text:span text:style-name="T27">Andrea Alcida Correa Francisco</text:span> </text:p>
      <text:p text:style-name="P17"/>
      <text:p text:style-name="P17">Profissão: <text:span text:style-name="T29">Funcionário Público</text:span></text:p>
      <text:p text:style-name="P18"/>
      <text:p text:style-name="P32"/>
      <text:p text:style-name="P19"/>
      <text:p text:style-name="P22"/>
      <text:p text:style-name="P8"><text:span text:style-name="T21"><text:s text:c="62"/></text:span><text:span text:style-name="T15">HISTÓRICO </text:span></text:p>
      <text:p text:style-name="P9"/>
      <text:p text:style-name="P25"><text:s text:c="16"/><text:tab/>O<text:span text:style-name="T29">riundo de General Câmara</text:span>, <text:span text:style-name="T30">veio morar em Porto Alegre em busca de um emprego</text:span> e <text:span text:style-name="T30">de uma vida melhor.</text:span> </text:p>
      <text:p text:style-name="P26"><text:s text:c="15"/><text:tab/><text:span text:style-name="T30">Em Novo Hamburgo conheceu sua futura esposa, local no qual constituiu sua família com 6 filhos, 10 netos e 6 bisnetos.</text:span></text:p>
      <text:p text:style-name="P27"><text:s text:c="14"/><text:tab/><text:span text:style-name="T31">Trabalhou na Prefeitura de <text:s/>Novo Hamburgo como fiscal durante 34 anos, entre 1961 e 1995, no qual era conhecido como Tio Jayme. Foi uma pessoa que não possuía inimigos, pois para ele sempre estava tudo bem. O seu convívio com todos no trabalho era tranquilo.</text:span></text:p>
      <text:p text:style-name="P28"><text:tab/><text:tab/><text:span text:style-name="T33">Neste período em que ficou em casa, aproveitou muito bem o seu tempo, ao lado de sua família. Sempre falava, que seu bem mais precioso era sua família. Esse era seu maior orgulho, sempre muito alegre dizia “Família melhor que a minha não tem”. </text:span></text:p>
      <text:p text:style-name="P28"><text:span text:style-name="T34"><text:s text:c="19"/>O amor e delicadeza que sua esposa tinha com ele era lindo de se ver, mesmo depois de longos anos dessa união, um não vivia longe do outro.</text:span></text:p>
      <text:p text:style-name="P31"><text:soft-page-break/><text:tab/><text:tab/><text:span text:style-name="T32">Foram anos muito bem vividos e cheios de alegria, contava suas histórias e se divertia com todos seus amigos, que passavam para ver como ele estava.<text:tab/></text:span></text:p>
      <text:p text:style-name="P31"><text:span text:style-name="T32"><text:tab/><text:tab/>Para a tristeza de todos, no dia vinte e quatro de dezembro de 1997, tivemos sua grande perda.</text:span></text:p>
      <text:p text:style-name="P27"><text:span text:style-name="T35"><text:s text:c="20"/>Hoje através deste Projeto de Lei propomos ter uma rua com seu nome “Jayme Correa Francisco”, e com toda a certeza ele está muito agradecido em saber que possui um pedacinho de Novo Hamburgo com seu nome.</text:span></text:p>
      <text:p text:style-name="P21"><text:tab/><text:tab/><text:span text:style-name="T36">Jayme</text:span> foi sepultado no <text:span text:style-name="T36">Cemitério Municipal</text:span>, no bairro onde tudo começou!</text:p>
      <text:p text:style-name="P24"><text:tab/></text:p>
      <text:p text:style-name="P12"><text:span text:style-name="T9">Novo Hamburgo, </text:span><text:span text:style-name="T13">3</text:span><text:span text:style-name="T14">1</text:span><text:span text:style-name="T13"> </text:span><text:span text:style-name="T9">de </text:span><text:span text:style-name="T12"><text:s/></text:span><text:span text:style-name="T13">Març</text:span><text:span text:style-name="T10">o</text:span><text:span text:style-name="T11"> </text:span><text:span text:style-name="T9">de 20</text:span><text:span text:style-name="T10">2</text:span><text:span text:style-name="T13">2</text:span><text:span text:style-name="T9">.</text:span></text:p>
      <text:p text:style-name="P33"/>
      <text:p text:style-name="P33"/>
      <text:p text:style-name="P33"/>
      <text:p text:style-name="P10"><text:span text:style-name="T22"><text:s text:c="70"/><text:tab/><text:tab/><text:tab/></text:span><text:span text:style-name="T23">Vereador </text:span><text:span text:style-name="T24">Ito Luciano</text:span></text:p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Bibliography_20_1" style:display-name="Bibliography 1" style:family="paragraph" style:parent-style-name="Index" style:class="index"/>
    <style:style style:name="_36_._20_EMENTA" style:display-name="6. EMENTA" style:family="paragraph" style:parent-style-name="Bibliography_20_1">
      <style:paragraph-properties fo:margin-left="7.001cm" fo:margin-right="0cm" fo:line-height="0.6cm" fo:text-align="justify" style:justify-single-word="false" fo:text-indent="0cm" style:auto-text-indent="false"/>
      <style:text-properties fo:font-weight="bold" style:font-weight-asian="bold"/>
    </style:style>
    <style:style style:name="regpub" style:family="paragraph" style:parent-style-name="Standard">
      <style:paragraph-properties fo:margin-top="0.494cm" fo:margin-bottom="0.494cm" loext:contextual-spacing="false"/>
    </style:style>
    <style:style style:name="_35_._20_Padrão_20_Texto" style:display-name="5. Padrão Texto" style:family="paragraph" style:parent-style-name="regpub">
      <style:paragraph-properties fo:margin-left="0cm" fo:margin-right="0cm" fo:margin-top="0cm" fo:margin-bottom="0.199cm" loext:contextual-spacing="false" fo:line-height="0.64cm" fo:text-align="justify" style:justify-single-word="false" fo:text-indent="0.499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8e4ff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style:text-underline-style="none" officeooo:rsid="02564bb3"/>
    </style:style>
    <style:style style:name="MT2" style:family="text">
      <style:text-properties style:text-underline-style="none" officeooo:rsid="02518600"/>
    </style:style>
    <style:style style:name="MT3" style:family="text">
      <style:text-properties style:text-underline-style="none" officeooo:rsid="0260fc3b"/>
    </style:style>
    <style:style style:name="MT4" style:family="text">
      <style:text-properties style:text-underline-style="solid" style:text-underline-width="auto" style:text-underline-color="font-color" officeooo:rsid="02518600"/>
    </style:style>
    <style:style style:name="MT5" style:family="text">
      <style:text-properties style:text-underline-style="solid" style:text-underline-width="auto" style:text-underline-color="font-color"/>
    </style:style>
    <style:style style:name="MT6" style:family="text">
      <style:text-properties style:text-underline-style="none"/>
    </style:style>
    <style:style style:name="MT7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63cm" svg:height="1.533cm" draw:z-index="1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<text:span text:style-name="MT2">PROJETO DE LEI Nº </text:span><text:span text:style-name="MT3">24</text:span><text:span text:style-name="MT2">/202</text:span><text:span text:style-name="MT3">2</text:span><text:span text:style-name="MT4"><text:tab/></text:span><text:span text:style-name="MT5"><text:tab/><text:tab/></text:span><text:span text:style-name="MT6">página </text:span><text:span text:style-name="MT6"><text:page-number text:select-page="current">2</text:page-number></text:span><text:span text:style-name="MT6"><text:s/>de </text:span><text:span text:style-name="MT6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7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12-08T18:49:28.031928946</meta:print-date>
    <meta:document-statistic meta:table-count="0" meta:image-count="1" meta:object-count="0" meta:page-count="2" meta:paragraph-count="38" meta:word-count="407" meta:character-count="2932" meta:non-whitespace-character-count="199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usr/lib/openoffice/share/template/pt-BR/CMNH/ped-provid.odt" meta:date="2010-09-29T13:22:32"/>
  </office:meta>
</office:document-meta>
</file>