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bb8a5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8ba1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f2064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f2064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f206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f206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2064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f2064b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ef7f8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9fb4f"/>
    </style:style>
    <style:style style:name="P22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2064b"/>
    </style:style>
    <style:style style:name="P23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b0e4c8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c8ba1f"/>
    </style:style>
    <style:style style:name="P2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e1df45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eaac9f" officeooo:paragraph-rsid="00f2064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1a931" officeooo:paragraph-rsid="00f2064b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f2064b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f2064b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f2064b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f2064b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eaac9f" officeooo:paragraph-rsid="00f2064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f2064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officeooo:rsid="00bb8a5a" style:font-weight-asian="bold" style:font-weight-complex="bold"/>
    </style:style>
    <style:style style:name="T5" style:family="text">
      <style:text-properties fo:font-weight="bold" officeooo:rsid="00bb8a5a" style:letter-kerning="false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fo:letter-spacing="-0.004cm" fo:font-style="normal" officeooo:rsid="00c8ba1f" fo:background-color="#ffffff" loext:char-shading-value="0" style:font-name-asian="Arial1" style:font-size-asian="12pt" style:language-asian="pt" style:country-asian="BR" style:font-name-complex="Arial1"/>
    </style:style>
    <style:style style:name="T7" style:family="text">
      <style:text-properties fo:font-variant="normal" fo:text-transform="none" fo:color="#000000" fo:letter-spacing="-0.004cm" fo:font-style="normal" officeooo:rsid="00e1df45" fo:background-color="#ffffff" loext:char-shading-value="0" style:font-name-asian="Arial1" style:font-size-asian="12pt" style:language-asian="pt" style:country-asian="BR" style:font-name-complex="Arial1"/>
    </style:style>
    <style:style style:name="T8" style:family="text">
      <style:text-properties fo:font-variant="normal" fo:text-transform="none" fo:color="#000000" fo:letter-spacing="-0.004cm" fo:font-style="normal" officeooo:rsid="00c8ba1f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9" style:family="text">
      <style:text-properties fo:font-variant="normal" fo:text-transform="none" fo:color="#000000" fo:letter-spacing="-0.004cm" fo:font-style="normal" officeooo:rsid="00e1df45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10" style:family="text">
      <style:text-properties fo:font-variant="normal" fo:text-transform="none" fo:color="#000000" style:font-name="Nimbus Roman No9 L" fo:letter-spacing="normal" fo:language="pt" fo:country="BR" fo:font-style="normal" officeooo:rsid="00b8ccac" style:letter-kerning="false" fo:background-color="#ffffff" loext:char-shading-value="0" style:font-name-asian="Nimbus Roman No9 L2" style:font-size-asian="12pt" style:language-asian="pt" style:country-asian="BR" style:font-style-asian="normal" style:font-name-complex="Nimbus Roman No9 L2" style:language-complex="ar" style:country-complex="SA"/>
    </style:style>
    <style:style style:name="T11" style:family="text">
      <style:text-properties fo:font-variant="normal" fo:text-transform="none" fo:color="#000000" style:font-name="Nimbus Roman No9 L1" fo:font-size="12pt" fo:letter-spacing="-0.004cm" fo:font-style="normal" fo:font-weight="bold" officeooo:rsid="00aa128f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fo:color="#000000" style:font-name="Nimbus Roman No9 L1" fo:font-size="12pt" fo:letter-spacing="-0.004cm" fo:font-style="normal" fo:font-weight="bold" officeooo:rsid="00b8cca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-0.004cm" fo:font-style="normal" fo:font-weight="bold" officeooo:rsid="00c8ba1f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-0.004cm" fo:font-style="normal" fo:font-weight="bold" officeooo:rsid="00ba231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-0.004cm" fo:font-style="normal" fo:font-weight="bold" officeooo:rsid="00e1df45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f7fb3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305e2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letter-spacing="normal" fo:language="pt" fo:country="BR" fo:font-style="normal" officeooo:rsid="00b8ccac" style:letter-kerning="false" fo:background-color="#ffffff" loext:char-shading-value="0" style:language-asian="pt" style:country-asian="BR" style:font-style-asian="normal" style:language-complex="ar" style:country-complex="SA"/>
    </style:style>
    <style:style style:name="T20" style:family="text">
      <style:text-properties officeooo:rsid="00bb27e0" style:letter-kerning="false" style:font-name-asian="Times New Roman" style:font-name-complex="Times New Roman" style:language-complex="ar" style:country-complex="SA"/>
    </style:style>
    <style:style style:name="T21" style:family="text">
      <style:text-properties officeooo:rsid="001fbd21" style:letter-kerning="false" style:font-name-asian="Times New Roman" style:font-name-complex="Times New Roman" style:language-complex="ar" style:country-complex="SA"/>
    </style:style>
    <style:style style:name="T22" style:family="text">
      <style:text-properties officeooo:rsid="00bb8a5a" style:letter-kerning="false" style:font-name-asian="Times New Roman" style:font-name-complex="Times New Roman" style:language-complex="ar" style:country-complex="SA"/>
    </style:style>
    <style:style style:name="T23" style:family="text">
      <style:text-properties officeooo:rsid="00bb27e0" style:letter-kerning="false" style:font-name-asian="Times New Roman" style:font-size-asian="12pt" style:font-name-complex="Times New Roman" style:language-complex="ar" style:country-complex="SA"/>
    </style:style>
    <style:style style:name="T24" style:family="text">
      <style:text-properties officeooo:rsid="00bb8a5a" style:letter-kerning="false" style:font-name-asian="Times New Roman" style:font-size-asian="12pt" style:font-name-complex="Times New Roman" style:language-complex="ar" style:country-complex="SA"/>
    </style:style>
    <style:style style:name="T25" style:family="text">
      <style:text-properties officeooo:rsid="00e96359" style:letter-kerning="false" style:font-name-asian="Times New Roman" style:font-size-asian="12pt" style:font-name-complex="Times New Roman" style:language-complex="ar" style:country-complex="SA"/>
    </style:style>
    <style:style style:name="T26" style:family="text">
      <style:text-properties officeooo:rsid="00c8ba1f" style:letter-kerning="false" style:font-name-asian="Times New Roman" style:font-size-asian="12pt" style:font-name-complex="Segoe UI" style:language-complex="ar" style:country-complex="SA"/>
    </style:style>
    <style:style style:name="T27" style:family="text">
      <style:text-properties fo:font-style="italic" officeooo:rsid="00c8ba1f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28" style:family="text">
      <style:text-properties fo:font-style="italic" officeooo:rsid="00e1df45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29" style:family="text">
      <style:text-properties fo:font-style="italic" officeooo:rsid="00e75a3e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30" style:family="text">
      <style:text-properties fo:font-style="italic" officeooo:rsid="00e1df45" style:letter-kerning="false" style:font-name-asian="Times New Roman" style:font-style-asian="italic" style:font-name-complex="Segoe UI" style:language-complex="ar" style:country-complex="SA" style:font-style-complex="italic"/>
    </style:style>
    <style:style style:name="T31" style:family="text">
      <style:text-properties fo:font-style="italic" officeooo:rsid="00e236fb" style:letter-kerning="false" style:font-name-asian="Times New Roman" style:font-style-asian="italic" style:font-name-complex="Segoe UI" style:language-complex="ar" style:country-complex="SA" style:font-style-complex="italic"/>
    </style:style>
    <style:style style:name="T32" style:family="text">
      <style:text-properties fo:font-style="italic" officeooo:rsid="00e2d022" style:letter-kerning="false" style:font-name-asian="Times New Roman" style:font-style-asian="italic" style:font-name-complex="Segoe UI" style:language-complex="ar" style:country-complex="SA" style:font-style-complex="italic"/>
    </style:style>
    <style:style style:name="T33" style:family="text">
      <style:text-properties fo:font-style="italic" officeooo:rsid="00effac0" style:letter-kerning="false" style:font-name-asian="Times New Roman" style:font-style-asian="italic" style:font-name-complex="Segoe UI" style:language-complex="ar" style:country-complex="SA" style:font-style-complex="italic"/>
    </style:style>
    <style:style style:name="T34" style:family="text">
      <style:text-properties officeooo:rsid="00bb8a5a"/>
    </style:style>
    <style:style style:name="T35" style:family="text">
      <style:text-properties officeooo:rsid="00c8ba1f"/>
    </style:style>
    <style:style style:name="T36" style:family="text">
      <style:text-properties style:font-name="Nimbus Roman No9 L1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Nimbus Roman No9 L1" fo:font-size="12pt" fo:font-style="italic" fo:font-weight="normal" officeooo:rsid="00e1df45" style:font-size-asian="10.5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Nimbus Roman No9 L1" fo:font-size="12pt" fo:font-style="italic" fo:font-weight="normal" officeooo:rsid="00effac0" style:font-size-asian="10.5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Nimbus Roman No9 L1" fo:font-size="12pt" fo:font-style="italic" fo:font-weight="normal" officeooo:rsid="00b37e9d" style:letter-kerning="false" style:font-name-asian="Times New Roman" style:font-size-asian="12pt" style:font-style-asian="italic" style:font-weight-asian="normal" style:font-name-complex="Segoe UI" style:font-size-complex="12pt" style:language-complex="ar" style:country-complex="SA" style:font-style-complex="italic" style:font-weight-complex="normal"/>
    </style:style>
    <style:style style:name="T40" style:family="text">
      <style:text-properties style:font-name="Nimbus Roman No9 L1" fo:font-size="12pt" style:text-underline-style="none" fo:font-weight="normal" officeooo:rsid="00f2eb93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style:text-underline-style="none" fo:font-weight="normal" officeooo:rsid="00eaac9f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style:text-underline-style="none" fo:font-weight="normal" officeooo:rsid="00f4462f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style:text-underline-style="none" fo:font-weight="normal" officeooo:rsid="00f3a72a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style:text-underline-style="none" fo:font-weight="normal" officeooo:rsid="00f615a5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style:text-underline-style="none" fo:font-weight="normal" officeooo:rsid="00f305e2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style:text-underline-style="none" fo:font-weight="normal" officeooo:rsid="00f2064b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bold" officeooo:rsid="00a56a91" style:font-size-asian="12pt" style:font-weight-asian="bold" style:font-size-complex="12pt" style:font-weight-complex="bold"/>
    </style:style>
    <style:style style:name="T49" style:family="text">
      <style:text-properties style:font-name="Nimbus Roman No9 L1" fo:font-style="italic" style:font-style-asian="italic" style:font-style-complex="italic"/>
    </style:style>
    <style:style style:name="T50" style:family="text">
      <style:text-properties fo:color="#000000" officeooo:rsid="00bb8a5a" style:letter-kerning="false" fo:background-color="#ffffff" loext:char-shading-value="0" style:font-name-asian="Times New Roman" style:font-name-complex="Times New Roman" style:language-complex="ar" style:country-complex="SA"/>
    </style:style>
    <style:style style:name="T51" style:family="text">
      <style:text-properties officeooo:rsid="00effac0"/>
    </style:style>
    <style:style style:name="T52" style:family="text">
      <style:text-properties officeooo:rsid="00b54617"/>
    </style:style>
    <style:style style:name="T53" style:family="text">
      <style:text-properties officeooo:rsid="00f489ed"/>
    </style:style>
    <style:style style:name="T54" style:family="text">
      <style:text-properties officeooo:rsid="00f55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8">JUSTIFICATIVA</text:span></text:p>
      <text:p text:style-name="P10"/>
      <text:p text:style-name="P11"/>
      <text:p text:style-name="P12">Prezad<text:span text:style-name="T52">a</text:span>s Vereador<text:span text:style-name="T52">a</text:span>s,</text:p>
      <text:p text:style-name="P13">Prezados Vereadores,</text:p>
      <text:p text:style-name="P14"/>
      <text:p text:style-name="P14"/>
      <text:p text:style-name="P30"><text:span text:style-name="T40">O</text:span><text:span text:style-name="T41"> presente p</text:span><text:span text:style-name="T40">rojeto</text:span><text:span text:style-name="T41"> tem como objetivo alterar o</text:span><text:span text:style-name="T42">s</text:span><text:span text:style-name="T41"> dispositivo</text:span><text:span text:style-name="T42">s</text:span><text:span text:style-name="T41"> que menciona da Lei nº 2.324/2011, ampliando os bens objetos das parcerias de adoção de </text:span><text:span text:style-name="T40">capelas mortuárias públicas</text:span><text:span text:style-name="T41"> com empresas </text:span><text:span text:style-name="T40">ou</text:span><text:span text:style-name="T41"> entidades públicas </text:span><text:span text:style-name="T40">ou</text:span><text:span text:style-name="T41"> privadas, </text:span><text:span text:style-name="T40">associações, fundações ou </text:span><text:span text:style-name="T43">o</text:span><text:span text:style-name="T40">rganizações </text:span><text:span text:style-name="T43">n</text:span><text:span text:style-name="T40">ão </text:span><text:span text:style-name="T43">g</text:span><text:span text:style-name="T40">overnamentais,</text:span><text:span text:style-name="T41"> objetivando seu ajardinamento, pintura, qualificação da infraestrutura pública, preservação </text:span><text:span text:style-name="T43">e </text:span><text:span text:style-name="T41">melhor</text:span><text:span text:style-name="T43">ias</text:span><text:span text:style-name="T42"> </text:span><text:span text:style-name="T43">d</text:span><text:span text:style-name="T44">a</text:span><text:span text:style-name="T42">s capelas mortuárias.</text:span></text:p>
      <text:p text:style-name="P26"/>
      <text:p text:style-name="P31"><text:span text:style-name="T42">Algumas </text:span><text:span text:style-name="T43">c</text:span><text:span text:style-name="T42">apelas </text:span><text:span text:style-name="T43">m</text:span><text:span text:style-name="T42">ortuárias se encontram em estado crítico. Paredes descascadas, com </text:span><text:span text:style-name="T45">o</text:span><text:span text:style-name="T42"> mato alto, repletas de mosquitos e pouca iluminação interna e externa. </text:span></text:p>
      <text:p text:style-name="P32"/>
      <text:p text:style-name="P31"><text:span text:style-name="T42">A morte sempre é um momento difícil e delicado. </text:span><text:span text:style-name="T44">Devemos o</text:span><text:span text:style-name="T42">ferecer um </text:span><text:span text:style-name="T44">l</text:span><text:span text:style-name="T43">ugar</text:span><text:span text:style-name="T42"> digno, </text:span><text:span text:style-name="T44">limpo, estruturado e seguro </text:span><text:span text:style-name="T42">para as famílias velarem seus entes queridos.</text:span></text:p>
      <text:p text:style-name="P26"/>
      <text:p text:style-name="P15"><text:span text:style-name="T42"><text:s text:c="16"/></text:span><text:span text:style-name="T44">Tendo em vista a manifestação de interesse de algumas igrejas, para zelar por estes espaços</text:span><text:span text:style-name="T41"> bem como ordenando o uso d</text:span><text:span text:style-name="T46">as capelas mortuárias,</text:span><text:span text:style-name="T41"> razões pelas quais contamos com a aprovação dos parlamentares.</text:span></text:p>
      <text:p text:style-name="P27"/>
      <text:p text:style-name="P29"><text:span text:style-name="T42">Novo Hamburgo, </text:span><text:span text:style-name="T47">01 de Abril</text:span><text:span text:style-name="T42"> de 202</text:span><text:span text:style-name="T46">2</text:span><text:span text:style-name="T42">.</text:span></text:p>
      <text:p text:style-name="P26"/>
      <text:p text:style-name="P28"/>
      <text:p text:style-name="P28"/>
      <text:p text:style-name="P22"><text:span text:style-name="Fonte_20_parág._20_padrão"><text:span text:style-name="T17">Vereador</text:span></text:span><text:span text:style-name="Fonte_20_parág._20_padrão"><text:span text:style-name="T18">a Semilda - T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1" style:display-name="Heading 1" style:family="paragraph" style:parent-style-name="Heading" style:class="text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f5525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25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dc:language>pt-BR</dc:language>
    <meta:editing-cycles>1</meta:editing-cycles>
    <meta:editing-duration>PT0S</meta:editing-duration>
    <meta:initial-creator>Marcos</meta:initial-creator>
    <meta:print-date>2022-03-21T15:49:41.935000000</meta:print-date>
    <meta:document-statistic meta:table-count="0" meta:image-count="1" meta:object-count="0" meta:page-count="1" meta:paragraph-count="16" meta:word-count="226" meta:character-count="1455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