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03a1f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03a1f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03a1f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bold" officeooo:rsid="0048c566" officeooo:paragraph-rsid="0048c566" style:font-size-asian="6pt" style:font-weight-asian="bold" style:font-size-complex="6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6732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6732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6732" style:font-size-asian="6pt" style:font-size-complex="6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officeooo:paragraph-rsid="0048f2da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/>
      <style:text-properties style:font-name="Nimbus Roman No9 L" fo:font-size="12pt" fo:font-weight="normal" officeooo:rsid="001f834e" officeooo:paragraph-rsid="0048f2d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/>
      <style:text-properties style:font-name="Nimbus Roman No9 L" fo:font-size="12pt" fo:font-weight="normal" officeooo:rsid="0084026d" officeooo:paragraph-rsid="0048f2d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/>
      <style:text-properties officeooo:paragraph-rsid="0048f2da"/>
    </style:style>
    <style:style style:name="P12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page"/>
      <style:text-properties officeooo:paragraph-rsid="0048f2da"/>
    </style:style>
    <style:style style:name="P13" style:family="paragraph" style:parent-style-name="Standard" style:master-page-name="">
      <loext:graphic-properties draw:fill="none"/>
      <style:paragraph-properties fo:margin-left="8.999cm" fo:margin-right="0cm" fo:margin-top="1.499cm" fo:margin-bottom="1.401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bold" officeooo:paragraph-rsid="0040c798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 style:writing-mode="page"/>
      <style:text-properties style:font-name="Nimbus Roman No9 L" officeooo:rsid="0079ee93" officeooo:paragraph-rsid="0048f2da" style:font-name-asian="Mangal" style:font-name-complex="Mang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officeooo:paragraph-rsid="0048f2da" style:font-name-asian="Mangal" style:font-name-complex="Mang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499cm" style:auto-text-indent="false" style:writing-mode="page"/>
      <style:text-properties style:font-name="Nimbus Roman No9 L" fo:font-size="12pt" fo:font-weight="normal" officeooo:rsid="001dd33c" officeooo:paragraph-rsid="0048f2d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1.499cm" style:auto-text-indent="false"/>
      <style:text-properties style:font-name="Nimbus Roman No9 L" fo:font-size="12pt" fo:font-weight="normal" officeooo:rsid="00636ffc" officeooo:paragraph-rsid="0048f2da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516cm"/>
        </style:tab-stops>
      </style:paragraph-properties>
      <style:text-properties officeooo:paragraph-rsid="00364088"/>
    </style:style>
    <style:style style:name="P19" style:family="paragraph" style:parent-style-name="Text_20_body">
      <style:paragraph-properties fo:margin-top="0.101cm" fo:margin-bottom="0.101cm" loext:contextual-spacing="false" style:writing-mode="page"/>
      <style:text-properties officeooo:paragraph-rsid="00382bbc"/>
    </style:style>
    <style:style style:name="P20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style:writing-mode="page"/>
      <style:text-properties style:font-name="Nimbus Roman No9 L" fo:font-size="12pt" fo:font-weight="normal" officeooo:paragraph-rsid="00039781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516cm"/>
        </style:tab-stops>
      </style:paragraph-properties>
      <style:text-properties officeooo:paragraph-rsid="0045dde3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516cm"/>
        </style:tab-stops>
      </style:paragraph-properties>
      <style:text-properties officeooo:paragraph-rsid="0048c566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516cm"/>
        </style:tab-stops>
      </style:paragraph-properties>
      <style:text-properties officeooo:paragraph-rsid="00364088"/>
    </style:style>
    <style:style style:name="P24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keep-together="always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officeooo:paragraph-rsid="0047001c"/>
    </style:style>
    <style:style style:name="P25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4.516cm"/>
        </style:tab-stops>
      </style:paragraph-properties>
      <style:text-properties officeooo:paragraph-rsid="0047001c"/>
    </style:style>
    <style:style style:name="P2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/>
      <style:text-properties fo:font-weight="normal" officeooo:paragraph-rsid="00039781" style:font-weight-asian="normal" style:font-weight-complex="normal"/>
    </style:style>
    <style:style style:name="P27" style:family="paragraph" style:parent-style-name="Standard" style:master-page-name="">
      <style:paragraph-properties fo:margin-left="0cm" fo:margin-right="0cm" fo:margin-top="0cm" fo:margin-bottom="1.101cm" loext:contextual-spacing="false" fo:text-align="center" style:justify-single-word="false" fo:keep-together="always" fo:text-indent="0cm" style:auto-text-indent="false" style:page-number="auto" style:writing-mode="page"/>
      <style:text-properties officeooo:paragraph-rsid="0048f2da"/>
    </style:style>
    <style:style style:name="T1" style:family="text">
      <style:text-properties fo:font-size="7pt" style:text-underline-style="solid" style:text-underline-width="auto" style:text-underline-color="font-color" officeooo:rsid="003e9c1c" style:font-size-asian="6.09999990463257pt" style:font-size-complex="7pt"/>
    </style:style>
    <style:style style:name="T2" style:family="text">
      <style:text-properties fo:font-size="7pt" style:text-underline-style="none" officeooo:rsid="003e9c1c" style:font-size-asian="6.09999990463257pt" style:font-size-complex="7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fbd21" style:font-weight-asian="normal" style:font-weight-complex="normal"/>
    </style:style>
    <style:style style:name="T5" style:family="text">
      <style:text-properties officeooo:rsid="00226732"/>
    </style:style>
    <style:style style:name="T6" style:family="text">
      <style:text-properties officeooo:rsid="003159a2" style:font-name-asian="Calibri" style:font-name-complex="Times New Roman"/>
    </style:style>
    <style:style style:name="T7" style:family="text">
      <style:text-properties officeooo:rsid="005d835b" style:font-name-asian="Calibri" style:font-name-complex="Times New Roman"/>
    </style:style>
    <style:style style:name="T8" style:family="text">
      <style:text-properties officeooo:rsid="0033e979" style:font-name-asian="Calibri" style:font-name-complex="Times New Roman"/>
    </style:style>
    <style:style style:name="T9" style:family="text">
      <style:text-properties officeooo:rsid="00353b28" style:font-name-asian="Calibri" style:font-name-complex="Times New Roman"/>
    </style:style>
    <style:style style:name="T10" style:family="text">
      <style:text-properties officeooo:rsid="0040c798" style:font-name-asian="Calibri" style:font-name-complex="Times New Roman"/>
    </style:style>
    <style:style style:name="T11" style:family="text">
      <style:text-properties officeooo:rsid="0030e159"/>
    </style:style>
    <style:style style:name="T12" style:family="text">
      <style:text-properties style:font-name="Nimbus Roman No9 L" fo:font-size="12pt" fo:font-weight="bold" officeooo:rsid="001fbd21" style:font-size-asian="10.5pt" style:font-weight-asian="bold" style:font-size-complex="12pt" style:font-weight-complex="bold"/>
    </style:style>
    <style:style style:name="T13" style:family="text">
      <style:text-properties style:font-name="Nimbus Roman No9 L" fo:font-size="12pt" fo:font-weight="bold" officeooo:rsid="0005fcaa" style:font-size-asian="10.5pt" style:font-weight-asian="bold" style:font-size-complex="12pt" style:font-weight-complex="bold"/>
    </style:style>
    <style:style style:name="T14" style:family="text">
      <style:text-properties style:font-name="Nimbus Roman No9 L" fo:font-size="12pt" fo:font-weight="bold" officeooo:rsid="0048c566" style:font-size-asian="10.5pt" style:font-weight-asian="bold" style:font-size-complex="12pt" style:font-weight-complex="bold"/>
    </style:style>
    <style:style style:name="T15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Nimbus Roman No9 L" fo:font-size="12pt" fo:font-weight="bold" officeooo:rsid="0049fec8" style:font-size-asian="12pt" style:font-weight-asian="bold" style:font-size-complex="12pt" style:font-weight-complex="bold"/>
    </style:style>
    <style:style style:name="T17" style:family="text">
      <style:text-properties style:font-name="Nimbus Roman No9 L" fo:font-size="12pt" fo:font-weight="bold" officeooo:rsid="004743c4" style:font-size-asian="12pt" style:font-weight-asian="bold" style:font-size-complex="12pt" style:font-weight-complex="bold"/>
    </style:style>
    <style:style style:name="T18" style:family="text">
      <style:text-properties style:font-name="Nimbus Roman No9 L" fo:font-size="12pt" fo:font-style="normal" fo:font-weight="bold" officeooo:rsid="005d835b" style:font-name-asian="Calibri" style:font-size-asian="10.5pt" style:font-style-asian="normal" style:font-weight-asian="bold" style:font-name-complex="Times New Roman" style:font-size-complex="12pt" style:font-style-complex="normal" style:font-weight-complex="bold"/>
    </style:style>
    <style:style style:name="T19" style:family="text">
      <style:text-properties style:font-name="Nimbus Roman No9 L" fo:font-size="12pt" fo:font-style="normal" fo:font-weight="bold" officeooo:rsid="001fbd21" style:font-name-asian="Calibri" style:font-size-asian="10.5pt" style:font-style-asian="normal" style:font-weight-asian="bold" style:font-name-complex="Times New Roman" style:font-size-complex="12pt" style:font-style-complex="normal" style:font-weight-complex="bold"/>
    </style:style>
    <style:style style:name="T20" style:family="text">
      <style:text-properties style:font-name="Nimbus Roman No9 L" fo:font-size="12pt" fo:font-style="normal" fo:font-weight="bold" officeooo:rsid="0039741a" style:font-name-asian="Calibri" style:font-size-asian="10.5pt" style:font-style-asian="normal" style:font-weight-asian="bold" style:font-name-complex="Times New Roman" style:font-size-complex="12pt" style:font-style-complex="normal" style:font-weight-complex="bold"/>
    </style:style>
    <style:style style:name="T21" style:family="text">
      <style:text-properties style:font-name="Nimbus Roman No9 L" fo:font-size="12pt" fo:font-style="normal" fo:font-weight="normal" officeooo:rsid="005d835b" style:font-name-asian="Calibri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style:font-name="Nimbus Roman No9 L" fo:font-size="12pt" fo:font-style="normal" fo:font-weight="normal" officeooo:rsid="00364088" style:font-name-asian="Calibri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style:font-name="Nimbus Roman No9 L" fo:font-size="12pt" fo:font-style="normal" fo:font-weight="normal" officeooo:rsid="00382bbc" style:font-name-asian="Calibri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style:font-name="Nimbus Roman No9 L" fo:font-size="12pt" fo:font-style="normal" fo:font-weight="normal" officeooo:rsid="0039741a" style:font-name-asian="Calibri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style:font-name="Nimbus Roman No9 L" fo:font-size="12pt" fo:font-style="normal" fo:font-weight="normal" officeooo:rsid="003c807d" style:font-name-asian="Calibri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style:font-name="Nimbus Roman No9 L" fo:font-size="12pt" fo:font-style="normal" fo:font-weight="normal" officeooo:rsid="0045dde3" style:font-name-asian="Calibri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style:font-name="Nimbus Roman No9 L" fo:font-size="12pt" fo:font-style="normal" fo:font-weight="normal" officeooo:rsid="003159a2" style:font-name-asian="Calibri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style:font-name="Nimbus Roman No9 L" fo:font-size="12pt" fo:font-style="normal" fo:font-weight="normal" officeooo:rsid="0033e979" style:font-name-asian="Calibri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style:font-name="Nimbus Roman No9 L" fo:font-size="12pt" fo:font-style="normal" fo:font-weight="normal" officeooo:rsid="00353b28" style:font-name-asian="Calibri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style:font-name="Nimbus Roman No9 L" fo:font-size="12pt" fo:font-style="normal" fo:font-weight="normal" officeooo:rsid="0040c798" style:font-name-asian="Calibri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style:font-name="Nimbus Roman No9 L" fo:font-size="12pt" fo:font-style="normal" fo:font-weight="normal" officeooo:rsid="001fbd21" style:font-size-asian="10.5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font-name="Nimbus Roman No9 L" fo:font-size="12pt" fo:font-style="normal" fo:font-weight="normal" officeooo:rsid="001f834e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font-name="Nimbus Roman No9 L" fo:font-size="12pt" fo:font-style="normal" fo:font-weight="normal" officeooo:rsid="008611cb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font-name="Nimbus Roman No9 L" fo:font-size="12pt" fo:font-style="normal" fo:font-weight="normal" officeooo:rsid="00877644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font-name="Nimbus Roman No9 L" fo:font-size="12pt" fo:font-style="normal" fo:font-weight="normal" officeooo:rsid="0084026d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style:font-name="Nimbus Roman No9 L" fo:font-size="12pt" fo:font-style="normal" fo:font-weight="normal" officeooo:rsid="0088d9c7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style:font-name="Nimbus Roman No9 L" fo:font-size="12pt" fo:font-weight="normal" officeooo:rsid="001fbd21" style:font-size-asian="10.5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04456bb" style:font-size-asian="10.5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045dde3" style:font-size-asian="10.5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0493afb" style:font-size-asian="10.5pt" style:font-weight-asian="normal" style:font-size-complex="12pt" style:font-weight-complex="normal"/>
    </style:style>
    <style:style style:name="T41" style:family="text">
      <style:text-properties style:font-name="Nimbus Roman No9 L" fo:font-size="12pt" fo:font-weight="normal" officeooo:rsid="00353b28" style:font-name-asian="Calibri" style:font-size-asian="10.5pt" style:font-weight-asian="normal" style:font-name-complex="Times New Roman" style:font-size-complex="12pt" style:font-weight-complex="normal"/>
    </style:style>
    <style:style style:name="T42" style:family="text">
      <style:text-properties style:font-name="Nimbus Roman No9 L" fo:font-size="12pt" fo:font-weight="normal" officeooo:rsid="005d835b" style:font-name-asian="Calibri" style:font-size-asian="10.5pt" style:font-weight-asian="normal" style:font-name-complex="Times New Roman" style:font-size-complex="12pt" style:font-weight-complex="normal"/>
    </style:style>
    <style:style style:name="T43" style:family="text">
      <style:text-properties style:font-name="Nimbus Roman No9 L" fo:font-size="12pt" fo:font-weight="normal" officeooo:rsid="0084026d" style:font-size-asian="12pt" style:font-weight-asian="normal" style:font-size-complex="12pt" style:font-weight-complex="normal"/>
    </style:style>
    <style:style style:name="T44" style:family="text">
      <style:text-properties style:font-name="Nimbus Roman No9 L" fo:font-size="12pt" fo:font-weight="normal" officeooo:rsid="00877644" style:font-size-asian="12pt" style:font-weight-asian="normal" style:font-size-complex="12pt" style:font-weight-complex="normal"/>
    </style:style>
    <style:style style:name="T45" style:family="text">
      <style:text-properties style:font-name="Nimbus Roman No9 L" fo:font-size="12pt" fo:font-weight="normal" officeooo:rsid="00880286" style:font-size-asian="12pt" style:font-weight-asian="normal" style:font-size-complex="12pt" style:font-weight-complex="normal"/>
    </style:style>
    <style:style style:name="T46" style:family="text">
      <style:text-properties style:font-name="Nimbus Roman No9 L" fo:font-size="12pt" fo:font-weight="normal" officeooo:rsid="001dd33c" style:font-size-asian="12pt" style:font-weight-asian="normal" style:font-size-complex="12pt" style:font-weight-complex="normal"/>
    </style:style>
    <style:style style:name="T47" style:family="text">
      <style:text-properties style:font-name="Nimbus Roman No9 L" fo:font-size="12pt" fo:font-weight="normal" officeooo:rsid="0089014c" style:font-size-asian="12pt" style:font-weight-asian="normal" style:font-size-complex="12pt" style:font-weight-complex="normal"/>
    </style:style>
    <style:style style:name="T48" style:family="text">
      <style:text-properties style:font-name="Nimbus Roman No9 L" fo:font-size="12pt" fo:font-weight="normal" officeooo:rsid="001f834e" style:font-size-asian="12pt" style:font-weight-asian="normal" style:font-size-complex="12pt" style:font-weight-complex="normal"/>
    </style:style>
    <style:style style:name="T49" style:family="text">
      <style:text-properties style:font-name="Nimbus Roman No9 L" fo:font-size="12pt" fo:font-weight="normal" officeooo:rsid="0088d9c7" style:font-size-asian="12pt" style:font-weight-asian="normal" style:font-size-complex="12pt" style:font-weight-complex="normal"/>
    </style:style>
    <style:style style:name="T50" style:family="text">
      <style:text-properties style:font-name="Nimbus Roman No9 L" fo:font-size="12pt" fo:font-weight="normal" officeooo:rsid="004ac505" style:font-size-asian="12pt" style:font-weight-asian="normal" style:font-size-complex="12pt" style:font-weight-complex="normal"/>
    </style:style>
    <style:style style:name="T51" style:family="text">
      <style:text-properties style:font-name="Nimbus Roman No9 L" fo:font-size="12pt" style:font-size-asian="10.5pt" style:font-size-complex="12pt"/>
    </style:style>
    <style:style style:name="T52" style:family="text">
      <style:text-properties style:font-name="Nimbus Roman No9 L" fo:font-size="12pt" officeooo:rsid="00226732" style:font-size-asian="10.5pt" style:font-size-complex="12pt"/>
    </style:style>
    <style:style style:name="T53" style:family="text">
      <style:text-properties style:font-name="Nimbus Roman No9 L" style:font-name-asian="Mangal" style:font-name-complex="Mangal"/>
    </style:style>
    <style:style style:name="T54" style:family="text">
      <style:text-properties style:font-name="Nimbus Roman No9 L" officeooo:rsid="0089cee5" style:font-name-asian="Mangal" style:font-name-complex="Mangal"/>
    </style:style>
    <style:style style:name="T55" style:family="text">
      <style:text-properties style:font-name="Nimbus Roman No9 L" officeooo:rsid="0084a311" style:font-name-asian="Mangal" style:font-name-complex="Mangal"/>
    </style:style>
    <style:style style:name="T56" style:family="text">
      <style:text-properties style:font-name="Nimbus Roman No9 L1" fo:font-size="12pt" fo:font-weight="normal" officeooo:rsid="001fbd21" style:font-size-asian="12pt" style:font-weight-asian="normal" style:font-size-complex="12pt" style:font-weight-complex="normal"/>
    </style:style>
    <style:style style:name="T57" style:family="text">
      <style:text-properties style:font-name="Nimbus Roman No9 L1" fo:font-size="12pt" fo:font-weight="normal" officeooo:rsid="00364088" style:font-size-asian="12pt" style:font-weight-asian="normal" style:font-size-complex="12pt" style:font-weight-complex="normal"/>
    </style:style>
    <style:style style:name="T58" style:family="text">
      <style:text-properties fo:color="#000000" style:font-name="Nimbus Roman No9 L" fo:font-size="12pt" fo:font-style="normal" fo:font-weight="normal" officeooo:rsid="005d835b" fo:background-color="transparent" loext:char-shading-value="0" style:font-name-asian="Calibri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T59" style:family="text">
      <style:text-properties fo:color="#000000" style:font-name="Nimbus Roman No9 L" fo:font-size="12pt" fo:font-style="normal" fo:font-weight="normal" officeooo:rsid="00382bbc" fo:background-color="transparent" loext:char-shading-value="0" style:font-name-asian="Calibri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T60" style:family="text">
      <style:text-properties fo:color="#000000" style:font-name="Nimbus Roman No9 L" fo:font-size="12pt" fo:font-style="normal" fo:font-weight="normal" officeooo:rsid="001fbd21" fo:background-color="transparent" loext:char-shading-value="0" style:font-name-asian="Calibri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T61" style:family="text">
      <style:text-properties fo:color="#000000" style:font-name="Nimbus Roman No9 L" fo:font-size="12pt" fo:font-style="normal" fo:font-weight="normal" officeooo:rsid="001fbd21" fo:background-color="transparent" loext:char-shading-value="0" style:font-name-asian="Arial1" style:font-size-asian="10.5pt" style:font-style-asian="normal" style:font-weight-asian="normal" style:font-name-complex="Arial1" style:font-size-complex="12pt" style:font-style-complex="normal" style:font-weight-complex="normal"/>
    </style:style>
    <style:style style:name="T62" style:family="text">
      <style:text-properties fo:color="#000000" style:font-name="Nimbus Roman No9 L" fo:font-size="12pt" fo:font-style="normal" fo:font-weight="bold" officeooo:rsid="005d835b" fo:background-color="transparent" loext:char-shading-value="0" style:font-name-asian="Calibri" style:font-size-asian="10.5pt" style:font-style-asian="normal" style:font-weight-asian="bold" style:font-name-complex="Times New Roman" style:font-size-complex="12pt" style:font-style-complex="normal" style:font-weight-complex="bold"/>
    </style:style>
    <style:style style:name="T63" style:family="text">
      <style:text-properties fo:color="#000000" style:font-name="Nimbus Roman No9 L" fo:font-size="12pt" fo:font-style="normal" fo:font-weight="bold" officeooo:rsid="0047001c" fo:background-color="transparent" loext:char-shading-value="0" style:font-name-asian="Calibri" style:font-size-asian="10.5pt" style:font-style-asian="normal" style:font-weight-asian="bold" style:font-name-complex="Times New Roman" style:font-size-complex="12pt" style:font-style-complex="normal" style:font-weight-complex="bold"/>
    </style:style>
    <style:style style:name="T64" style:family="text">
      <style:text-properties fo:color="#000000" style:font-name="Nimbus Roman No9 L" fo:font-size="12pt" fo:font-style="normal" fo:font-weight="bold" officeooo:rsid="0048c566" fo:background-color="transparent" loext:char-shading-value="0" style:font-name-asian="Calibri" style:font-size-asian="10.5pt" style:font-style-asian="normal" style:font-weight-asian="bold" style:font-name-complex="Times New Roman" style:font-size-complex="12pt" style:font-style-complex="normal" style:font-weight-complex="bold"/>
    </style:style>
    <style:style style:name="T65" style:family="text">
      <style:text-properties fo:color="#000000" style:font-name="Nimbus Roman No9 L" fo:font-size="12pt" fo:font-style="normal" fo:font-weight="bold" officeooo:rsid="001fbd21" fo:background-color="transparent" loext:char-shading-value="0" style:font-name-asian="Arial1" style:font-size-asian="10.5pt" style:font-style-asian="normal" style:font-weight-asian="bold" style:font-name-complex="Arial1" style:font-size-complex="12pt" style:font-style-complex="normal" style:font-weight-complex="bold"/>
    </style:style>
    <style:style style:name="T66" style:family="text">
      <style:text-properties fo:color="#000000" style:font-name="Nimbus Roman No9 L2" fo:font-size="12pt" fo:font-weight="normal" officeooo:rsid="002fc497" style:font-name-asian="Times New Roman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67" style:family="text">
      <style:text-properties fo:color="#000000" style:font-name="Nimbus Roman No9 L2" fo:font-size="12pt" fo:font-weight="normal" officeooo:rsid="0049fec8" style:font-name-asian="Times New Roman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68" style:family="text">
      <style:text-properties officeooo:rsid="003c807d"/>
    </style:style>
    <style:style style:name="T69" style:family="text">
      <style:text-properties officeooo:rsid="0040370d"/>
    </style:style>
    <style:style style:name="T70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fbd21" fo:background-color="transparent" loext:char-shading-value="0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71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47001c" fo:background-color="transparent" loext:char-shading-value="0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72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fbd21" fo:background-color="transparent" loext:char-shading-value="0" style:font-name-asian="Times New Roman" style:font-size-asian="10.5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73" style:family="text">
      <style:text-properties officeooo:rsid="0084a311"/>
    </style:style>
    <style:style style:name="T74" style:family="text">
      <style:text-properties officeooo:rsid="0084026d"/>
    </style:style>
    <style:style style:name="T75" style:family="text">
      <style:text-properties officeooo:rsid="0049fec8"/>
    </style:style>
    <style:style style:name="T76" style:family="text">
      <style:text-properties style:font-name="Nimbus Roman No9 L1" officeooo:rsid="00226732"/>
    </style:style>
    <style:style style:name="T77" style:family="text">
      <style:text-properties officeooo:rsid="004ac50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6">JU</text:span><text:span text:style-name="T17">STIFICATIVA</text:span></text:p>
      <text:p text:style-name="P16"/>
      <text:p text:style-name="P16"><text:tab/>Senhores Vereadores,</text:p>
      <text:p text:style-name="P17"><text:tab/></text:p>
      <text:p text:style-name="P9"><text:tab/><text:tab/>Considerando <text:span text:style-name="T74">os índices de violência doméstica e familiar, sobretudo neste período de pandemia e reclusão social, é importante destacar a necessidade de ampla divulgação dos números de emergência, bem como dos endereços dos locais de atendimento à mulher vítima de violência doméstica no município de Novo Hamburgo. </text:span></text:p>
      <text:p text:style-name="P10"><text:tab/><text:tab/>Sabemos que a convivência mais próxima dos agressores nesse período de isolamento social em decorrência da pandemia do Covid-19 corroborou o aumento dos casos de feminicídio e de agressão doméstica em todas as suas formas.</text:p>
      <text:p text:style-name="P11"><text:span text:style-name="T43"><text:tab/><text:tab/>Também percebeu-se uma considerável diminuição na procura pela delegacia, que </text:span><text:span text:style-name="T44">pode estar associad</text:span><text:span text:style-name="T45">a</text:span><text:span text:style-name="T44"> às</text:span><text:span text:style-name="T43"> medidas tomadas para conter a pandemia, como fechamento de escolas e creches e o isolamento. Infelizmente, casos de violência doméstica já são de </text:span><text:span text:style-name="T44">fato</text:span><text:span text:style-name="T43"> marcado</text:span><text:span text:style-name="T44">s</text:span><text:span text:style-name="T43"> pela subnotificação.</text:span></text:p>
      <text:p text:style-name="P11"><text:span text:style-name="T46"><text:tab/><text:tab/></text:span><text:span text:style-name="T44">Sendo assim, </text:span><text:span text:style-name="T47">esta propositura</text:span><text:span text:style-name="T48"> tem como finalidade </text:span><text:span text:style-name="T49">dispor</text:span><text:span text:style-name="T48"> </text:span><text:span text:style-name="Emphasis"><text:span text:style-name="T27">sobre a </text:span></text:span><text:span text:style-name="Emphasis"><text:span text:style-name="T28">divulgação </text:span></text:span><text:span text:style-name="Emphasis"><text:span text:style-name="T29">d</text:span></text:span><text:span text:style-name="Emphasis"><text:span text:style-name="T21">os números de emergência </text:span></text:span><text:span text:style-name="Emphasis"><text:span text:style-name="T29">e serviços de atendimento à mulher nas faturas da concessionária de prestação de serviço público de abastecimento de água</text:span></text:span><text:span text:style-name="Emphasis"><text:span text:style-name="T30"> n</text:span></text:span><text:span text:style-name="Emphasis"><text:span text:style-name="T29">o município de Novo Hamburgo</text:span></text:span><text:span text:style-name="Emphasis"><text:span text:style-name="T21">.</text:span></text:span></text:p>
      <text:p text:style-name="P12"><text:span text:style-name="Emphasis"><text:span text:style-name="T32"><text:tab/><text:tab/>Além disso, prevê também a disponibilização de </text:span></text:span><text:span text:style-name="Emphasis"><text:span text:style-name="T33">informações</text:span></text:span><text:span text:style-name="Emphasis"><text:span text:style-name="T32"> sobre </text:span></text:span><text:span text:style-name="Emphasis"><text:span text:style-name="T34">os </text:span></text:span><text:span text:style-name="Emphasis"><text:span text:style-name="T32">endereços </text:span></text:span><text:span text:style-name="Emphasis"><text:span text:style-name="T34">de</text:span></text:span><text:span text:style-name="Emphasis"><text:span text:style-name="T32"> locais especializados </text:span></text:span><text:span text:style-name="Emphasis"><text:span text:style-name="T34">n</text:span></text:span><text:span text:style-name="Emphasis"><text:span text:style-name="T32">o acolhimento </text:span></text:span><text:span text:style-name="Emphasis"><text:span text:style-name="T34">e atendimento</text:span></text:span><text:span text:style-name="Emphasis"><text:span text:style-name="T32"> de mulheres em situação de risco </text:span></text:span><text:span text:style-name="Emphasis"><text:span text:style-name="T34">e vulnerabilidade.</text:span></text:span></text:p>
      <text:p text:style-name="P11"><text:span text:style-name="T48"><text:tab/><text:tab/></text:span><text:span text:style-name="T43">O texto tem como base a Lei nº 9.098, de 18 de novembro de 2020, do Estado do Rio de Janeiro, a qual “</text:span><text:span text:style-name="Emphasis"><text:span text:style-name="T35">Obriga as concessionárias de serviços públicos essenciais, a divulgarem em suas faturas, os números de emergência em casos de ocorrência de violência doméstica e familiar” </text:span></text:span><text:span text:style-name="Emphasis"><text:span text:style-name="T36">e a Lei Ordinária nº 666, de 07 de outubro de 2019, do Município de Campina Grande do Sul, a qual “Dispõe sobre a divulgação dos telefones de denúncias e emergências nas faturas mensais da SANEPAR no Município de Campina Grande do Sul, e dá outras providências”</text:span></text:span><text:span text:style-name="Emphasis"><text:span text:style-name="T35">.</text:span></text:span></text:p>
      <text:p text:style-name="P11"><text:span text:style-name="Emphasis"><text:span text:style-name="T35"><text:tab/><text:tab/>Ademai</text:span></text:span><text:span text:style-name="Emphasis"><text:span text:style-name="T34">s, c</text:span></text:span><text:span text:style-name="T43">abe salientar, que apesar dessas informações serem bastante difundidas nos meios de comunicação atuais, ainda há o desconhecimento </text:span><text:span text:style-name="T45">da ampla variedade</text:span><text:span text:style-name="T43"> </text:span><text:span text:style-name="T44">d</text:span><text:span text:style-name="T45">e</text:span><text:span text:style-name="T44"> serviços ofertados pelo município</text:span><text:span text:style-name="T43"> por grande parte da população.</text:span></text:p>
      <text:p text:style-name="P11"><text:span text:style-name="T48"><text:tab/><text:tab/></text:span><text:span text:style-name="T66">Diante disso, conto com o apoio dos colegas para aprovação deste </text:span><text:span text:style-name="T67">Substitutivo de </text:span><text:span text:style-name="T66">Projeto de Lei.</text:span></text:p>
      <text:p text:style-name="P8"><text:span text:style-name="T53"><text:tab/><text:tab/>Novo Hamburgo, </text:span><text:span text:style-name="T54">06 de Abril</text:span><text:span text:style-name="T53"> de 20</text:span><text:span text:style-name="T55">22.</text:span></text:p>
      <text:p text:style-name="P15"/>
      <text:p text:style-name="P14"><text:tab/><text:tab/><text:tab/><text:tab/><text:tab/>Vereador<text:span text:style-name="T73">a</text:span> <text:span text:style-name="T73">Semilda - Ti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302cm" fo:text-indent="-0.762cm" fo:margin-left="3.30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3.556cm" fo:text-indent="-1.016cm" fo:margin-left="3.55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064cm" fo:text-indent="-1.524cm" fo:margin-left="4.06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318cm" fo:text-indent="-1.778cm" fo:margin-left="4.31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4.572cm" fo:text-indent="-2.032cm" fo:margin-left="4.57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4.826cm" fo:text-indent="-2.286cm" fo:margin-left="4.82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334cm" fo:text-indent="-2.794cm" fo:margin-left="5.33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03a1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03a1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03a1f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bold" officeooo:rsid="0048c566" officeooo:paragraph-rsid="0048c566" style:font-size-asian="6pt" style:font-weight-asian="bold" style:font-size-complex="6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6732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6732" style:font-size-asian="6pt" style:font-size-complex="6pt"/>
    </style:style>
    <style:style style:name="M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6732" style:font-size-asian="6pt" style:font-size-complex="6pt"/>
    </style:style>
    <style:style style:name="MT1" style:family="text">
      <style:text-properties officeooo:rsid="004ac505"/>
    </style:style>
    <style:style style:name="MT2" style:family="text">
      <style:text-properties officeooo:rsid="0049fec8"/>
    </style:style>
    <style:style style:name="MT3" style:family="text">
      <style:text-properties fo:font-size="7pt" style:text-underline-style="solid" style:text-underline-width="auto" style:text-underline-color="font-color" officeooo:rsid="003e9c1c" style:font-size-asian="6.09999990463257pt" style:font-size-complex="7pt"/>
    </style:style>
    <style:style style:name="MT4" style:family="text">
      <style:text-properties fo:font-size="7pt" style:text-underline-style="none" officeooo:rsid="003e9c1c" style:font-size-asian="6.09999990463257pt" style:font-size-complex="7pt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1.77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SUBSTITUTIVO Nº <text:span text:style-name="MT2">2/2022</text:span> AO PROJETO DE LEI Nº 8/2022<text:span text:style-name="MT3"><text:tab/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8T14:19:24.57</meta:creation-date>
    <dc:date>2022-04-06T16:44:58.249239612</dc:date>
    <meta:editing-duration>PT11H17M20S</meta:editing-duration>
    <meta:editing-cycles>37</meta:editing-cycles>
    <meta:generator>LibreOffice/5.2.7.2$Linux_X86_64 LibreOffice_project/20m0$Build-2</meta:generator>
    <meta:print-date>2022-04-06T16:58:09.218564550</meta:print-date>
    <meta:document-statistic meta:table-count="0" meta:image-count="1" meta:object-count="0" meta:page-count="1" meta:paragraph-count="20" meta:word-count="425" meta:character-count="2660" meta:non-whitespace-character-count="2224"/>
  </office:meta>
</office:document-meta>
</file>