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Calibri" svg:font-family="Calibri, 'Segoe UI'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6.3cm" table:align="margins" style:writing-mode="lr-tb"/>
    </style:style>
    <style:style style:name="Tabela1.A" style:family="table-column">
      <style:table-column-properties style:column-width="8.149cm" style:rel-column-width="32767*"/>
    </style:style>
    <style:style style:name="Tabela1.B" style:family="table-column">
      <style:table-column-properties style:column-width="8.151cm" style:rel-column-width="32768*"/>
    </style:style>
    <style:style style:name="Tabela1.1" style:family="table-row">
      <style:table-row-properties style:min-row-height="1.799cm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1.376cm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ffc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Nimbus Roman No9 L1" fo:font-size="12pt" officeooo:rsid="000a562d" officeooo:paragraph-rsid="003b3c6c" style:font-size-asian="12pt" style:font-size-complex="12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4.001cm" style:auto-text-indent="false" style:text-autospace="none"/>
      <style:text-properties officeooo:paragraph-rsid="0039d4e0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39d4e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3527c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1" fo:font-size="12pt" fo:font-weight="normal" officeooo:paragraph-rsid="003b3c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orphans="0" fo:widows="0" fo:text-indent="0cm" style:auto-text-indent="false" style:text-autospace="none"/>
      <style:text-properties fo:color="#000000" style:font-name="Nimbus Roman No9 L1" fo:font-size="12pt" fo:font-weight="normal" officeooo:rsid="0027eea9" officeooo:paragraph-rsid="003b3c6c" style:font-size-asian="12pt" style:font-weight-asian="normal" style:font-name-complex="Nimbus Roman No9 L2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imbus Roman No9 L1" fo:font-size="12pt" fo:font-weight="normal" officeooo:rsid="000a562d" officeooo:paragraph-rsid="003b3c6c" style:font-size-asian="12pt" style:font-weight-asian="normal" style:font-name-complex="Nimbus Roman No9 L2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imbus Roman No9 L1" fo:font-size="12pt" fo:font-weight="normal" officeooo:rsid="0088d2d7" officeooo:paragraph-rsid="003b3c6c" style:font-size-asian="12pt" style:font-weight-asian="normal" style:font-name-complex="Nimbus Roman No9 L2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imbus Roman No9 L1" fo:font-size="12pt" fo:font-weight="normal" officeooo:rsid="0006eb25" officeooo:paragraph-rsid="003b3c6c" style:font-size-asian="12pt" style:font-weight-asian="normal" style:font-name-complex="Nimbus Roman No9 L2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1cm" loext:contextual-spacing="false" fo:text-align="center" style:justify-single-word="false" fo:text-indent="0cm" style:auto-text-indent="false" style:writing-mode="page"/>
      <style:text-properties style:font-name="Nimbus Roman No9 L" fo:font-size="12pt" fo:font-weight="bold" officeooo:rsid="00203841" officeooo:paragraph-rsid="003b3c6c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1" fo:font-size="12pt" fo:font-weight="normal" officeooo:rsid="0030961f" officeooo:paragraph-rsid="003b3c6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59be3" style:font-weight-asian="normal" style:font-weight-complex="normal"/>
    </style:style>
    <style:style style:name="T3" style:family="text">
      <style:text-properties fo:font-weight="normal" officeooo:rsid="0039d4e0" style:font-weight-asian="normal" style:font-weight-complex="normal"/>
    </style:style>
    <style:style style:name="T4" style:family="text">
      <style:text-properties fo:font-weight="normal" officeooo:rsid="0040e264" style:font-weight-asian="normal" style:font-weight-complex="normal"/>
    </style:style>
    <style:style style:name="T5" style:family="text">
      <style:text-properties fo:font-weight="normal" officeooo:rsid="002abce4" style:font-weight-asian="normal" style:font-name-complex="Calibri" style:font-weight-complex="normal"/>
    </style:style>
    <style:style style:name="T6" style:family="text">
      <style:text-properties fo:font-weight="normal" officeooo:rsid="0029877c" style:font-weight-asian="normal" style:font-name-complex="Calibri" style:font-weight-complex="normal"/>
    </style:style>
    <style:style style:name="T7" style:family="text">
      <style:text-properties fo:font-weight="normal" officeooo:rsid="0039d4e0" style:font-weight-asian="normal" style:font-name-complex="Calibri" style:font-weight-complex="normal"/>
    </style:style>
    <style:style style:name="T8" style:family="text">
      <style:text-properties fo:font-weight="normal" officeooo:rsid="003a69c4" style:font-weight-asian="normal" style:font-name-complex="Calibri" style:font-weight-complex="normal"/>
    </style:style>
    <style:style style:name="T9" style:family="text">
      <style:text-properties fo:font-weight="normal" officeooo:rsid="003a69c4" style:font-size-asian="12pt" style:font-weight-asian="normal" style:font-weight-complex="normal"/>
    </style:style>
    <style:style style:name="T10" style:family="text">
      <style:text-properties fo:font-weight="normal" officeooo:rsid="00283859" style:font-size-asian="12pt" style:font-weight-asian="normal" style:font-weight-complex="normal"/>
    </style:style>
    <style:style style:name="T11" style:family="text">
      <style:text-properties style:font-name="Nimbus Roman No9 L" fo:font-size="12pt" fo:font-weight="normal" officeooo:rsid="00259be3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39d4e0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28a95a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weight="normal" officeooo:rsid="0039d4e0" style:font-weight-asian="normal" style:font-weight-complex="normal"/>
    </style:style>
    <style:style style:name="T15" style:family="text">
      <style:text-properties officeooo:rsid="0088d2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JUSTIFICATIVA</text:p>
      <text:p text:style-name="P16"><text:span text:style-name="T9">Prezados(as)</text:span><text:span text:style-name="T10"> Vereador</text:span><text:span text:style-name="T9">es(a)</text:span><text:span text:style-name="T10">s,</text:span></text:p>
      <text:p text:style-name="P8"><text:span text:style-name="Strong_20_Emphasis"><text:span text:style-name="T11">O presente Projeto de </text:span></text:span><text:span text:style-name="Strong_20_Emphasis"><text:span text:style-name="T12">Resolução visa conceder </text:span></text:span><text:span text:style-name="Strong_20_Emphasis"><text:span text:style-name="T11">o reajuste geral anual dos </text:span></text:span><text:span text:style-name="Strong_20_Emphasis"><text:span text:style-name="T13">subsídios dos parlamentares</text:span></text:span><text:span text:style-name="Strong_20_Emphasis"><text:span text:style-name="T11">, </text:span></text:span><text:span text:style-name="Strong_20_Emphasis"><text:span text:style-name="T12">conforme previsão da Resolução nº 7/2020, a qual “</text:span></text:span><text:span text:style-name="Strong_20_Emphasis"><text:span text:style-name="T14">Dispõe sobre a fixação dos subsídios dos Vereadores para o período de 1º de janeiro de 2021 a 31 de dezembro de 2024”. </text:span></text:span></text:p>
      <text:p text:style-name="P9"><text:span text:style-name="Strong_20_Emphasis"><text:span text:style-name="T7">O reajuste geral anual dos subsídios dos Vereadores se dá </text:span></text:span><text:span text:style-name="Strong_20_Emphasis"><text:span text:style-name="T5">com o mesmo índice e na mesma data da revisão geral da remuneração dos servidores do município</text:span></text:span><text:span text:style-name="Strong_20_Emphasis"><text:span text:style-name="T6">, </text:span></text:span><text:span text:style-name="Strong_20_Emphasis"><text:span text:style-name="T8">atendendo ao disposto </text:span></text:span><text:span text:style-name="Strong_20_Emphasis"><text:span text:style-name="T5">expressamente no Art. 3º da Resolução nº </text:span></text:span><text:span text:style-name="Strong_20_Emphasis"><text:span text:style-name="T6">7, de 16 de setembro de 2020.</text:span></text:span></text:p>
      <text:p text:style-name="P9"><text:span text:style-name="Strong_20_Emphasis"><text:span text:style-name="T7">Desta forma, contamos com a aprovação dos</text:span></text:span><text:span text:style-name="Strong_20_Emphasis"><text:span text:style-name="T2"> nobres colegas ao </text:span></text:span><text:span text:style-name="Strong_20_Emphasis"><text:span text:style-name="T3">presente Projeto de Resolução.</text:span></text:span></text:p>
      <text:p text:style-name="P10"><text:span text:style-name="Strong_20_Emphasis"><text:span text:style-name="T2">Novo Hamburgo, </text:span></text:span><text:span text:style-name="Strong_20_Emphasis"><text:span text:style-name="T4">11</text:span></text:span><text:span text:style-name="Strong_20_Emphasis"><text:span text:style-name="T2"> de </text:span></text:span><text:span text:style-name="Strong_20_Emphasis"><text:span text:style-name="T3">abril</text:span></text:span><text:span text:style-name="Strong_20_Emphasis"><text:span text:style-name="T2"> de 20</text:span></text:span><text:span text:style-name="Strong_20_Emphasis"><text:span text:style-name="T3">22</text:span></text:span>.</text:p>
      <text:p text:style-name="P17">MESA DIRETORA DA CÂMARA MUNICIPAL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/>
            <text:p text:style-name="P14">Cristiano Coller</text:p>
            <text:p text:style-name="P13">Presidente</text:p>
          </table:table-cell>
          <table:table-cell table:style-name="Tabela1.A1" office:value-type="string">
            <text:p text:style-name="P15"/>
            <text:p text:style-name="P14">Fernando Lourenço</text:p>
            <text:p text:style-name="P13">Vice-Presidente</text:p>
          </table:table-cell>
        </table:table-row>
        <table:table-row table:style-name="Tabela1.2">
          <table:table-cell table:style-name="Tabela1.A1" office:value-type="string">
            <text:p text:style-name="P13"/>
            <text:p text:style-name="P13"/>
            <text:p text:style-name="P14">Ricardo Ritter-Ica</text:p>
            <text:p text:style-name="P13"><text:span text:style-name="T15">1º</text:span> Secretário</text:p>
          </table:table-cell>
          <table:table-cell table:style-name="Tabela1.A1" office:value-type="string">
            <text:p text:style-name="P7"/>
            <text:p text:style-name="P7"/>
            <text:p text:style-name="P14">Valdi Lourenço</text:p>
            <text:p text:style-name="P14">2º Secretário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Calibri" svg:font-family="Calibri, 'Segoe UI'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ffc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2-04-11T18:51:11.460342607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21" meta:word-count="201" meta:character-count="1220" meta:non-whitespace-character-count="10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