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text-autospace="ideograph-alpha" style:writing-mode="lr-tb">
        <style:tab-stops>
          <style:tab-stop style:position="16.3cm" style:type="right"/>
        </style:tab-stops>
      </style:paragraph-properties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11dbecb" officeooo:paragraph-rsid="01f71486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text-autospace="ideograph-alpha" style:writing-mode="lr-tb">
        <style:tab-stops>
          <style:tab-stop style:position="16.3cm" style:type="right"/>
        </style:tab-stops>
      </style:paragraph-properties>
      <style:text-properties fo:font-variant="normal" fo:text-transform="none" fo:color="#202124" style:font-name="Nimbus Roman No9 L" fo:font-size="12pt" fo:letter-spacing="normal" fo:language="pt" fo:country="BR" fo:font-style="normal" style:text-underline-style="none" fo:font-weight="bold" officeooo:rsid="011b8fd0" officeooo:paragraph-rsid="01f71486" fo:background-color="transparent" style:font-name-asian="Arial1" style:font-size-asian="12pt" style:language-asian="pt" style:country-asian="BR" style:font-weight-asian="bold" style:font-name-complex="Arial1" style:font-size-complex="12pt" style:language-complex="pt" style:country-complex="BR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fo:font-weight="normal" officeooo:rsid="0049e668" officeooo:paragraph-rsid="00ec41ef" fo:background-color="transparent" style:font-size-asian="12pt" style:font-weight-asian="normal" style:font-name-complex="Arial1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Text_20_body">
      <style:text-properties style:font-name="Nimbus Roman No9 L" fo:font-size="12pt" officeooo:rsid="01c60f76" officeooo:paragraph-rsid="00ec41ef" fo:background-color="transparent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text-autospace="none" style:writing-mode="page"/>
      <style:text-properties style:font-name="Nimbus Roman No9 L" officeooo:paragraph-rsid="01bbc28c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rsid="017cd903" officeooo:paragraph-rsid="017cd903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officeooo:rsid="01717aa0" officeooo:paragraph-rsid="01717aa0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17cd903" officeooo:paragraph-rsid="017cd90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1bbc28c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1bbc28c" style:font-size-asian="12pt" style:font-size-complex="12pt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rsid="0071c142" officeooo:paragraph-rsid="00ec41ef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1facf98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text-autospace="ideograph-alpha" style:writing-mode="lr-tb">
        <style:tab-stops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08c0812" officeooo:paragraph-rsid="01fc192b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5af356" officeooo:paragraph-rsid="01fc192b" style:font-name-asian="Times New Roman" style:font-size-asian="12pt" style:language-asian="pt" style:country-asian="BR" style:font-weight-asian="bold" style:font-name-complex="Arial1" style:font-size-complex="12pt" style:language-complex="pt" style:country-complex="BR" style:font-weight-complex="bold" loext:padding="0cm" loext:border="none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c0812" officeooo:paragraph-rsid="01fc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cbc067" officeooo:paragraph-rsid="01fc19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1c142" style:font-weight-asian="normal" style:font-weight-complex="normal"/>
    </style:style>
    <style:style style:name="T3" style:family="text">
      <style:text-properties fo:font-weight="normal" officeooo:rsid="01c35d72" style:font-weight-asian="normal" style:font-weight-complex="normal"/>
    </style:style>
    <style:style style:name="T4" style:family="text">
      <style:text-properties fo:font-weight="normal" officeooo:rsid="008503e6" fo:background-color="transparent" loext:char-shading-value="0" style:font-weight-asian="normal" style:font-name-complex="Arial1" style:font-weight-complex="normal"/>
    </style:style>
    <style:style style:name="T5" style:family="text">
      <style:text-properties fo:font-weight="normal" officeooo:rsid="00670a69" fo:background-color="transparent" loext:char-shading-value="0" style:font-weight-asian="normal" style:font-name-complex="Arial1" style:font-weight-complex="normal"/>
    </style:style>
    <style:style style:name="T6" style:family="text">
      <style:text-properties fo:font-weight="normal" officeooo:rsid="0049e668" fo:background-color="transparent" loext:char-shading-value="0" style:font-weight-asian="normal" style:font-name-complex="Arial1" style:font-weight-complex="normal"/>
    </style:style>
    <style:style style:name="T7" style:family="text">
      <style:text-properties fo:font-weight="normal" officeooo:rsid="01ed4f6d" fo:background-color="transparent" loext:char-shading-value="0" style:font-weight-asian="normal" style:font-name-complex="Arial1" style:font-weight-complex="normal"/>
    </style:style>
    <style:style style:name="T8" style:family="text">
      <style:text-properties fo:font-weight="normal" officeooo:rsid="01f85690" fo:background-color="transparent" loext:char-shading-value="0" style:font-weight-asian="normal" style:font-name-complex="Arial1" style:font-weight-complex="normal"/>
    </style:style>
    <style:style style:name="T9" style:family="text">
      <style:text-properties fo:font-weight="normal" officeooo:rsid="01fb5b09" fo:background-color="transparent" loext:char-shading-value="0" style:font-weight-asian="normal" style:font-name-complex="Arial1" style:font-weight-complex="normal"/>
    </style:style>
    <style:style style:name="T10" style:family="text">
      <style:text-properties fo:font-style="normal" officeooo:rsid="00aff5cf" style:font-style-asian="normal" style:font-style-complex="normal"/>
    </style:style>
    <style:style style:name="T11" style:family="text">
      <style:text-properties fo:font-style="normal" officeooo:rsid="007653b8" style:font-style-asian="normal" style:font-style-complex="normal"/>
    </style:style>
    <style:style style:name="T12" style:family="text">
      <style:text-properties officeooo:rsid="005a3e08"/>
    </style:style>
    <style:style style:name="T13" style:family="text">
      <style:text-properties fo:font-weight="bold" officeooo:rsid="005a3e08" style:font-weight-asian="bold" style:font-weight-complex="bold"/>
    </style:style>
    <style:style style:name="T14" style:family="text">
      <style:text-properties fo:font-weight="bold" officeooo:rsid="00830b24" style:font-weight-asian="bold" style:font-weight-complex="bold"/>
    </style:style>
    <style:style style:name="T15" style:family="text">
      <style:text-properties fo:font-weight="bold" officeooo:rsid="005ca29a" style:font-weight-asian="bold" style:font-weight-complex="bold"/>
    </style:style>
    <style:style style:name="T16" style:family="text">
      <style:text-properties fo:font-weight="bold" officeooo:rsid="0059dee8" style:font-weight-asian="bold" style:font-weight-complex="bold"/>
    </style:style>
    <style:style style:name="T17" style:family="text">
      <style:text-properties fo:font-weight="bold" officeooo:rsid="018757cb" style:font-weight-asian="bold" style:font-weight-complex="bold"/>
    </style:style>
    <style:style style:name="T18" style:family="text">
      <style:text-properties fo:font-weight="bold" officeooo:rsid="018c726c" style:font-weight-asian="bold" style:font-weight-complex="bold"/>
    </style:style>
    <style:style style:name="T19" style:family="text">
      <style:text-properties fo:font-weight="bold" officeooo:rsid="01baa936" style:font-weight-asian="bold" style:font-weight-complex="bold"/>
    </style:style>
    <style:style style:name="T20" style:family="text">
      <style:text-properties fo:font-weight="bold" officeooo:rsid="01d7f154" style:font-weight-asian="bold" style:font-weight-complex="bold"/>
    </style:style>
    <style:style style:name="T21" style:family="text">
      <style:text-properties fo:font-weight="bold" officeooo:rsid="01f4a5d7" style:font-weight-asian="bold" style:font-weight-complex="bold"/>
    </style:style>
    <style:style style:name="T22" style:family="text">
      <style:text-properties fo:font-weight="bold" officeooo:rsid="01facf98" style:font-weight-asian="bold" style:font-weight-complex="bold"/>
    </style:style>
    <style:style style:name="T23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d494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1cf8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49e66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56c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464ba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426c3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4ac2c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717aa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732ba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63b30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79a68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ade6b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af506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fo:font-size="12pt" fo:language="pt" fo:country="BR" fo:font-weight="bold" officeooo:rsid="0163b30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fo:font-size="12pt" fo:language="pt" fo:country="BR" fo:font-weight="bold" officeooo:rsid="01b2b19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783c4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8d5a0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style="normal" fo:font-weight="normal" officeooo:rsid="0126b3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" fo:font-size="12pt" fo:language="pt" fo:country="BR" fo:font-style="normal" fo:font-weight="normal" officeooo:rsid="011c77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style:font-name="Nimbus Roman No9 L" fo:font-size="12pt" fo:language="pt" fo:country="BR" fo:font-style="normal" fo:font-weight="normal" officeooo:rsid="012c68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style:font-name="Nimbus Roman No9 L" fo:font-size="12pt" fo:language="pt" fo:country="BR" fo:font-style="normal" fo:font-weight="normal" officeooo:rsid="013e3df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style:font-name="Nimbus Roman No9 L" fo:font-size="12pt" fo:language="pt" fo:country="BR" fo:font-style="normal" fo:font-weight="normal" officeooo:rsid="013b72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style:font-name="Nimbus Roman No9 L" fo:font-size="12pt" fo:language="pt" fo:country="BR" fo:font-style="normal" fo:font-weight="normal" officeooo:rsid="013a97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style:font-name="Nimbus Roman No9 L" fo:font-size="12pt" fo:language="pt" fo:country="BR" fo:font-style="normal" fo:font-weight="normal" officeooo:rsid="01fc56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style:font-name="Nimbus Roman No9 L" fo:font-size="12pt" fo:language="pt" fo:country="BR" fo:font-style="normal" fo:font-weight="normal" officeooo:rsid="0018fdd4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Nimbus Roman No9 L" fo:font-size="12pt" fo:language="pt" fo:country="BR" fo:font-style="normal" fo:font-weight="normal" officeooo:rsid="013e3df5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style:font-name="Nimbus Roman No9 L" fo:font-size="12pt" fo:language="pt" fo:country="BR" fo:font-style="normal" fo:font-weight="bold" officeooo:rsid="011c77e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3" style:family="text">
      <style:text-properties style:use-window-font-color="true" style:font-name="Nimbus Roman No9 L" fo:font-size="12pt" fo:language="pt" fo:country="BR" fo:font-style="normal" fo:font-weight="bold" officeooo:rsid="013e3df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4" style:family="text">
      <style:text-properties style:use-window-font-color="true" style:font-name="Nimbus Roman No9 L" fo:font-size="12pt" fo:language="pt" fo:country="BR" fo:font-style="normal" fo:font-weight="bold" officeooo:rsid="013a97a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5" style:family="text">
      <style:text-properties style:use-window-font-color="true" style:font-name="Nimbus Roman No9 L" fo:font-size="12pt" fo:language="pt" fo:country="BR" fo:font-style="normal" fo:font-weight="bold" officeooo:rsid="01fc566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6" style:family="text">
      <style:text-properties style:use-window-font-color="true" style:font-name="Nimbus Roman No9 L" fo:font-size="12pt" fo:language="pt" fo:country="BR" fo:font-style="normal" fo:font-weight="bold" officeooo:rsid="012c682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7" style:family="text">
      <style:text-properties style:font-name="Nimbus Roman No9 L" fo:font-size="12pt" style:font-size-asian="12pt" style:font-size-complex="12pt"/>
    </style:style>
    <style:style style:name="T58" style:family="text">
      <style:text-properties style:font-name="Nimbus Roman No9 L" fo:font-size="12pt" officeooo:rsid="015ea3d7" style:font-size-asian="12pt" style:font-size-complex="12pt"/>
    </style:style>
    <style:style style:name="T59" style:family="text">
      <style:text-properties style:font-name="Nimbus Roman No9 L" fo:font-size="12pt" officeooo:rsid="01717aa0" style:font-size-asian="12pt" style:font-size-complex="12pt"/>
    </style:style>
    <style:style style:name="T60" style:family="text">
      <style:text-properties style:font-name="Nimbus Roman No9 L" fo:font-size="12pt" officeooo:rsid="01b83886" style:font-size-asian="12pt" style:font-size-complex="12pt"/>
    </style:style>
    <style:style style:name="T61" style:family="text">
      <style:text-properties style:font-name="Nimbus Roman No9 L" fo:font-size="12pt" officeooo:rsid="01f32be3" style:font-size-asian="12pt" style:font-size-complex="12pt"/>
    </style:style>
    <style:style style:name="T62" style:family="text">
      <style:text-properties style:font-name="Nimbus Roman No9 L" fo:font-size="12pt" officeooo:rsid="01f4a5d7" style:font-size-asian="12pt" style:font-size-complex="12pt"/>
    </style:style>
    <style:style style:name="T63" style:family="text">
      <style:text-properties style:font-name="Nimbus Roman No9 L" fo:font-size="12pt" officeooo:rsid="01facf98" style:font-size-asian="12pt" style:font-size-complex="12pt"/>
    </style:style>
    <style:style style:name="T64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" style:family="text">
      <style:text-properties fo:color="#000000" style:font-name="Nimbus Roman No9 L" fo:font-size="12pt" fo:font-style="normal" fo:font-weight="normal" officeooo:rsid="018757c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" style:family="text">
      <style:text-properties fo:color="#000000" style:font-name="Nimbus Roman No9 L" fo:font-size="12pt" fo:font-style="normal" fo:font-weight="normal" officeooo:rsid="01a525b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fo:color="#000000" style:font-name="Nimbus Roman No9 L" fo:font-size="12pt" fo:font-style="normal" fo:font-weight="normal" officeooo:rsid="01b2b19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" style:family="text">
      <style:text-properties fo:color="#000000" style:font-name="Nimbus Roman No9 L" fo:font-size="12pt" fo:font-style="normal" fo:font-weight="normal" officeooo:rsid="01b72e7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" style:family="text">
      <style:text-properties fo:color="#000000" style:font-name="Nimbus Roman No9 L" fo:font-size="12pt" fo:font-style="normal" fo:font-weight="normal" officeooo:rsid="01c60f7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" style:family="text">
      <style:text-properties fo:color="#000000" style:font-name="Nimbus Roman No9 L" fo:font-size="12pt" fo:font-style="normal" fo:font-weight="normal" officeooo:rsid="01f32be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1" style:family="text">
      <style:text-properties fo:color="#000000" style:font-name="Nimbus Roman No9 L" fo:font-size="12pt" fo:font-style="normal" fo:font-weight="normal" officeooo:rsid="01f4a5d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color="#000000" style:font-name="Nimbus Roman No9 L" fo:font-size="12pt" fo:font-style="normal" fo:font-weight="normal" officeooo:rsid="01f6141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color="#000000" style:font-name="Nimbus Roman No9 L" fo:font-size="12pt" fo:font-style="normal" fo:font-weight="normal" officeooo:rsid="01facf9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fo:color="#000000" fo:font-style="normal" fo:font-weight="normal" officeooo:rsid="0264bcbd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color="#000000" fo:language="pt" fo:country="BR" fo:font-style="normal" fo:font-weight="normal" officeooo:rsid="03126a4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6" style:family="text">
      <style:text-properties fo:color="#000000" fo:language="pt" fo:country="BR" fo:font-style="normal" fo:font-weight="normal" officeooo:rsid="0129b43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7" style:family="text">
      <style:text-properties officeooo:rsid="015ea3d7"/>
    </style:style>
    <style:style style:name="T78" style:family="text">
      <style:text-properties officeooo:rsid="01986ba0"/>
    </style:style>
    <style:style style:name="T79" style:family="text">
      <style:text-properties officeooo:rsid="01dc7bd9"/>
    </style:style>
    <style:style style:name="T80" style:family="text">
      <style:text-properties officeooo:rsid="01f32be3"/>
    </style:style>
    <style:style style:name="T81" style:family="text">
      <style:text-properties officeooo:rsid="01308cad"/>
    </style:style>
    <style:style style:name="T82" style:family="text">
      <style:text-properties officeooo:rsid="01f99dc1"/>
    </style:style>
    <style:style style:name="T83" style:family="text">
      <style:text-properties fo:font-variant="normal" fo:text-transform="none" fo:letter-spacing="normal"/>
    </style:style>
    <style:style style:name="T84" style:family="text">
      <style:text-properties fo:font-variant="normal" fo:text-transform="none" fo:letter-spacing="normal" fo:font-style="normal" loext:padding="0cm" loext:border="none"/>
    </style:style>
    <style:style style:name="T85" style:family="text">
      <style:text-properties fo:font-variant="normal" fo:text-transform="none" fo:letter-spacing="normal" fo:font-style="normal" officeooo:rsid="00cbc067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<text:span text:style-name="T78">fício</text:span> nº <text:span text:style-name="T79">153/</text:span>20<text:span text:style-name="T77">22</text:span><text:tab/><text:tab/> <text:s/></text:p>
      <text:p text:style-name="P8">Novo Hamburgo, <text:span text:style-name="T80">18 de abril de 2022</text:span>.</text:p>
      <text:p text:style-name="P10"/>
      <text:p text:style-name="P9"/>
      <text:p text:style-name="P36"><text:span text:style-name="T83"/></text:p>
      <text:p text:style-name="P36"><text:span text:style-name="T83">À</text:span></text:p>
      <text:p text:style-name="P34">Joalheria e Óptica Scheffler </text:p>
      <text:p text:style-name="P35"><text:span text:style-name="T84">Rua Bento Gonçalves, 2244 – </text:span><text:span text:style-name="T85">Bairro </text:span><text:span text:style-name="T84">Centro</text:span></text:p>
      <text:p text:style-name="P35"><text:span text:style-name="T84">N</text:span><text:span text:style-name="T85">ovo </text:span><text:span text:style-name="T84">H</text:span><text:span text:style-name="T85">amburgo-RS</text:span></text:p>
      <text:p text:style-name="P33">93510-001</text:p>
      <text:p text:style-name="P15"/>
      <text:p text:style-name="P14"/>
      <text:p text:style-name="P16"/>
      <text:p text:style-name="P19"><text:span text:style-name="T12">Assunto: </text:span><text:span text:style-name="T13">Conv</text:span><text:span text:style-name="T14">ite</text:span><text:span text:style-name="T13"> para participar da </text:span><text:span text:style-name="T17">S</text:span><text:span text:style-name="T13">ess</text:span><text:span text:style-name="T15">ã</text:span><text:span text:style-name="T13">o </text:span><text:span text:style-name="T17">O</text:span><text:span text:style-name="T13">rdinária de</text:span><text:span text:style-name="T18"> </text:span><text:span text:style-name="T22">04</text:span><text:span text:style-name="T20"> de </text:span><text:span text:style-name="T21">maio</text:span><text:span text:style-name="T19"> de 2022</text:span><text:span text:style-name="T16">.</text:span></text:p>
      <text:p text:style-name="P22"/>
      <text:p text:style-name="P23"/>
      <text:p text:style-name="P20"><text:span text:style-name="T4">Senhor</text:span><text:span text:style-name="T9">e</text:span><text:span text:style-name="T7">s</text:span><text:span text:style-name="T5">,</text:span><text:span text:style-name="T6"> </text:span></text:p>
      <text:p text:style-name="P21"/>
      <text:p text:style-name="P32"><text:span text:style-name="T57">Comunicamos que este Legislativo aprovou o Requerimento nº </text:span><text:span text:style-name="T61">4</text:span><text:span text:style-name="T63">02</text:span><text:span text:style-name="T57">/20</text:span><text:span text:style-name="T58">2</text:span><text:span text:style-name="T60">2</text:span><text:span text:style-name="T57">, de autoria </text:span><text:span text:style-name="T69">d</text:span><text:span text:style-name="T73">o vereador</text:span><text:span text:style-name="T72"> </text:span><text:span text:style-name="T73">Raizer Ferreira</text:span><text:span text:style-name="T64">, </text:span><text:span text:style-name="T68">o</text:span><text:span text:style-name="T67"> qual</text:span><text:span text:style-name="T65"> </text:span><text:span text:style-name="T66">requer</text:span><text:span text:style-name="T67"> </text:span><text:span text:style-name="T70">a “</text:span><text:span text:style-name="T73">r</text:span><text:span text:style-name="T43">etirada do Requerimento nº </text:span><text:span text:style-name="T46">276</text:span><text:span text:style-name="T43">/2022 e </text:span><text:span text:style-name="T47">a </text:span><text:span text:style-name="T43">transferência </text:span><text:span text:style-name="T48">da</text:span><text:span text:style-name="T43"> </text:span><text:span text:style-name="T50">Parte do Expediente </text:span><text:span text:style-name="T51">para a</text:span><text:span text:style-name="T50"> Sessão Ordinári</text:span><text:span text:style-name="T51">a</text:span><text:span text:style-name="T43"> </text:span><text:span text:style-name="T46">do dia</text:span><text:span text:style-name="T52"> </text:span><text:span text:style-name="T53">04</text:span><text:span text:style-name="T54"> de </text:span><text:span text:style-name="T53">maio </text:span><text:span text:style-name="T55">de</text:span><text:span text:style-name="T56"> 2022</text:span><text:span text:style-name="T44">,</text:span><text:span text:style-name="T43"> em comemoração aos 60 anos de fundação da Joalheria e Óptica Scheffler</text:span><text:span text:style-name="T69">”</text:span><text:span text:style-name="T64">.</text:span></text:p>
      <text:p text:style-name="P26"/>
      <text:p text:style-name="P25"><text:span text:style-name="T59">E</text:span><text:span text:style-name="T41">m virtude dos </text:span><text:span text:style-name="T40">cuidados</text:span><text:span text:style-name="T41"> necessários para evitar a disseminação da Covid-19, </text:span><text:span text:style-name="T40">o </text:span><text:span text:style-name="T41">protocolo</text:span><text:span text:style-name="T40"> adotado</text:span><text:span text:style-name="T41"> </text:span><text:span text:style-name="T40">pela Câmara Municipal permite a participação de apenas </text:span><text:span text:style-name="T42">10</text:span><text:span text:style-name="T40"> representante</text:span><text:span text:style-name="T42">s</text:span><text:span text:style-name="T40"> da entidade a ser homenageada.</text:span></text:p>
      <text:p text:style-name="P27"/>
      <text:p text:style-name="P24"><text:span text:style-name="T23">Assim, convidamos Vossa </text:span><text:span text:style-name="T29">Senhori</text:span><text:span text:style-name="T35">a</text:span><text:span text:style-name="T30">, </text:span><text:span text:style-name="T31">ou representante</text:span><text:span text:style-name="T36">(s)</text:span><text:span text:style-name="T31"> </text:span><text:span text:style-name="T32">por Vossa Senhoria</text:span><text:span text:style-name="T31"> designado</text:span><text:span text:style-name="T36">(s)</text:span><text:span text:style-name="T25">,</text:span><text:span text:style-name="T24"> </text:span><text:span text:style-name="T23">para participar da referida Sessão, às </text:span><text:span text:style-name="T37">1</text:span><text:span text:style-name="T39">4</text:span><text:span text:style-name="T38">h</text:span><text:span text:style-name="T33">,</text:span><text:span text:style-name="T34"> </text:span><text:span text:style-name="T23">e </text:span><text:span text:style-name="T26">solicitamos </text:span><text:span text:style-name="T27">a gentileza de </text:span><text:span text:style-name="T26">que, no momento de sua chegada, identifique-se junto à </text:span><text:span text:style-name="T28">recepção ou à </text:span><text:span text:style-name="T25">e</text:span><text:span text:style-name="T26">quipe de Cerimonial da Casa.</text:span></text:p>
      <text:p text:style-name="P30"><text:span text:style-name="T10">Atencio</text:span><text:span text:style-name="T11">samente.</text:span></text:p>
      <text:p text:style-name="P31"/>
      <text:p text:style-name="P12"><text:s text:c="61"/></text:p>
      <text:p text:style-name="P28"><text:span text:style-name="T1"><text:s text:c="96"/></text:span><text:span text:style-name="T3">CRISTIANO COLLER</text:span><text:span text:style-name="T74"> <text:s text:c="111"/></text:span></text:p>
      <text:p text:style-name="P29"><text:span text:style-name="T75"><text:s text:c="105"/></text:span><text:span text:style-name="T76">Presidente</text:span><text:span text:style-name="T2"><text:tab/><text:tab/>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9-11-01T16:06:48.505360922</meta:creation-date>
    <dc:language>pt-BR</dc:language>
    <meta:editing-cycles>1</meta:editing-cycles>
    <meta:editing-duration>P0D</meta:editing-duration>
    <meta:print-date>2022-03-25T11:28:06.584254109</meta:print-date>
    <meta:document-statistic meta:table-count="0" meta:image-count="1" meta:object-count="0" meta:page-count="1" meta:paragraph-count="21" meta:word-count="232" meta:character-count="1827" meta:non-whitespace-character-count="1231"/>
    <meta:user-defined meta:name="Info 1"/>
    <meta:user-defined meta:name="Info 2"/>
    <meta:user-defined meta:name="Info 3"/>
    <meta:user-defined meta:name="Info 4"/>
  </office:meta>
</office:document-meta>
</file>