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739d7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style:use-window-font-color="true" style:font-name="Nimbus Roman No9 L1" fo:font-size="12pt" fo:language="pt" fo:country="BR" fo:font-weight="normal" officeooo:rsid="012cb8cc" officeooo:paragraph-rsid="012cb8c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0739d74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rsid="00c84fd8" officeooo:paragraph-rsid="015d27e9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normal" officeooo:rsid="00c5834b" officeooo:paragraph-rsid="015d27e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7b9370" officeooo:paragraph-rsid="015d27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officeooo:paragraph-rsid="00739d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officeooo:paragraph-rsid="013e84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officeooo:rsid="012a192f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505cm" style:auto-text-indent="false" style:writing-mode="page"/>
      <style:text-properties style:use-window-font-color="true" style:font-name="Nimbus Roman No9 L1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1" fo:font-size="12pt" fo:font-weight="normal" officeooo:rsid="00cadb05" officeooo:paragraph-rsid="00cdd80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1" fo:font-size="12pt" fo:font-weight="normal" officeooo:rsid="00d75baf" officeooo:paragraph-rsid="0148943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1" officeooo:rsid="00739d74" officeooo:paragraph-rsid="00739d74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font-name="Nimbus Roman No9 L1" officeooo:paragraph-rsid="01185f4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font-name="Nimbus Roman No9 L1" officeooo:rsid="00d6e18b" officeooo:paragraph-rsid="0148943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2.505cm" style:auto-text-indent="false" style:writing-mode="page"/>
      <style:text-properties style:font-name="Nimbus Roman No9 L1" fo:font-size="12pt" officeooo:paragraph-rsid="00544669" style:font-size-asian="12pt" style:font-size-complex="12pt"/>
    </style:style>
    <style:style style:name="P25" style:family="paragraph" style:parent-style-name="Standard">
      <style:paragraph-properties fo:margin-left="0cm" fo:margin-right="0cm" fo:text-indent="2.505cm" style:auto-text-indent="false"/>
      <style:text-properties style:font-name="Nimbus Roman No9 L1" fo:font-size="12pt" fo:font-weight="normal" officeooo:paragraph-rsid="0054466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7f28d5" officeooo:paragraph-rsid="007f28d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1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1" fo:font-size="12pt" officeooo:paragraph-rsid="00088706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page">
        <style:tab-stops/>
      </style:paragraph-properties>
      <style:text-properties style:use-window-font-color="true" style:font-name="Nimbus Roman No9 L1" fo:font-size="12pt" fo:language="pt" fo:country="BR" fo:font-style="normal" fo:font-weight="bold" officeooo:rsid="0070c96c" officeooo:paragraph-rsid="0167d232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bold" officeooo:rsid="0179129a" officeooo:paragraph-rsid="0179129a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style:font-name="Nimbus Roman No9 L2" officeooo:paragraph-rsid="01647c54"/>
    </style:style>
    <style:style style:name="P33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1109b56" officeooo:paragraph-rsid="0179129a" fo:background-color="transparent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10fd1b" officeooo:paragraph-rsid="0179129a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109b56" officeooo:paragraph-rsid="0179129a" style:font-size-asian="10.5pt" style:font-weight-asian="normal" style:font-size-complex="12pt" style:font-weight-complex="normal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bold" officeooo:rsid="0110fd1b" officeooo:paragraph-rsid="0179129a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49e668"/>
    </style:style>
    <style:style style:name="T4" style:family="text">
      <style:text-properties style:use-window-font-color="true" fo:font-size="12pt" fo:font-weight="normal" officeooo:rsid="0049e668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 fo:font-size="12pt" fo:font-weight="normal" officeooo:rsid="01012a61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fo:font-size="12pt" fo:font-weight="normal" officeooo:rsid="00f56c9d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fo:font-size="12pt" fo:font-weight="normal" officeooo:rsid="0167d232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font-size="12pt" fo:font-weight="normal" officeooo:rsid="01547bec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fo:font-size="12pt" fo:font-weight="normal" officeooo:rsid="0122835e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11" style:family="text">
      <style:text-properties style:use-window-font-color="true" fo:font-size="12pt" fo:font-weight="normal" officeooo:rsid="01008add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fo:font-size="12pt" fo:font-weight="normal" officeooo:rsid="00ae2dea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font-size="12pt" fo:font-weight="normal" officeooo:rsid="014e42fd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fo:font-size="12pt" fo:font-weight="normal" officeooo:rsid="0079f2db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fo:font-size="12pt" fo:font-weight="normal" officeooo:rsid="0070c96c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fo:font-size="12pt" fo:font-weight="normal" officeooo:rsid="01185f4a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fo:font-size="12pt" fo:font-weight="normal" officeooo:rsid="0154bc04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fo:font-size="12pt" fo:font-weight="normal" officeooo:rsid="01721dbc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fo:font-size="12pt" fo:font-weight="normal" officeooo:rsid="0176452c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fo:font-size="12pt" fo:font-weight="normal" officeooo:rsid="00b00d86" style:font-size-asian="12pt" style:font-weight-asian="normal" style:font-size-complex="12pt" style:font-weight-complex="normal"/>
    </style:style>
    <style:style style:name="T22" style:family="text">
      <style:text-properties style:use-window-font-color="true" fo:font-size="12pt" fo:font-weight="normal" officeooo:rsid="0050fafc" style:font-size-asian="12pt" style:font-weight-asian="normal" style:font-size-complex="12pt" style:font-weight-complex="normal"/>
    </style:style>
    <style:style style:name="T23" style:family="text">
      <style:text-properties style:use-window-font-color="true" fo:font-size="12pt" fo:font-weight="normal" officeooo:rsid="00cc47f7" style:font-size-asian="12pt" style:font-weight-asian="normal" style:font-size-complex="12pt" style:font-weight-complex="normal"/>
    </style:style>
    <style:style style:name="T24" style:family="text">
      <style:text-properties style:use-window-font-color="true" fo:font-size="12pt" fo:font-weight="normal" officeooo:rsid="00bf890c" style:font-size-asian="12pt" style:font-weight-asian="normal" style:font-size-complex="12pt" style:font-weight-complex="normal"/>
    </style:style>
    <style:style style:name="T25" style:family="text">
      <style:text-properties style:use-window-font-color="true" fo:font-size="12pt" fo:font-weight="normal" officeooo:rsid="00d6e18b" style:font-size-asian="12pt" style:font-weight-asian="normal" style:font-size-complex="12pt" style:font-weight-complex="normal"/>
    </style:style>
    <style:style style:name="T26" style:family="text">
      <style:text-properties style:use-window-font-color="true" fo:font-size="12pt" fo:font-weight="normal" officeooo:rsid="00d75baf" style:font-size-asian="12pt" style:font-weight-asian="normal" style:font-size-complex="12pt" style:font-weight-complex="normal"/>
    </style:style>
    <style:style style:name="T27" style:family="text">
      <style:text-properties style:use-window-font-color="true" fo:font-size="12pt" fo:font-weight="normal" officeooo:rsid="0149e131" style:font-size-asian="12pt" style:font-weight-asian="normal" style:font-size-complex="12pt" style:font-weight-complex="normal"/>
    </style:style>
    <style:style style:name="T28" style:family="text">
      <style:text-properties style:use-window-font-color="true" fo:font-size="12pt" fo:font-weight="normal" officeooo:rsid="00da6afe" style:font-size-asian="12pt" style:font-weight-asian="normal" style:font-size-complex="12pt" style:font-weight-complex="normal"/>
    </style:style>
    <style:style style:name="T29" style:family="text">
      <style:text-properties style:use-window-font-color="true" fo:font-size="12pt" fo:font-weight="normal" officeooo:rsid="016d2f0c" style:font-size-asian="12pt" style:font-weight-asian="normal" style:font-size-complex="12pt" style:font-weight-complex="normal"/>
    </style:style>
    <style:style style:name="T30" style:family="text">
      <style:text-properties style:use-window-font-color="true" fo:font-size="12pt" fo:font-weight="bold" officeooo:rsid="0167d232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fo:font-size="12pt" fo:font-weight="bold" officeooo:rsid="01547bec" style:font-size-asian="12pt" style:font-weight-asian="bold" style:font-name-complex="Arial" style:font-size-complex="12pt" style:font-weight-complex="bold"/>
    </style:style>
    <style:style style:name="T32" style:family="text">
      <style:text-properties style:use-window-font-color="true" fo:font-size="12pt" fo:font-weight="bold" officeooo:rsid="01721dbc" style:font-size-asian="12pt" style:font-weight-asian="bold" style:font-name-complex="Arial" style:font-size-complex="12pt" style:font-weight-complex="bold"/>
    </style:style>
    <style:style style:name="T33" style:family="text">
      <style:text-properties style:use-window-font-color="true" fo:font-size="12pt" fo:font-weight="bold" officeooo:rsid="0176452c" style:font-size-asian="12pt" style:font-weight-asian="bold" style:font-name-complex="Arial" style:font-size-complex="12pt" style:font-weight-complex="bold"/>
    </style:style>
    <style:style style:name="T34" style:family="text">
      <style:text-properties style:use-window-font-color="true" fo:font-size="12pt" fo:font-weight="bold" officeooo:rsid="0070c96c" style:font-size-asian="12pt" style:font-weight-asian="bold" style:font-name-complex="Arial" style:font-size-complex="12pt" style:font-weight-complex="bold"/>
    </style:style>
    <style:style style:name="T35" style:family="text">
      <style:text-properties style:use-window-font-color="true" fo:font-size="12pt" fo:font-weight="bold" officeooo:rsid="0050fafc" style:font-size-asian="12pt" style:font-weight-asian="normal" style:font-size-complex="12pt" style:font-weight-complex="normal"/>
    </style:style>
    <style:style style:name="T36" style:family="text">
      <style:text-properties style:use-window-font-color="true" fo:font-size="12pt" fo:font-weight="bold" officeooo:rsid="01616d1d" style:font-size-asian="12pt" style:font-weight-asian="normal" style:font-size-complex="12pt" style:font-weight-complex="normal"/>
    </style:style>
    <style:style style:name="T37" style:family="text">
      <style:text-properties style:use-window-font-color="true" fo:font-size="12pt" fo:font-weight="bold" officeooo:rsid="00bf890c" style:font-size-asian="12pt" style:font-weight-asian="normal" style:font-size-complex="12pt" style:font-weight-complex="normal"/>
    </style:style>
    <style:style style:name="T38" style:family="text">
      <style:text-properties style:use-window-font-color="true" fo:font-size="12pt" fo:font-weight="bold" officeooo:rsid="0176452c" style:font-size-asian="12pt" style:font-weight-asian="normal" style:font-size-complex="12pt" style:font-weight-complex="normal"/>
    </style:style>
    <style:style style:name="T39" style:family="text">
      <style:text-properties style:use-window-font-color="true" officeooo:rsid="00ae2dea"/>
    </style:style>
    <style:style style:name="T40" style:family="text">
      <style:text-properties style:use-window-font-color="true" officeooo:rsid="00b05e12"/>
    </style:style>
    <style:style style:name="T41" style:family="text">
      <style:text-properties style:use-window-font-color="true" officeooo:rsid="0069e9bb"/>
    </style:style>
    <style:style style:name="T42" style:family="text">
      <style:text-properties style:use-window-font-color="true" officeooo:rsid="006a8b9d"/>
    </style:style>
    <style:style style:name="T43" style:family="text">
      <style:text-properties style:use-window-font-color="true" officeooo:rsid="010166c2"/>
    </style:style>
    <style:style style:name="T44" style:family="text">
      <style:text-properties style:use-window-font-color="true" officeooo:rsid="0136b648"/>
    </style:style>
    <style:style style:name="T45" style:family="text">
      <style:text-properties style:use-window-font-color="true" officeooo:rsid="00c6cd1a"/>
    </style:style>
    <style:style style:name="T46" style:family="text">
      <style:text-properties style:use-window-font-color="true" style:font-name="Nimbus Roman No9 L1" fo:font-size="12pt" fo:font-weight="normal" officeooo:rsid="0049e668" style:font-size-asian="12pt" style:font-weight-asian="normal" style:font-name-complex="Arial" style:font-size-complex="12pt" style:font-weight-complex="normal"/>
    </style:style>
    <style:style style:name="T47" style:family="text">
      <style:text-properties style:use-window-font-color="true" style:font-name="Nimbus Roman No9 L1" fo:font-size="12pt" fo:font-weight="normal" officeooo:rsid="01012a61" style:font-size-asian="12pt" style:font-weight-asian="normal" style:font-name-complex="Arial" style:font-size-complex="12pt" style:font-weight-complex="normal"/>
    </style:style>
    <style:style style:name="T48" style:family="text">
      <style:text-properties style:use-window-font-color="true" style:font-name="Nimbus Roman No9 L1" fo:font-size="12pt" fo:font-weight="normal" officeooo:rsid="00f56c9d" style:font-size-asian="12pt" style:font-weight-asian="normal" style:font-name-complex="Arial" style:font-size-complex="12pt" style:font-weight-complex="normal"/>
    </style:style>
    <style:style style:name="T49" style:family="text">
      <style:text-properties style:use-window-font-color="true" style:font-name="Nimbus Roman No9 L1" fo:font-size="12pt" fo:font-weight="normal" officeooo:rsid="0167d232" style:font-size-asian="12pt" style:font-weight-asian="normal" style:font-name-complex="Arial" style:font-size-complex="12pt" style:font-weight-complex="normal"/>
    </style:style>
    <style:style style:name="T50" style:family="text">
      <style:text-properties style:use-window-font-color="true" style:font-name="Nimbus Roman No9 L1" fo:font-size="12pt" fo:font-weight="normal" officeooo:rsid="0176452c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Nimbus Roman No9 L1" fo:font-size="12pt" fo:font-weight="normal" officeooo:rsid="01547bec" style:font-size-asian="12pt" style:font-weight-asian="normal" style:font-name-complex="Arial" style:font-size-complex="12pt" style:font-weight-complex="normal"/>
    </style:style>
    <style:style style:name="T52" style:family="text">
      <style:text-properties style:use-window-font-color="true" style:font-name="Nimbus Roman No9 L1" fo:font-size="12pt" fo:font-weight="normal" officeooo:rsid="0122835e" style:font-size-asian="12pt" style:font-weight-asian="normal" style:font-name-complex="Arial" style:font-size-complex="12pt" style:font-weight-complex="normal"/>
    </style:style>
    <style:style style:name="T53" style:family="text">
      <style:text-properties style:use-window-font-color="true" style:font-name="Nimbus Roman No9 L1"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54" style:family="text">
      <style:text-properties style:use-window-font-color="true" style:font-name="Nimbus Roman No9 L1" fo:font-size="12pt" fo:font-weight="normal" officeooo:rsid="01008add" style:font-size-asian="12pt" style:font-weight-asian="normal" style:font-name-complex="Arial" style:font-size-complex="12pt" style:font-weight-complex="normal"/>
    </style:style>
    <style:style style:name="T55" style:family="text">
      <style:text-properties style:use-window-font-color="true" style:font-name="Nimbus Roman No9 L1" fo:font-size="12pt" fo:font-weight="normal" officeooo:rsid="00ae2dea" style:font-size-asian="12pt" style:font-weight-asian="normal" style:font-name-complex="Arial" style:font-size-complex="12pt" style:font-weight-complex="normal"/>
    </style:style>
    <style:style style:name="T56" style:family="text">
      <style:text-properties style:use-window-font-color="true" style:font-name="Nimbus Roman No9 L1" fo:font-size="12pt" fo:font-weight="normal" officeooo:rsid="014e42fd" style:font-size-asian="12pt" style:font-weight-asian="normal" style:font-name-complex="Arial" style:font-size-complex="12pt" style:font-weight-complex="normal"/>
    </style:style>
    <style:style style:name="T57" style:family="text">
      <style:text-properties style:use-window-font-color="true" style:font-name="Nimbus Roman No9 L1" fo:font-size="12pt" fo:font-weight="normal" officeooo:rsid="0079f2db" style:font-size-asian="12pt" style:font-weight-asian="normal" style:font-name-complex="Arial" style:font-size-complex="12pt" style:font-weight-complex="normal"/>
    </style:style>
    <style:style style:name="T58" style:family="text">
      <style:text-properties style:use-window-font-color="true" style:font-name="Nimbus Roman No9 L1" fo:font-size="12pt" fo:font-weight="normal" officeooo:rsid="0070c96c" style:font-size-asian="12pt" style:font-weight-asian="normal" style:font-name-complex="Arial" style:font-size-complex="12pt" style:font-weight-complex="normal"/>
    </style:style>
    <style:style style:name="T59" style:family="text">
      <style:text-properties style:use-window-font-color="true" style:font-name="Nimbus Roman No9 L1" fo:font-size="12pt" fo:font-weight="bold" officeooo:rsid="0167d232" style:font-size-asian="12pt" style:font-weight-asian="bold" style:font-name-complex="Arial" style:font-size-complex="12pt" style:font-weight-complex="bold"/>
    </style:style>
    <style:style style:name="T60" style:family="text">
      <style:text-properties style:use-window-font-color="true" style:font-name="Nimbus Roman No9 L1" fo:font-size="12pt" fo:font-weight="bold" officeooo:rsid="0176452c" style:font-size-asian="12pt" style:font-weight-asian="bold" style:font-name-complex="Arial" style:font-size-complex="12pt" style:font-weight-complex="bold"/>
    </style:style>
    <style:style style:name="T61" style:family="text">
      <style:text-properties style:use-window-font-color="true" style:font-name="Nimbus Roman No9 L1" fo:font-size="12pt" fo:font-weight="bold" officeooo:rsid="01547bec" style:font-size-asian="12pt" style:font-weight-asian="bold" style:font-name-complex="Arial" style:font-size-complex="12pt" style:font-weight-complex="bold"/>
    </style:style>
    <style:style style:name="T62" style:family="text">
      <style:text-properties fo:font-weight="bold" officeooo:rsid="00739d74" style:font-weight-asian="bold" style:font-weight-complex="bold"/>
    </style:style>
    <style:style style:name="T63" style:family="text">
      <style:text-properties fo:font-weight="bold" officeooo:rsid="008ba96a" style:font-weight-asian="bold" style:font-weight-complex="bold"/>
    </style:style>
    <style:style style:name="T64" style:family="text">
      <style:text-properties fo:font-weight="bold" officeooo:rsid="010c66b0" style:font-weight-asian="bold" style:font-weight-complex="bold"/>
    </style:style>
    <style:style style:name="T65" style:family="text">
      <style:text-properties fo:font-weight="bold" officeooo:rsid="0167d232" style:font-weight-asian="bold" style:font-weight-complex="bold"/>
    </style:style>
    <style:style style:name="T66" style:family="text">
      <style:text-properties fo:font-weight="bold" officeooo:rsid="01721dbc" style:font-weight-asian="bold" style:font-weight-complex="bold"/>
    </style:style>
    <style:style style:name="T67" style:family="text">
      <style:text-properties fo:font-weight="bold" officeooo:rsid="0179df49" style:font-weight-asian="bold" style:font-weight-complex="bold"/>
    </style:style>
    <style:style style:name="T68" style:family="text">
      <style:text-properties fo:font-weight="bold" officeooo:rsid="012cb8cc" fo:background-color="#ffffff" loext:char-shading-value="0" style:font-weight-asian="bold" style:font-weight-complex="bold"/>
    </style:style>
    <style:style style:name="T69" style:family="text">
      <style:text-properties fo:font-weight="bold" officeooo:rsid="0167d232" fo:background-color="#ffffff" loext:char-shading-value="0" style:font-weight-asian="bold" style:font-weight-complex="bold"/>
    </style:style>
    <style:style style:name="T70" style:family="text">
      <style:text-properties fo:font-weight="bold" officeooo:rsid="01547bec" fo:background-color="#ffffff" loext:char-shading-value="0" style:font-weight-asian="bold" style:font-weight-complex="bold"/>
    </style:style>
    <style:style style:name="T71" style:family="text">
      <style:text-properties officeooo:rsid="00739d74"/>
    </style:style>
    <style:style style:name="T72" style:family="text">
      <style:text-properties officeooo:rsid="01356829"/>
    </style:style>
    <style:style style:name="T73" style:family="text">
      <style:text-properties officeooo:rsid="0154bc04"/>
    </style:style>
    <style:style style:name="T74" style:family="text">
      <style:text-properties officeooo:rsid="0167d232"/>
    </style:style>
    <style:style style:name="T75" style:family="text">
      <style:text-properties officeooo:rsid="017381f5"/>
    </style:style>
    <style:style style:name="T76" style:family="text">
      <style:text-properties officeooo:rsid="0176452c"/>
    </style:style>
    <style:style style:name="T77" style:family="text">
      <style:text-properties officeooo:rsid="0179129a"/>
    </style:style>
    <style:style style:name="T78" style:family="text">
      <style:text-properties officeooo:rsid="0110fd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f<text:span text:style-name="T72">ício</text:span> <text:span text:style-name="T2">n</text:span>º <text:span text:style-name="T74">178/2022</text:span><text:tab/> <text:s text:c="49"/></text:p>
      <text:p text:style-name="P8">Novo Hamburgo, <text:span text:style-name="T76">02 de maio de 2022.</text:span></text:p>
      <text:p text:style-name="P28"/>
      <text:p text:style-name="P11"/>
      <text:p text:style-name="P11"/>
      <text:p text:style-name="P34">Ao Senhor </text:p>
      <text:p text:style-name="P36">Gilberto Lange</text:p>
      <text:p text:style-name="P35">Presidente da AMIS - Associação Missão Surdos de Novo Hamburgo</text:p>
      <text:p text:style-name="P35">Rua Olício Silveira de Souza, <text:span text:style-name="T78">nº</text:span> 485 </text:p>
      <text:p text:style-name="P35">Bairro Lomba Grande </text:p>
      <text:p text:style-name="P35">Novo Hamburgo – <text:span text:style-name="T78">RS</text:span></text:p>
      <text:p text:style-name="P33">93490-362</text:p>
      <text:p text:style-name="P12"/>
      <text:p text:style-name="P13"/>
      <text:p text:style-name="P14"/>
      <text:p text:style-name="P15"><text:span text:style-name="T71">Assunto: </text:span><text:span text:style-name="T62">Con</text:span><text:span text:style-name="T64">vite</text:span><text:span text:style-name="T62"> para </text:span><text:span text:style-name="T63">a </text:span><text:span text:style-name="T62">Sessão </text:span><text:span text:style-name="T63">Ordinária de</text:span><text:span text:style-name="T62"> </text:span><text:span text:style-name="T67">11</text:span><text:span text:style-name="T65"> </text:span><text:span text:style-name="T68">de </text:span><text:span text:style-name="T69">maio</text:span><text:span text:style-name="T68"> de 202</text:span><text:span text:style-name="T70">2</text:span><text:span text:style-name="T68">.</text:span></text:p>
      <text:p text:style-name="P16"/>
      <text:p text:style-name="P28"/>
      <text:p text:style-name="P18">Senhor <text:span text:style-name="T77">Presidente</text:span>,</text:p>
      <text:p text:style-name="P18"/>
      <text:p text:style-name="P32"><text:span text:style-name="T4">Comunicamos que este Legislativo aprovou </text:span><text:span text:style-name="T5">o R</text:span><text:span text:style-name="T6">equerimento </text:span><text:span text:style-name="T5">nº </text:span><text:span text:style-name="T7">4</text:span><text:span text:style-name="T19">91</text:span><text:span text:style-name="T5">/202</text:span><text:span text:style-name="T8">2</text:span><text:span text:style-name="T5">,</text:span><text:span text:style-name="T6"> d</text:span><text:span text:style-name="T9">e autoria </text:span><text:span text:style-name="T19">do vereador Vladi Lourenço</text:span><text:span text:style-name="T9">,</text:span><text:span text:style-name="T10"> conv</text:span><text:span text:style-name="T11">id</text:span><text:span text:style-name="T12">a</text:span><text:span text:style-name="T6">ndo </text:span><text:span text:style-name="T8">Vossa Senhoria </text:span><text:span text:style-name="T13">para </text:span><text:span text:style-name="T14">comparecer </text:span><text:span text:style-name="T13">à</text:span><text:span text:style-name="T15"> Sessão Ordinária de </text:span><text:span text:style-name="T34">11 de maio de 2022</text:span><text:span text:style-name="T15">, a fim de falar sobre a associação e os trabalhos realizados pela mesma.</text:span></text:p>
      <text:p text:style-name="P9"/>
      <text:p text:style-name="P22"><text:span text:style-name="T39">Desta </text:span><text:span text:style-name="T40">forma</text:span><text:span text:style-name="T39">,</text:span><text:span text:style-name="T41"> </text:span><text:span text:style-name="T42">conv</text:span><text:span text:style-name="T43">id</text:span><text:span text:style-name="T42">amos Vossa </text:span><text:span text:style-name="T44">Senhor</text:span><text:span text:style-name="T16">ia </text:span><text:span text:style-name="T42">para </text:span><text:span text:style-name="T45">participar da</text:span><text:span text:style-name="T42"> </text:span><text:span text:style-name="T21">referida sessão</text:span><text:span text:style-name="T22"> </text:span><text:span text:style-name="T23">à</text:span><text:span text:style-name="T22">s </text:span><text:span text:style-name="T35">1</text:span><text:span text:style-name="T38">4</text:span><text:span text:style-name="T37">h</text:span><text:span text:style-name="T24">, </text:span><text:span text:style-name="T25">sendo que, de acordo com o Art. 2º da Resolução Nº 1/12L/2000, que “Regulamenta a manifestação da palavra, na Tribuna, por pessoas convidadas pela Câmara Municipal”, fica disponibilizado o tempo máximo de 20 (vinte) minutos para o uso da palavra.</text:span></text:p>
      <text:p text:style-name="P19"/>
      <text:p text:style-name="P23"><text:span text:style-name="T20">Solicitamos a Vossa </text:span><text:span text:style-name="T17">Senhoria</text:span><text:span text:style-name="T26"> a confirmação d</text:span><text:span text:style-name="T27">a </text:span><text:span text:style-name="T26">presença por meio do e-mail </text:span><text:span text:style-name="T29">cerimonial</text:span><text:span text:style-name="T26">@camaranh.rs.gov.br ou pelo telefone nº 3594</text:span><text:span text:style-name="T28">-</text:span><text:span text:style-name="T26">0</text:span><text:span text:style-name="T29">522</text:span><text:span text:style-name="T26">.</text:span></text:p>
      <text:p text:style-name="P20"/>
      <text:p text:style-name="P21"/>
      <text:p text:style-name="P24">Atenciosa<text:span text:style-name="T3">mente,</text:span></text:p>
      <text:p text:style-name="P24"/>
      <text:p text:style-name="P25"/>
      <text:p text:style-name="P25"/>
      <text:p text:style-name="P26"><text:s text:c="8"/><text:span text:style-name="T73">CRISTIANO COLLER</text:span></text:p>
      <text:p text:style-name="P27"><text:s text:c="72"/>Presidente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9cm" svg:height="1.663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2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21-11-12T11:00:45.264874794</meta:print-date>
    <meta:document-statistic meta:table-count="0" meta:image-count="1" meta:object-count="0" meta:page-count="1" meta:paragraph-count="22" meta:word-count="236" meta:character-count="1588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