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bold" officeooo:rsid="009645b3" officeooo:paragraph-rsid="009c011e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Nimbus Roman No9 L2" fo:font-size="12pt" officeooo:paragraph-rsid="00a401df" style:font-size-asian="12pt" style:font-size-complex="12pt" fo:hyphenate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Nimbus Roman No9 L2" fo:font-size="12pt" officeooo:paragraph-rsid="00a401df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Nimbus Roman No9 L2" fo:font-size="12pt" officeooo:rsid="003cf430" officeooo:paragraph-rsid="00a401df" style:font-size-asian="12pt" style:font-size-complex="12pt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Nimbus Roman No9 L2" fo:font-size="12pt" officeooo:paragraph-rsid="00a401df" style:font-name-asian="Calibri" style:font-size-asian="12pt" style:font-name-complex="Calibri" style:font-size-complex="12pt" style:language-complex="ar" style:country-complex="SA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lr-tb"/>
      <style:text-properties style:font-name="Nimbus Roman No9 L2" fo:font-size="12pt" officeooo:paragraph-rsid="00a401df" style:font-size-asian="12pt" style:font-size-complex="12pt" fo:hyphenate="false"/>
    </style:style>
    <style:style style:name="P1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 style:writing-mode="lr-tb"/>
      <style:text-properties style:font-name="Nimbus Roman No9 L2" fo:font-size="12pt" officeooo:paragraph-rsid="00a401d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Nimbus Roman No9 L2" fo:font-size="12pt" fo:font-weight="normal" officeooo:rsid="009645b3" officeooo:paragraph-rsid="00a401d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9c011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a401d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fo:hyphenation-ladder-count="no-limit"/>
      <style:text-properties style:font-name="Nimbus Roman No9 L2" fo:font-size="12pt" fo:font-weight="bold" officeooo:rsid="009645b3" officeooo:paragraph-rsid="00a401df" style:font-name-asian="Calibri" style:font-size-asian="12pt" style:font-weight-asian="bold" style:font-name-complex="Calibri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officeooo:paragraph-rsid="00a401df" style:font-size-asian="12pt" style:font-size-complex="12pt"/>
    </style:style>
    <style:style style:name="P19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/>
    </style:style>
    <style:style style:name="P20" style:family="paragraph" style:parent-style-name="Text_20_body">
      <style:paragraph-properties fo:margin-left="0cm" fo:margin-right="0.337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Nimbus Roman No9 L2" fo:font-size="12pt" officeooo:paragraph-rsid="00a401df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5.399cm" fo:margin-right="0cm" fo:margin-top="0.323cm" fo:margin-bottom="0cm" loext:contextual-spacing="false" fo:line-height="108%" fo:text-align="justify" style:justify-single-word="false" fo:hyphenation-ladder-count="no-limit" fo:text-indent="0cm" style:auto-text-indent="false" fo:background-color="transparent"/>
      <style:text-properties style:font-name="Nimbus Roman No9 L2" fo:font-size="12pt" officeooo:paragraph-rsid="00a401df" style:font-size-asian="12pt" style:font-size-complex="12pt" fo:hyphenate="false"/>
    </style:style>
    <style:style style:name="P22" style:family="paragraph" style:parent-style-name="Text_20_body" style:master-page-name="">
      <loext:graphic-properties draw:fill="none"/>
      <style:paragraph-properties fo:margin-left="5.399cm" fo:margin-right="0cm" fo:margin-top="0.323cm" fo:margin-bottom="0cm" loext:contextual-spacing="false" fo:line-height="108%" fo:text-align="justify" style:justify-single-word="false" fo:hyphenation-ladder-count="no-limit" fo:text-indent="0cm" style:auto-text-indent="false" style:page-number="auto" fo:background-color="transparent"/>
      <style:text-properties style:font-name="Nimbus Roman No9 L2" fo:font-size="12pt" officeooo:paragraph-rsid="00a401df" style:font-size-asian="12pt" style:font-size-complex="12pt" fo:hyphenate="false"/>
    </style:style>
    <style:style style:name="P23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3" fo:font-size="12pt" fo:font-weight="normal" officeooo:paragraph-rsid="0054724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fo:color="#060000" style:font-name="Nimbus Roman No9 L2" fo:font-size="12pt" fo:font-weight="bold" officeooo:paragraph-rsid="00950046" style:font-size-asian="12pt" style:font-weight-asian="bold"/>
    </style:style>
    <style:style style:name="P25" style:family="paragraph" style:parent-style-name="Text_20_body">
      <loext:graphic-properties draw:fill="none"/>
      <style:paragraph-properties fo:margin-left="5.399cm" fo:margin-right="0cm" fo:margin-top="0.279cm" fo:margin-bottom="0cm" loext:contextual-spacing="false" fo:line-height="108%" fo:text-align="justify" style:justify-single-word="false" fo:hyphenation-ladder-count="no-limit" fo:text-indent="0cm" style:auto-text-indent="false" fo:background-color="transparent"/>
      <style:text-properties style:font-name="Nimbus Roman No9 L2" fo:font-size="12pt" officeooo:paragraph-rsid="00a401df" style:font-size-asian="12pt" style:font-size-complex="12pt" fo:hyphenate="false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2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645b3" style:font-weight-asian="normal" style:font-name-complex="Arial" style:font-weight-complex="normal"/>
    </style:style>
    <style:style style:name="T4" style:family="text">
      <style:text-properties fo:font-weight="normal" officeooo:rsid="003bea0e" style:font-weight-asian="normal" style:font-name-complex="Arial" style:font-weight-complex="normal"/>
    </style:style>
    <style:style style:name="T5" style:family="text">
      <style:text-properties fo:font-weight="normal" officeooo:rsid="009902c6" style:font-weight-asian="normal" style:font-name-complex="Arial" style:font-weight-complex="normal"/>
    </style:style>
    <style:style style:name="T6" style:family="text">
      <style:text-properties fo:font-weight="normal" officeooo:rsid="00a401df" style:font-weight-asian="normal" style:font-name-complex="Arial" style:font-weight-complex="normal"/>
    </style:style>
    <style:style style:name="T7" style:family="text">
      <style:text-properties fo:font-weight="normal" officeooo:rsid="009645b3" style:font-name-asian="Calibri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style:font-name="Nimbus Roman No9 L2" fo:font-weight="normal" officeooo:rsid="0061d0cf" style:font-weight-asian="normal" style:font-name-complex="Arial" style:font-weight-complex="normal"/>
    </style:style>
    <style:style style:name="T9" style:family="text">
      <style:text-properties fo:color="#000000" style:font-name="Nimbus Roman No9 L2" fo:font-weight="normal" officeooo:rsid="0061d0cf" style:font-name-asian="Calibri" style:font-weight-asian="normal" style:font-name-complex="Calibri" style:language-complex="ar" style:country-complex="SA" style:font-weight-complex="normal"/>
    </style:style>
    <style:style style:name="T10" style:family="text">
      <style:text-properties fo:color="#000000" officeooo:rsid="002fe1d1" style:font-name-asian="Calibri" style:font-name-complex="Calibri" style:language-complex="ar" style:country-complex="SA"/>
    </style:style>
    <style:style style:name="T11" style:family="text">
      <style:text-properties fo:color="#000000" fo:letter-spacing="-0.113cm" officeooo:rsid="002fe1d1" style:font-name-asian="Calibri" style:font-name-complex="Calibri" style:language-complex="ar" style:country-complex="SA"/>
    </style:style>
    <style:style style:name="T12" style:family="text">
      <style:text-properties fo:color="#000000" fo:letter-spacing="-0.113cm" fo:font-weight="normal" officeooo:rsid="002fe1d1" style:font-name-asian="Calibri" style:font-weight-asian="normal" style:font-name-complex="Calibri" style:language-complex="ar" style:country-complex="SA" style:font-weight-complex="normal"/>
    </style:style>
    <style:style style:name="T13" style:family="text">
      <style:text-properties fo:color="#000000" fo:letter-spacing="0.002cm" officeooo:rsid="002fe1d1" style:font-name-asian="Calibri" style:font-name-complex="Calibri" style:language-complex="ar" style:country-complex="SA"/>
    </style:style>
    <style:style style:name="T14" style:family="text">
      <style:text-properties fo:color="#000000" fo:letter-spacing="0.002cm" fo:font-weight="normal" officeooo:rsid="002fe1d1" style:font-name-asian="Calibri" style:font-weight-asian="normal" style:font-name-complex="Calibri" style:language-complex="ar" style:country-complex="SA" style:font-weight-complex="normal"/>
    </style:style>
    <style:style style:name="T15" style:family="text">
      <style:text-properties fo:color="#000000" fo:letter-spacing="-0.005cm" fo:font-weight="normal" officeooo:rsid="002fe1d1" style:font-name-asian="Calibri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fo:letter-spacing="-0.004cm" fo:font-weight="normal" officeooo:rsid="002fe1d1" style:font-name-asian="Calibri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fo:font-weight="normal" officeooo:rsid="002fe1d1" style:font-name-asian="Calibri" style:font-weight-asian="normal" style:font-name-complex="Calibri" style:language-complex="ar" style:country-complex="SA" style:font-weight-complex="normal"/>
    </style:style>
    <style:style style:name="T18" style:family="text">
      <style:text-properties officeooo:rsid="009902c6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normal" officeooo:rsid="009645b3" style:font-weight-asian="normal" style:font-name-complex="Arial" style:font-weight-complex="normal"/>
    </style:style>
    <style:style style:name="T21" style:family="text">
      <style:text-properties officeooo:rsid="003bea0e"/>
    </style:style>
    <style:style style:name="T22" style:family="text">
      <style:text-properties fo:letter-spacing="-0.113cm"/>
    </style:style>
    <style:style style:name="T23" style:family="text">
      <style:text-properties fo:letter-spacing="-0.113cm" fo:font-weight="normal" officeooo:rsid="009645b3" style:font-weight-asian="normal" style:font-name-complex="Arial" style:font-weight-complex="normal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normal" officeooo:rsid="009645b3" style:font-weight-asian="normal" style:font-name-complex="Arial" style:font-weight-complex="normal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normal" officeooo:rsid="009645b3" style:font-weight-asian="normal" style:font-name-complex="Arial" style:font-weight-complex="normal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normal" officeooo:rsid="009645b3" style:font-weight-asian="normal" style:font-name-complex="Arial" style:font-weight-complex="normal"/>
    </style:style>
    <style:style style:name="T30" style:family="text">
      <style:text-properties fo:letter-spacing="-0.115cm"/>
    </style:style>
    <style:style style:name="T31" style:family="text">
      <style:text-properties fo:letter-spacing="-0.007cm"/>
    </style:style>
    <style:style style:name="T32" style:family="text">
      <style:text-properties fo:letter-spacing="-0.009cm"/>
    </style:style>
    <style:style style:name="T33" style:family="text">
      <style:text-properties fo:letter-spacing="-0.111cm"/>
    </style:style>
    <style:style style:name="T34" style:family="text">
      <style:text-properties style:font-name="Nimbus Roman No9 L" officeooo:rsid="009902c6" style:font-name-asian="Calibri" style:font-name-complex="Calibri" style:language-complex="ar" style:country-complex="SA"/>
    </style:style>
    <style:style style:name="T35" style:family="text">
      <style:text-properties officeooo:rsid="00ae6b14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/>
      <text:p text:style-name="P13">JUSTIFICATIVA</text:p>
      <text:p text:style-name="P19"/>
      <text:p text:style-name="P19"/>
      <text:p text:style-name="P10"><text:tab/><text:tab/>Senhor Presidente,</text:p>
      <text:p text:style-name="P17"><text:span text:style-name="Fonte_20_parág._20_padrão"><text:span text:style-name="T9"><text:tab/><text:tab/>Senhores Vereadores,</text:span></text:span></text:p>
      <text:p text:style-name="P6"><text:span text:style-name="Fonte_20_parág._20_padrão"><text:span text:style-name="T8"/></text:span></text:p>
      <text:p text:style-name="P18"><text:span text:style-name="T3"><text:line-break/><text:tab/><text:tab/>Este projeto de lei visa a estabelecer uma carga horária mínima de três</text:span><text:span text:style-name="T20"> </text:span><text:span text:style-name="T3">horas-aulas semanais para a Disciplina de Educação Física, de forma a</text:span><text:span text:style-name="T20"> </text:span><text:span text:style-name="T3">promover aos alunos da educação básica </text:span><text:span text:style-name="T4">das escolas municipais de Novo Hamburgo </text:span><text:span text:style-name="T3">a aprendizagem e a vivência de</text:span><text:span text:style-name="T20"> </text:span><text:span text:style-name="T3">práticas de atividade física, inclusive por meio de modalidades desportivas, de</text:span><text:span text:style-name="T23"> </text:span><text:span text:style-name="T3">forma a construir o hábito de um estilo de vida ativo e saudável, e contribuindo</text:span><text:span text:style-name="T23"> </text:span><text:span text:style-name="T3">para</text:span><text:span text:style-name="T25"> </text:span><text:span text:style-name="T3">um</text:span><text:span text:style-name="T25"> </text:span><text:span text:style-name="T3">estado</text:span><text:span text:style-name="T27"> </text:span><text:span text:style-name="T3">pleno</text:span><text:span text:style-name="T27"> </text:span><text:span text:style-name="T3">de bem-estar físico,</text:span><text:span text:style-name="T27"> </text:span><text:span text:style-name="T3">mental</text:span><text:span text:style-name="T29"> </text:span><text:span text:style-name="T3">e social.</text:span></text:p>
      <text:p text:style-name="P18"><text:span text:style-name="T3"><text:tab/><text:tab/></text:span>A atividade física regular é um fator chave de proteção para prevenção e<text:span text:style-name="T30"> </text:span>o controle das doenças não transmissíveis (DNTs), como as doenças<text:span text:style-name="T19"> </text:span>cardiovasculares, diabetes tipo 2 e vários tipos de cânceres. A atividade física<text:span text:style-name="T19"> </text:span>também beneficia a saúde mental, incluindo prevenção do declínio cognitivo e<text:span text:style-name="T19"> </text:span>sintomas de depressão e ansiedade; e pode contribuir para a manutenção do<text:span text:style-name="T19"> </text:span>peso<text:span text:style-name="T24"> </text:span>saudável<text:span text:style-name="T28"> </text:span>e do bem-estar<text:span text:style-name="T28"> </text:span>geral<text:span text:style-name="T19"> </text:span>(OMS,<text:span text:style-name="T26"> </text:span>2020). </text:p>
      <text:p text:style-name="P18"><text:tab/><text:tab/>Em crianças e adolescentes, a atividade física proporciona benef<text:span text:style-name="T21">í</text:span>cios<text:span text:style-name="T22"> </text:span>para os seguintes desfechos de saúde: melhora da aptidão física (aptidão<text:span text:style-name="T19"> </text:span>cardiorrespiratória e muscular), saúde cardiometabólica (pressão arterial,<text:span text:style-name="T19"> </text:span>dislipidemias, glicose e resistência à insulina), saúde óssea, cognição<text:span text:style-name="T19"> </text:span>(desempenho acadêmico e função executiva), saúde mental (redução dos<text:span text:style-name="T19"> </text:span>sintomas<text:span text:style-name="T24"> </text:span>de depressão)<text:span text:style-name="T24"> </text:span>e redução<text:span text:style-name="T28"> </text:span>da<text:span text:style-name="T26"> </text:span>adiposidade (OMS, 2020).</text:p>
      <text:p text:style-name="P18"><text:tab/><text:tab/>Para<text:span text:style-name="T26"> </text:span>esses<text:span text:style-name="T26"> </text:span>resultados<text:span text:style-name="T31"> </text:span>a<text:span text:style-name="T26"> </text:span>OMS<text:span text:style-name="T26"> </text:span>recomenda<text:span text:style-name="T26"> </text:span>que:</text:p>
      <text:p text:style-name="P22">“- Crianças e adolescentes devem fazer pelo menos<text:span text:style-name="T22"> </text:span>uma média de 60 minutos por dia de atividade física<text:span text:style-name="T22"> </text:span>de moderada a vigorosa intensidade, ao longo da<text:span text:style-name="T19"> </text:span>semana, a maior parte dessa atividade física deve<text:span text:style-name="T19"> </text:span>ser<text:span text:style-name="T24"> </text:span>aeróbica.</text:p>
      <text:p text:style-name="P21"/>
      <text:p text:style-name="P25"><text:soft-page-break/></text:p>
      <text:p text:style-name="P25">- Atividades aeróbicas de moderada a vigorosa<text:span text:style-name="T19"> </text:span>intensidade, assim como aquelas que fortalecem os<text:span text:style-name="T30"> </text:span>músculos e ossos devem ser incorporadas em pelo<text:span text:style-name="T22"> </text:span>menos<text:span text:style-name="T24"> </text:span>3<text:span text:style-name="T24"> </text:span>dias<text:span text:style-name="T26"> </text:span>na semana.”</text:p>
      <text:p text:style-name="P20"/>
      <text:p text:style-name="P9"><text:tab/><text:tab/>Segundo o Reitor da Escola Millfield, localizada à 200 km de Londres: “Não há dúvidas de que Educação Física é uma parte importante do desenvolvimento. Nosso cérebro não vive divorciado do nosso corpo e jovens precisam de atividades físicas para que consigam atingir o melhor das habilidades dentro da classe.” (CONSIDINE, 2017).</text:p>
      <text:p text:style-name="P11"><text:tab/><text:tab/>Outrossim, para crianças e adolescentes, maiores quantidades de<text:span text:style-name="T19"> </text:span>comportamento sedentário estão associadas com os seguintes desfechos<text:span text:style-name="T19"> </text:span>negativos<text:span text:style-name="T28"> </text:span>à<text:span text:style-name="T31"> </text:span>saúde:<text:span text:style-name="T31"> </text:span>aumento<text:span text:style-name="T31"> </text:span>da<text:span text:style-name="T32"> </text:span>adiposidade;<text:span text:style-name="T31"> </text:span>saúde<text:span text:style-name="T28"> </text:span>cardiometabólica<text:span text:style-name="T28"> </text:span>diminuída,<text:span text:style-name="T33"> </text:span>menor aptidão, menor comportamento pró-social; e redução da duração do<text:span text:style-name="T19"> </text:span>sono<text:span text:style-name="T28"> </text:span>(OMS, 2020).</text:p>
      <text:p text:style-name="P7"><text:tab/><text:tab/>Mesmo sabendo de todos os benefícios da educação física, estimativas<text:span text:style-name="T19"> </text:span>globais indicam que 27,5% dos adultos (1) e 81% dos adolescentes (2) não<text:span text:style-name="T19"> </text:span>atendem às recomendações da OMS de 2010 para atividade física (3), com<text:span text:style-name="T19"> </text:span>quase nenhuma melhora observada durante a última década. Dados apontam<text:span text:style-name="T19"> </text:span>também desigualdades notáveis: meninas e mulheres são menos ativas do que<text:span text:style-name="T30"> </text:span>meninos e homens, e que há diferenças significativas nos níveis de atividade<text:span text:style-name="T19"> </text:span>física entre grupos econômicos de alta e baixa renda, e entre regiões (OMS,<text:span text:style-name="T19"> </text:span>2020).</text:p>
      <text:p text:style-name="P8"><text:span text:style-name="T10"><text:tab/><text:tab/>Sabendo da grande contribuição da educação escolar como ferramenta</text:span><text:span text:style-name="T13"> </text:span><text:span text:style-name="T10">geradora e desenvolvedora da cidadania, é fato que a educação é capaz sim de</text:span><text:span text:style-name="T11"> </text:span><text:span text:style-name="T10">resolver lacunas impostas pelas desigualdades sociais. </text:span></text:p>
      <text:p text:style-name="P12"><text:span text:style-name="T17"><text:tab/><text:tab/>Sendo assim observada</text:span><text:span text:style-name="T12"> </text:span><text:span text:style-name="T17">a grande relevância da Disciplina de Educação Física como desenvolvedora de</text:span><text:span text:style-name="T14"> </text:span><text:span text:style-name="T17">uma</text:span><text:span text:style-name="T15"> </text:span><text:span text:style-name="T17">sociedade</text:span><text:span text:style-name="T16"> </text:span><text:span text:style-name="T17">mais ativa e</text:span><text:span text:style-name="T14"> </text:span><text:span text:style-name="T17">saudável, </text:span><text:span text:style-name="T7">o acolhimento desta proposta pelos nobres colegas desta casa legislativa é fundamental.</text:span></text:p>
      <text:p text:style-name="P14"><text:tab/><text:tab/><text:tab/><text:tab/></text:p>
      <text:p text:style-name="P12"><text:span text:style-name="T3"><text:tab/><text:tab/><text:tab/><text:tab/></text:span><text:span text:style-name="T5">Novo Hamburgo, </text:span><text:span text:style-name="T6">3</text:span><text:span text:style-name="T5"> de </text:span><text:span text:style-name="T6">maio</text:span><text:span text:style-name="T5"> de 2022.</text:span></text:p>
      <text:p text:style-name="P15"/>
      <text:p text:style-name="P16"><text:tab/><text:tab/><text:tab/><text:tab/><text:tab/><text:tab/><text:tab/><text:tab/><text:tab/><text:span text:style-name="T18">Vereador </text:span><text:span text:style-name="T34">Gustavo Finck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ae6b1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PROJETO DE LEI Nº 36/2022 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03T11:20:49.471838501</dc:date>
    <meta:print-date>2022-04-26T13:39:21.179000000</meta:print-date>
    <meta:editing-cycles>89</meta:editing-cycles>
    <meta:editing-duration>PT14H52M51S</meta:editing-duration>
    <meta:printed-by>Fahbricio Pereira</meta:printed-by>
    <meta:document-statistic meta:table-count="0" meta:image-count="1" meta:object-count="0" meta:page-count="2" meta:paragraph-count="25" meta:word-count="594" meta:character-count="3961" meta:non-whitespace-character-count="33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jeto%20de%20lei%20maria%20da%20penha.odt/ped-provid"/>
  </office:meta>
</office:document-meta>
</file>