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13e84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page">
        <style:tab-stops/>
      </style:paragraph-properties>
      <style:text-properties fo:color="#000000" style:font-name="Nimbus Roman No9 L1" fo:font-size="12pt" fo:language="pt" fo:country="BR" fo:font-style="normal" fo:font-weight="bold" officeooo:rsid="00c5834b" officeooo:paragraph-rsid="0167d23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84fd8" officeooo:paragraph-rsid="015d27e9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5d27e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167d232" officeooo:paragraph-rsid="0167d232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b9370" officeooo:paragraph-rsid="015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paragraph-rsid="01185f4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rsid="00d6e18b" officeooo:paragraph-rsid="0148943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1" fo:font-size="12pt" officeooo:paragraph-rsid="00544669" style:font-size-asian="12pt" style:font-size-complex="12pt"/>
    </style:style>
    <style:style style:name="P24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2.505cm" style:auto-text-indent="false"/>
      <style:text-properties style:font-name="Nimbus Roman No9 L1" fo:font-size="12pt" fo:font-weight="normal" officeooo:paragraph-rsid="0054466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739d7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0739d74" style:font-size-asian="12pt" style:font-size-complex="12pt"/>
    </style:style>
    <style:style style:name="P29" style:family="paragraph" style:parent-style-name="Text_20_body">
      <style:text-properties style:font-name="Nimbus Roman No9 L1" fo:font-size="12pt" officeooo:paragraph-rsid="00088706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71662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1716627" style:font-weight-asian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1716627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font-name="Nimbus Roman No9 L1" officeooo:paragraph-rsid="01716627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officeooo:rsid="00739d74" officeooo:paragraph-rsid="014894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9e668"/>
    </style:style>
    <style:style style:name="T4" style:family="text">
      <style:text-properties style:use-window-font-color="true" officeooo:rsid="0070c96c" style:font-name-complex="Arial"/>
    </style:style>
    <style:style style:name="T5" style:family="text">
      <style:text-properties style:use-window-font-color="true" officeooo:rsid="0167d232" style:font-name-complex="Arial"/>
    </style:style>
    <style:style style:name="T6" style:family="text">
      <style:text-properties style:use-window-font-color="true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fo:font-size="12pt" fo:font-weight="normal" officeooo:rsid="0167d232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font-size="12pt" fo:font-weight="normal" officeooo:rsid="015ea521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font-size="12pt" fo:font-weight="normal" officeooo:rsid="01647c54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font-weight="normal" officeooo:rsid="01008add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font-weight="normal" officeooo:rsid="00ae2dea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fo:font-size="12pt" fo:font-weight="normal" officeooo:rsid="0079f2db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fo:font-size="12pt" fo:font-weight="normal" officeooo:rsid="0070c96c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fo:font-size="12pt" fo:font-weight="normal" officeooo:rsid="01716627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fo:font-weight="normal" officeooo:rsid="00b00d86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fo:font-weight="normal" officeooo:rsid="0050fafc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font-weight="normal" officeooo:rsid="00cc47f7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fo:font-weight="normal" officeooo:rsid="00bf890c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d6e18b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d75baf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149e131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fo:font-weight="normal" officeooo:rsid="00da6afe" style:font-size-asian="12pt" style:font-weight-asian="normal" style:font-size-complex="12pt" style:font-weight-complex="normal"/>
    </style:style>
    <style:style style:name="T32" style:family="text">
      <style:text-properties style:use-window-font-color="true" fo:font-size="12pt" fo:font-weight="normal" officeooo:rsid="016d2f0c" style:font-size-asian="12pt" style:font-weight-asian="normal" style:font-size-complex="12pt" style:font-weight-complex="normal"/>
    </style:style>
    <style:style style:name="T33" style:family="text">
      <style:text-properties style:use-window-font-color="true" fo:font-size="12pt" fo:font-weight="normal" officeooo:rsid="002248d7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style:use-window-font-color="true" fo:font-size="12pt" fo:font-weight="bold" officeooo:rsid="0167d232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fo:font-size="12pt" fo:font-weight="bold" officeooo:rsid="01547bec" style:font-size-asian="12pt" style:font-weight-asian="bold" style:font-name-complex="Arial" style:font-size-complex="12pt" style:font-weight-complex="bold"/>
    </style:style>
    <style:style style:name="T36" style:family="text">
      <style:text-properties style:use-window-font-color="true" fo:font-size="12pt" fo:font-weight="bold" officeooo:rsid="01716627" style:font-size-asian="12pt" style:font-weight-asian="bold" style:font-name-complex="Arial" style:font-size-complex="12pt" style:font-weight-complex="bold"/>
    </style:style>
    <style:style style:name="T37" style:family="text">
      <style:text-properties style:use-window-font-color="true" fo:font-size="12pt" fo:font-weight="bold" officeooo:rsid="0050fafc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fo:font-weight="bold" officeooo:rsid="01616d1d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2pt" fo:font-weight="bold" officeooo:rsid="00bf890c" style:font-size-asian="12pt" style:font-weight-asian="normal" style:font-size-complex="12pt" style:font-weight-complex="normal"/>
    </style:style>
    <style:style style:name="T40" style:family="text">
      <style:text-properties style:use-window-font-color="true" officeooo:rsid="00ae2dea"/>
    </style:style>
    <style:style style:name="T41" style:family="text">
      <style:text-properties style:use-window-font-color="true" officeooo:rsid="00b05e12"/>
    </style:style>
    <style:style style:name="T42" style:family="text">
      <style:text-properties style:use-window-font-color="true" officeooo:rsid="0069e9bb"/>
    </style:style>
    <style:style style:name="T43" style:family="text">
      <style:text-properties style:use-window-font-color="true" officeooo:rsid="006a8b9d"/>
    </style:style>
    <style:style style:name="T44" style:family="text">
      <style:text-properties style:use-window-font-color="true" officeooo:rsid="010166c2"/>
    </style:style>
    <style:style style:name="T45" style:family="text">
      <style:text-properties style:use-window-font-color="true" officeooo:rsid="0136b648"/>
    </style:style>
    <style:style style:name="T46" style:family="text">
      <style:text-properties style:use-window-font-color="true" officeooo:rsid="00c6cd1a"/>
    </style:style>
    <style:style style:name="T47" style:family="text">
      <style:text-properties style:use-window-font-color="true" officeooo:rsid="01716627"/>
    </style:style>
    <style:style style:name="T48" style:family="text">
      <style:text-properties fo:font-weight="bold" officeooo:rsid="00739d74" style:font-weight-asian="bold" style:font-weight-complex="bold"/>
    </style:style>
    <style:style style:name="T49" style:family="text">
      <style:text-properties fo:font-weight="bold" officeooo:rsid="008ba96a" style:font-weight-asian="bold" style:font-weight-complex="bold"/>
    </style:style>
    <style:style style:name="T50" style:family="text">
      <style:text-properties fo:font-weight="bold" officeooo:rsid="010c66b0" style:font-weight-asian="bold" style:font-weight-complex="bold"/>
    </style:style>
    <style:style style:name="T51" style:family="text">
      <style:text-properties fo:font-weight="bold" officeooo:rsid="0167d232" style:font-weight-asian="bold" style:font-weight-complex="bold"/>
    </style:style>
    <style:style style:name="T52" style:family="text">
      <style:text-properties fo:font-weight="bold" officeooo:rsid="01716627" style:font-weight-asian="bold" style:font-weight-complex="bold"/>
    </style:style>
    <style:style style:name="T53" style:family="text">
      <style:text-properties fo:font-weight="bold" officeooo:rsid="012cb8cc" fo:background-color="#ffffff" loext:char-shading-value="0" style:font-weight-asian="bold" style:font-weight-complex="bold"/>
    </style:style>
    <style:style style:name="T54" style:family="text">
      <style:text-properties fo:font-weight="bold" officeooo:rsid="0167d232" fo:background-color="#ffffff" loext:char-shading-value="0" style:font-weight-asian="bold" style:font-weight-complex="bold"/>
    </style:style>
    <style:style style:name="T55" style:family="text">
      <style:text-properties fo:font-weight="bold" officeooo:rsid="01547bec" fo:background-color="#ffffff" loext:char-shading-value="0" style:font-weight-asian="bold" style:font-weight-complex="bold"/>
    </style:style>
    <style:style style:name="T56" style:family="text">
      <style:text-properties officeooo:rsid="00739d74"/>
    </style:style>
    <style:style style:name="T57" style:family="text">
      <style:text-properties officeooo:rsid="01356829"/>
    </style:style>
    <style:style style:name="T58" style:family="text">
      <style:text-properties style:font-name="Nimbus Roman No9 L1"/>
    </style:style>
    <style:style style:name="T59" style:family="text">
      <style:text-properties style:font-name="Nimbus Roman No9 L1" fo:font-size="12pt" officeooo:rsid="001f1c27" style:font-name-asian="Nimbus Roman No9 L2" style:font-size-asian="12pt" style:font-name-complex="Nimbus Roman No9 L2" style:font-size-complex="12pt"/>
    </style:style>
    <style:style style:name="T60" style:family="text">
      <style:text-properties style:font-name="Nimbus Roman No9 L1" fo:font-size="12pt" officeooo:rsid="000f02f0" style:font-name-asian="Nimbus Roman No9 L2" style:font-size-asian="12pt" style:font-name-complex="Nimbus Roman No9 L2" style:font-size-complex="12pt"/>
    </style:style>
    <style:style style:name="T61" style:family="text">
      <style:text-properties style:font-name="Nimbus Roman No9 L1" fo:font-size="12pt" officeooo:rsid="0050c537" style:font-name-asian="Nimbus Roman No9 L2" style:font-size-asian="12pt" style:font-name-complex="Nimbus Roman No9 L2" style:font-size-complex="12pt"/>
    </style:style>
    <style:style style:name="T62" style:family="text">
      <style:text-properties style:font-name="Nimbus Roman No9 L1" officeooo:rsid="001f1c27"/>
    </style:style>
    <style:style style:name="T63" style:family="text">
      <style:text-properties officeooo:rsid="0154bc04"/>
    </style:style>
    <style:style style:name="T64" style:family="text">
      <style:text-properties officeooo:rsid="0167d232"/>
    </style:style>
    <style:style style:name="T65" style:family="text">
      <style:text-properties officeooo:rsid="017166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f<text:span text:style-name="T57">ício</text:span> <text:span text:style-name="T2">n</text:span>º <text:span text:style-name="T64">195/2022</text:span><text:tab/> <text:s text:c="49"/></text:p>
      <text:p text:style-name="P26">Novo Hamburgo, <text:span text:style-name="T65">9 de maio de 2022.</text:span></text:p>
      <text:p text:style-name="P29"/>
      <text:p text:style-name="P13"/>
      <text:p text:style-name="P13"/>
      <text:p text:style-name="P31"><text:span text:style-name="T59">Aos Senhores</text:span></text:p>
      <text:p text:style-name="P32"><text:span text:style-name="T60">Edson Luis da Silva </text:span><text:span text:style-name="T59">e </text:span><text:span text:style-name="T60">Lisa Gaspar Ávila </text:span></text:p>
      <text:p text:style-name="P31"><text:span text:style-name="T58">Rua Guia Lopes, 4201 - Bairro Canudos </text:span></text:p>
      <text:p text:style-name="P31"><text:span text:style-name="T61">Secretaria de Saúde, 5° andar</text:span></text:p>
      <text:p text:style-name="P31"><text:span text:style-name="T58">N</text:span><text:span text:style-name="T62">ovo </text:span><text:span text:style-name="T58">H</text:span><text:span text:style-name="T62">amburgo-RS</text:span><text:span text:style-name="T58"> </text:span></text:p>
      <text:p text:style-name="P30">93548-013 </text:p>
      <text:p text:style-name="P14"/>
      <text:p text:style-name="P16"/>
      <text:p text:style-name="P9"/>
      <text:p text:style-name="P10"><text:span text:style-name="T56">Assunto: </text:span><text:span text:style-name="T48">Con</text:span><text:span text:style-name="T50">vite</text:span><text:span text:style-name="T48"> para </text:span><text:span text:style-name="T49">a </text:span><text:span text:style-name="T48">Sessão </text:span><text:span text:style-name="T49">Ordinária de</text:span><text:span text:style-name="T48"> </text:span><text:span text:style-name="T52">30</text:span><text:span text:style-name="T51"> </text:span><text:span text:style-name="T53">de </text:span><text:span text:style-name="T54">maio</text:span><text:span text:style-name="T53"> de 202</text:span><text:span text:style-name="T55">2</text:span><text:span text:style-name="T53">.</text:span></text:p>
      <text:p text:style-name="P11"/>
      <text:p text:style-name="P29"/>
      <text:p text:style-name="P19">Senhor<text:span text:style-name="T65">es</text:span>,</text:p>
      <text:p text:style-name="P19"/>
      <text:p text:style-name="P33"><text:span text:style-name="T6">Comunicamos que este Legislativo aprovou </text:span><text:span text:style-name="T7">o R</text:span><text:span text:style-name="T8">equerimento </text:span><text:span text:style-name="T7">nº </text:span><text:span text:style-name="T22">551</text:span><text:span text:style-name="T7">/202</text:span><text:span text:style-name="T10">2</text:span><text:span text:style-name="T7">,</text:span><text:span text:style-name="T8"> d</text:span><text:span text:style-name="T11">e autoria </text:span><text:span text:style-name="T10">d</text:span><text:span text:style-name="T9">a</text:span><text:span text:style-name="T12"> </text:span><text:span text:style-name="T13">v</text:span><text:span text:style-name="T12">ereador</text:span><text:span text:style-name="T9">a</text:span><text:span text:style-name="T12"> </text:span><text:span text:style-name="T9">Lourdes Valim</text:span><text:span text:style-name="T11">,</text:span><text:span text:style-name="T14"> conv</text:span><text:span text:style-name="T15">id</text:span><text:span text:style-name="T16">a</text:span><text:span text:style-name="T8">ndo </text:span><text:span text:style-name="T10">Vossa Senhoria </text:span><text:span text:style-name="T17">para </text:span><text:span text:style-name="T18">comparecer </text:span><text:span text:style-name="T17">à</text:span><text:span text:style-name="T19"> Sessão Ordinária de </text:span><text:span text:style-name="T36">30</text:span><text:span text:style-name="T35"> de ma</text:span><text:span text:style-name="T34">io</text:span><text:span text:style-name="T35"> de 2022</text:span><text:span text:style-name="T19">, </text:span><text:span text:style-name="T33">a fim de falar sobre epidemias e surtos de doenças, como a dengue, no Município</text:span><text:span text:style-name="T19">.</text:span></text:p>
      <text:p text:style-name="P27"/>
      <text:p text:style-name="P21"><text:span text:style-name="T40">Desta </text:span><text:span text:style-name="T41">forma</text:span><text:span text:style-name="T40">,</text:span><text:span text:style-name="T42"> </text:span><text:span text:style-name="T43">conv</text:span><text:span text:style-name="T44">id</text:span><text:span text:style-name="T43">amos Vossa</text:span><text:span text:style-name="T47">s</text:span><text:span text:style-name="T43"> </text:span><text:span text:style-name="T45">Senhor</text:span><text:span text:style-name="T20">ia</text:span><text:span text:style-name="T22">s</text:span><text:span text:style-name="T20"> </text:span><text:span text:style-name="T43">para </text:span><text:span text:style-name="T46">participar da</text:span><text:span text:style-name="T43"> </text:span><text:span text:style-name="T24">referida sessão</text:span><text:span text:style-name="T25"> </text:span><text:span text:style-name="T26">à</text:span><text:span text:style-name="T25">s </text:span><text:span text:style-name="T37">1</text:span><text:span text:style-name="T38">8</text:span><text:span text:style-name="T39">h</text:span><text:span text:style-name="T27">, </text:span><text:span text:style-name="T28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20"/>
      <text:p text:style-name="P22"><text:span text:style-name="T23">Solicitamos a Vossa </text:span><text:span text:style-name="T21">Senhoria</text:span><text:span text:style-name="T29"> a confirmação d</text:span><text:span text:style-name="T30">a </text:span><text:span text:style-name="T29">presença por meio do e-mail </text:span><text:span text:style-name="T32">cerimonial</text:span><text:span text:style-name="T29">@camaranh.rs.gov.br ou pelo telefone nº 3594</text:span><text:span text:style-name="T31">-</text:span><text:span text:style-name="T29">0</text:span><text:span text:style-name="T32">522</text:span><text:span text:style-name="T29">.</text:span></text:p>
      <text:p text:style-name="P34"/>
      <text:p text:style-name="P23">Atenciosa<text:span text:style-name="T3">mente,</text:span></text:p>
      <text:p text:style-name="P23"/>
      <text:p text:style-name="P25"/>
      <text:p text:style-name="P24"/>
      <text:p text:style-name="P18"><text:s text:c="8"/><text:span text:style-name="T63">CRISTIANO COLLER</text:span></text:p>
      <text:p text:style-name="P17"><text:s text:c="72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1" meta:word-count="234" meta:character-count="1565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