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48c566" officeooo:paragraph-rsid="0048c566" style:font-size-asian="6pt" style:font-weight-asian="bold" style:font-size-complex="6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507826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officeooo:paragraph-rsid="00507826"/>
    </style:style>
    <style:style style:name="P10" style:family="paragraph" style:parent-style-name="Standard" style:master-page-name="">
      <style:paragraph-properties fo:margin-left="0cm" fo:margin-right="0cm" fo:margin-top="0cm" fo:margin-bottom="1.101cm" loext:contextual-spacing="false" fo:text-align="center" style:justify-single-word="false" fo:keep-together="always" fo:text-indent="0cm" style:auto-text-indent="false" style:page-number="auto" style:writing-mode="page"/>
      <style:text-properties officeooo:paragraph-rsid="0048f2da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page"/>
      <style:text-properties style:font-name="Nimbus Roman No9 L" officeooo:rsid="0079ee93" officeooo:paragraph-rsid="00507826" style:font-name-asian="Mangal" style:font-name-complex="Mang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" officeooo:rsid="0079ee93" officeooo:paragraph-rsid="00507826" style:font-name-asian="Mangal" style:font-name-complex="Mang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48f2da" style:font-name-asian="Mangal" style:font-name-complex="Mang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499cm" style:auto-text-indent="false" style:writing-mode="page"/>
      <style:text-properties style:font-name="Nimbus Roman No9 L" fo:font-size="12pt" fo:font-weight="normal" officeooo:rsid="001dd33c" officeooo:paragraph-rsid="0048f2d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499cm" style:auto-text-indent="false"/>
      <style:text-properties style:font-name="Nimbus Roman No9 L" fo:font-size="12pt" fo:font-weight="normal" officeooo:rsid="00636ffc" officeooo:paragraph-rsid="0048f2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98817d" officeooo:paragraph-rsid="0050782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2" fo:font-size="12pt" fo:font-weight="normal" officeooo:rsid="0099580d" officeooo:paragraph-rsid="00507826" style:font-name-asian="Times New Roman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4ac505"/>
    </style:style>
    <style:style style:name="T2" style:family="text">
      <style:text-properties officeooo:rsid="00507826"/>
    </style:style>
    <style:style style:name="T3" style:family="text">
      <style:text-properties fo:font-size="7pt" style:text-underline-style="solid" style:text-underline-width="auto" style:text-underline-color="font-color" officeooo:rsid="003e9c1c" style:font-size-asian="6.09999990463257pt" style:font-size-complex="7pt"/>
    </style:style>
    <style:style style:name="T4" style:family="text">
      <style:text-properties fo:font-size="7pt" style:text-underline-style="none" officeooo:rsid="003e9c1c" style:font-size-asian="6.09999990463257pt" style:font-size-complex="7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" fo:font-size="12pt" fo:font-weight="bold" officeooo:rsid="0049fec8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4743c4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normal" officeooo:rsid="001f834e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style:font-name-asian="Mangal" style:font-name-complex="Mangal"/>
    </style:style>
    <style:style style:name="T10" style:family="text">
      <style:text-properties style:font-name="Nimbus Roman No9 L" officeooo:rsid="0089cee5" style:font-name-asian="Mangal" style:font-name-complex="Mangal"/>
    </style:style>
    <style:style style:name="T11" style:family="text">
      <style:text-properties style:font-name="Nimbus Roman No9 L" officeooo:rsid="0084a311" style:font-name-asian="Mangal" style:font-name-complex="Mangal"/>
    </style:style>
    <style:style style:name="T12" style:family="text">
      <style:text-properties style:font-name="Nimbus Roman No9 L" officeooo:rsid="00507826" style:font-name-asian="Mangal" style:font-name-complex="Mangal"/>
    </style:style>
    <style:style style:name="T13" style:family="text">
      <style:text-properties style:font-name="Nimbus Roman No9 L" officeooo:rsid="0051346e" style:font-name-asian="Mangal" style:font-name-complex="Mangal"/>
    </style:style>
    <style:style style:name="T14" style:family="text">
      <style:text-properties style:font-name="Nimbus Roman No9 L1" fo:font-size="12pt" fo:font-weight="normal" officeooo:rsid="0098817d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officeooo:rsid="00a11a52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1" fo:font-size="12pt" fo:font-weight="normal" officeooo:rsid="0099580d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Nimbus Roman No9 L2" fo:font-size="12pt" fo:font-weight="normal" officeooo:rsid="002fc497" style:font-name-asian="Times New Roman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2" fo:font-size="12pt" fo:font-weight="normal" officeooo:rsid="0099580d" style:font-name-asian="Times New Roman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font-weight="normal" officeooo:rsid="00a11a52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JU</text:span><text:span text:style-name="T7">STIFICATIVA</text:span></text:p>
      <text:p text:style-name="P14"/>
      <text:p text:style-name="P14"><text:tab/>Senhores Vereadores,</text:p>
      <text:p text:style-name="P15"><text:tab/></text:p>
      <text:p text:style-name="P8"><text:span text:style-name="T8"><text:tab/><text:tab/></text:span><text:span text:style-name="T14">Com o intuito de minimizar problemas causados pelas chuvas, diminuindo assim alagamentos, enchentes e acúmulo de lixo nos bueiros e galerias pluviais. O projeto dispõe sobre a instalação de equipamento denominado “boca de lobo inteligente” nas vias públicas do Município de Novo Hamburgo. O sistema conta com uma caixa coletora instalada no interior dos bueiros que age como uma peneira, impedindo a passagem do lixo.</text:span></text:p>
      <text:p text:style-name="P16"><text:tab/><text:tab/>Se conhece que o Município vem enfrentando constantes entupimentos de bueiros, principalmente em épocas de chuvas intensas. Procuramos informações para melhorias do sistema de drenagem das águas pluviais, e consideramos que poderá ser eficiente para o Município a implantação do projeto denominado “boca de lobo inteligente”.</text:p>
      <text:p text:style-name="P8"><text:span text:style-name="T14"><text:tab/><text:tab/>Como funciona: </text:span><text:span text:style-name="T15">a</text:span><text:span text:style-name="T14"> caixa coletora é instalada dentro dos bueiros com capacidade mensurada de acordo com os parâmetros técnicos dos bueiros da cidade. Ela age como uma peneira, retendo os resíduos e deixando a água passar. Isso impede que os bueiros fiquem obstruídos na hora das chuvas, e reduz a poluição de rios e córregos, evitando enchentes.</text:span></text:p>
      <text:p text:style-name="P8"><text:span text:style-name="T14"><text:tab/><text:tab/>O equipamento vem sendo utilizado em alguns municípios brasileiros com indicativo de bom funcionamento, como exemplo São Paulo, Itapema, em Santa Catarina, Três Pontas, Poços de Caldas, Barbacena e Santo Antônio do Amparo, em Mina Gerais. </text:span><text:span text:style-name="T16">L</text:span><text:span text:style-name="T14">embrando ainda da redução dos gastos com a limpeza e desentupimento de galerias pluviais, se bem operacionalizado.</text:span></text:p>
      <text:p text:style-name="P8"><text:span text:style-name="T17"><text:tab/><text:tab/></text:span><text:span text:style-name="T18">Sendo assim, sabemos do gasto que o Município tem com hidrojateamentos, mão de obra de funcionários ou terceirizados e do transtorno causado tanto para a administração pública, quanto para o próprios moradores que vem a ser prejudicados com as bocas de lobo entupidas. Nesse sentido, essa ferramenta vai trazer benefícios para ambos os lados, evitando gastos para a administração e minimizando prejuízos para os hamburguenses. </text:span></text:p>
      <text:p text:style-name="P17"/>
      <text:p text:style-name="P9"><text:span text:style-name="T9">Novo Hamburgo, </text:span><text:span text:style-name="T12">1</text:span><text:span text:style-name="T13">1</text:span><text:span text:style-name="T10"> de </text:span><text:span text:style-name="T12">maio</text:span><text:span text:style-name="T9"> de 20</text:span><text:span text:style-name="T11">22.</text:span></text:p>
      <text:p text:style-name="P13"/>
      <text:p text:style-name="P12"/>
      <text:p text:style-name="P11">Vereador <text:span text:style-name="T2">Darlan Oliveira<text:tab/><text:tab/></text:span><text:span text:style-name="Fonte_20_parág._20_padrão"><text:span text:style-name="T19">Vereador Ito Luci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48c566" officeooo:paragraph-rsid="0048c566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officeooo:rsid="004ac505"/>
    </style:style>
    <style:style style:name="MT2" style:family="text">
      <style:text-properties officeooo:rsid="00507826"/>
    </style:style>
    <style:style style:name="MT3" style:family="text">
      <style:text-properties fo:font-size="7pt" style:text-underline-style="solid" style:text-underline-width="auto" style:text-underline-color="font-color" officeooo:rsid="003e9c1c" style:font-size-asian="6.09999990463257pt" style:font-size-complex="7pt"/>
    </style:style>
    <style:style style:name="MT4" style:family="text">
      <style:text-properties fo:font-size="7pt" style:text-underline-style="none" officeooo:rsid="003e9c1c" style:font-size-asian="6.09999990463257pt" style:font-size-complex="7pt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SUBSTITUTIVO Nº <text:span text:style-name="MT2">3/2022</text:span> AO PROJETO DE LEI Nº <text:span text:style-name="MT2">23</text:span>/2022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22-05-11T17:38:20.724474988</dc:date>
    <meta:editing-duration>PT11H21M25S</meta:editing-duration>
    <meta:editing-cycles>39</meta:editing-cycles>
    <meta:generator>LibreOffice/5.2.7.2$Linux_X86_64 LibreOffice_project/20m0$Build-2</meta:generator>
    <meta:print-date>2022-04-06T16:58:09.218564550</meta:print-date>
    <meta:document-statistic meta:table-count="0" meta:image-count="1" meta:object-count="0" meta:page-count="1" meta:paragraph-count="17" meta:word-count="382" meta:character-count="2419" meta:non-whitespace-character-count="2035"/>
  </office:meta>
</office:document-meta>
</file>