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7ff7a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09084d0" style:font-weight-asian="bold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fo:font-weight="bold" officeooo:paragraph-rsid="00a7ff7a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officeooo:paragraph-rsid="0097afa3" style:font-size-asian="12pt" style:font-size-complex="12pt"/>
    </style:style>
    <style:style style:name="P13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97afa3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3" fo:font-size="12pt" fo:font-weight="bold" officeooo:paragraph-rsid="009c011e" style:font-size-asian="12pt" style:font-weight-asian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3" fo:font-size="12pt" fo:font-weight="normal" officeooo:rsid="009645b3" officeooo:paragraph-rsid="009c011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Nimbus Roman No9 L2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2pt" fo:language="pt" fo:country="BR" fo:font-style="normal" fo:font-weight="normal" officeooo:rsid="00b277ce" officeooo:paragraph-rsid="00e0497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fo:hyphenate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3pt" fo:language="pt" fo:country="BR" fo:font-style="normal" fo:font-weight="normal" officeooo:rsid="00e0497c" officeooo:paragraph-rsid="00e0497c" style:font-name-asian="Calibri" style:font-size-asian="13pt" style:font-style-asian="normal" style:font-weight-asian="normal" style:font-name-complex="Calibri" style:font-size-complex="13pt" style:language-complex="ar" style:country-complex="SA" style:font-weight-complex="normal" fo:hyphenate="false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65d0d6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9084d0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c96e5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5d5c29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e0497c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c96e5b"/>
    </style:style>
    <style:style style:name="P2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Nimbus Roman No9 L2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start" style:justify-single-word="false" fo:hyphenation-ladder-count="no-limit" fo:text-indent="-2.499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175bd6" officeooo:paragraph-rsid="0097a31d" style:font-name-asian="Calibri" style:font-size-asian="12pt" style:font-style-asian="normal" style:font-weight-asian="bold" style:font-name-complex="Calibri" style:font-size-complex="12pt" style:language-complex="ar" style:country-complex="SA" style:font-weight-complex="bold" fo:hyphenate="false"/>
    </style:style>
    <style:style style:name="P32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style:font-name="Nimbus Roman No9 L2" fo:font-size="13pt" fo:language="pt" fo:country="BR" fo:font-style="normal" fo:font-weight="bold" officeooo:rsid="00e0497c" officeooo:paragraph-rsid="00e0497c" style:font-name-asian="Calibri" style:font-size-asian="13pt" style:font-style-asian="normal" style:font-weight-asian="bold" style:font-name-complex="Calibri" style:font-size-complex="13pt" style:language-complex="ar" style:country-complex="SA" style:font-weight-complex="bold" fo:hyphenate="false"/>
    </style:style>
    <style:style style:name="P34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c96e5b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2" fo:font-size="12pt" fo:letter-spacing="-0.004cm" officeooo:rsid="0103befe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Nimbus Roman No9 L2" fo:font-size="12pt" fo:letter-spacing="-0.004cm" fo:font-weight="bold" officeooo:rsid="0103befe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Nimbus Roman No9 L2" fo:font-size="12pt" fo:letter-spacing="-0.004cm" fo:font-weight="normal" officeooo:rsid="0103befe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Nimbus Roman No9 L2" fo:font-size="12pt" fo:letter-spacing="-0.004cm" fo:font-weight="normal" officeooo:rsid="00d3ce32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fo:letter-spacing="-0.004cm" style:text-underline-style="none" officeooo:rsid="0103befe" style:font-name-asian="Times New Roman1" style:font-name-complex="Times New Roman1"/>
    </style:style>
    <style:style style:name="T8" style:family="text">
      <style:text-properties fo:color="#000000" fo:letter-spacing="-0.004cm" style:text-underline-style="none" officeooo:rsid="018c1771" style:font-name-asian="Times New Roman1" style:font-name-complex="Times New Roman1"/>
    </style:style>
    <style:style style:name="T9" style:family="text">
      <style:text-properties fo:color="#000000" fo:letter-spacing="-0.004cm" style:text-underline-style="none" fo:font-weight="normal" officeooo:rsid="0103befe" style:font-name-asian="Times New Roman1" style:font-weight-asian="normal" style:font-name-complex="Times New Roman1" style:font-weight-complex="normal"/>
    </style:style>
    <style:style style:name="T10" style:family="text">
      <style:text-properties officeooo:rsid="005ea3ef"/>
    </style:style>
    <style:style style:name="T11" style:family="text">
      <style:text-properties style:font-name-complex="Arial1"/>
    </style:style>
    <style:style style:name="T12" style:family="text">
      <style:text-properties fo:color="#070707" style:font-name="Nimbus Roman No9 L2" fo:font-size="12pt" fo:letter-spacing="-0.004cm" fo:font-weight="bold" officeooo:rsid="0103befe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60606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60606" fo:font-weight="bold" officeooo:rsid="0097afa3" style:font-name-asian="Times New Roman1" style:font-weight-asian="bold" style:font-name-complex="Times New Roman1" style:font-weight-complex="bold"/>
    </style:style>
    <style:style style:name="T15" style:family="text">
      <style:text-properties fo:color="#060606" style:font-name-asian="Times New Roman1" style:font-name-complex="Times New Roman1"/>
    </style:style>
    <style:style style:name="T16" style:family="text">
      <style:text-properties fo:color="#060606" officeooo:rsid="0097afa3" style:font-name-asian="Times New Roman1" style:font-name-complex="Times New Roman1"/>
    </style:style>
    <style:style style:name="T17" style:family="text">
      <style:text-properties fo:color="#060606" fo:font-weight="normal" officeooo:rsid="0097afa3" style:font-name-asian="Times New Roman1" style:font-weight-asian="normal" style:font-name-complex="Times New Roman1" style:font-weight-complex="normal"/>
    </style:style>
    <style:style style:name="T18" style:family="text">
      <style:text-properties officeooo:rsid="00934811"/>
    </style:style>
    <style:style style:name="T19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20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2" fo:font-size="12pt" fo:font-weight="normal" officeooo:rsid="00c96e5b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2" fo:font-size="12pt" fo:font-weight="normal" officeooo:rsid="00dd780d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a73cf7"/>
    </style:style>
    <style:style style:name="T26" style:family="text">
      <style:text-properties style:text-underline-style="none" fo:font-weight="normal" officeooo:rsid="010b613a" style:font-weight-asian="normal" style:font-weight-complex="normal"/>
    </style:style>
    <style:style style:name="T27" style:family="text">
      <style:text-properties style:text-underline-style="none" fo:font-weight="normal" officeooo:rsid="018c4ae9" style:font-weight-asian="normal" style:font-weight-complex="normal"/>
    </style:style>
    <style:style style:name="T28" style:family="text">
      <style:text-properties style:text-underline-style="none" fo:font-weight="normal" officeooo:rsid="0190f776" style:font-weight-asian="normal" style:font-weight-complex="normal"/>
    </style:style>
    <style:style style:name="T29" style:family="text">
      <style:text-properties style:text-underline-style="none" fo:font-weight="normal" officeooo:rsid="00a7ff7a" style:font-weight-asian="normal" style:font-weight-complex="normal"/>
    </style:style>
    <style:style style:name="T30" style:family="text">
      <style:text-properties style:text-underline-style="none" fo:font-weight="normal" officeooo:rsid="00e237da" style:font-weight-asian="normal" style:font-weight-complex="normal"/>
    </style:style>
    <style:style style:name="T31" style:family="text">
      <style:text-properties style:text-underline-style="none" fo:font-weight="normal" officeooo:rsid="00a7ff7a" style:font-weight-asian="normal" style:font-name-complex="Arial" style:font-weight-complex="normal"/>
    </style:style>
    <style:style style:name="T32" style:family="text">
      <style:text-properties style:use-window-font-color="true" style:font-name="Nimbus Roman No9 L2" fo:font-size="12pt" fo:letter-spacing="-0.004cm" fo:language="pt" fo:country="BR" fo:font-style="normal" fo:font-weight="normal" officeooo:rsid="00175bd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33" style:family="text">
      <style:text-properties officeooo:rsid="00bdd3d4"/>
    </style:style>
    <style:style style:name="T34" style:family="text">
      <style:text-properties officeooo:rsid="00beba0e"/>
    </style:style>
    <style:style style:name="T35" style:family="text">
      <style:text-properties officeooo:rsid="00c96e5b"/>
    </style:style>
    <style:style style:name="T36" style:family="text">
      <style:text-properties officeooo:rsid="00e0497c"/>
    </style:style>
    <style:style style:name="T37" style:family="text">
      <style:text-properties officeooo:rsid="00e237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>JUSTIFICATIVA</text:p>
      <text:p text:style-name="P18"/>
      <text:p text:style-name="P31"/>
      <text:p text:style-name="P17">Senhores Vereadores, </text:p>
      <text:p text:style-name="P17">Senhoras Vereador<text:span text:style-name="T34">a</text:span>s,</text:p>
      <text:p text:style-name="P26"/>
      <text:p text:style-name="P27"><text:tab/><text:tab/>Doar sangue é um ato de solidariedade, cada doação pode salvar a vida de até quatro pessoas. Sendo assim, é imprescindível que, desde a infância e adolescência, as pessoas sejam orientadas em relação à necessidade de doações voluntárias e regulares de sangue. </text:p>
      <text:p text:style-name="P27"><text:tab/><text:tab/>Desta forma, para quem recebe a doação é muito importante e para quem doa, a sensação é gratificante, pois o doador literalmente ajuda a salvar vidas.</text:p>
      <text:p text:style-name="P27"><text:tab/><text:tab/>Cabe ressaltar que, <text:span text:style-name="T25">atualmente</text:span>, os estoques dos bancos de sangue do Brasil, são <text:span text:style-name="T25">considerados</text:span> baixos, com riscos de morte para quem sofre um acidente e/ou precisa realizar uma cirurgia ou, enfim, para quem necessita de uma transfusão de sangue.</text:p>
      <text:p text:style-name="P27"><text:tab/><text:tab/>Neste sentido, faz-se necessário que os alunos e seus familiares sejam conscientiza<text:span text:style-name="T37">dos</text:span> sobre a <text:span text:style-name="T25">importância</text:span> da doação voluntária de sangue, de forma a multiplicar o número de doadores regulares.</text:p>
      <text:p text:style-name="P27"><text:tab/><text:tab/>O objetivo do presente Projeto de Lei, é a produção de trabalhos de incentivo ao ato de doação. A título de exemplo poderão ser utilizados cartazes e slogans ou, ainda, poderão ser realizadas peças teatrais e “panfletagens” em locais de grande circulação de pessoas.</text:p>
      <text:p text:style-name="P27"><text:span text:style-name="T33"><text:tab/><text:tab/>V</text:span><text:span text:style-name="T26">erificad</text:span><text:span text:style-name="T27">a</text:span><text:span text:style-name="T26"> a relevante importância d</text:span><text:span text:style-name="T28">o presente projeto de lei, </text:span><text:span text:style-name="T26">solicitamos o apoio dos Nobres vereadores desta Câmara </text:span><text:span text:style-name="T29">Munic</text:span><text:span text:style-name="T30">ipal</text:span><text:span text:style-name="T31">.</text:span></text:p>
      <text:p text:style-name="P24"/>
      <text:p text:style-name="P28"><text:span text:style-name="T22"><text:s text:c="37"/>Novo</text:span><text:span text:style-name="T23"> Hamburgo, </text:span><text:span text:style-name="T24">13</text:span><text:span text:style-name="T23"> de maio de 2022.</text:span></text:p>
      <text:p text:style-name="P28"><text:span text:style-name="T23"/></text:p>
      <text:p text:style-name="P25"/>
      <text:p text:style-name="P25"><text:s text:c="112"/><text:span text:style-name="T35">Vereador Cristiano Coller</text:span><text:tab/><text:tab/><text:tab/><text:tab/><text:tab/><text:tab/><text:tab/><text:tab/><text:tab/></text:p>
      <text:p text:style-name="P24"><text:s text:c="56"/></text:p>
      <text:p text:style-name="P24"/>
      <text:p text:style-name="P2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16T13:54:43.937579102</dc:date>
    <meta:print-date>2022-04-27T19:10:59.276000000</meta:print-date>
    <meta:editing-cycles>108</meta:editing-cycles>
    <meta:editing-duration>PT16H33M40S</meta:editing-duration>
    <meta:printed-by>Fahbricio Pereira</meta:printed-by>
    <meta:document-statistic meta:table-count="0" meta:image-count="1" meta:object-count="0" meta:page-count="1" meta:paragraph-count="19" meta:word-count="280" meta:character-count="2037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