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arial" svg:font-family="arial, sans-serif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f2a5b4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105a8d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8ba1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c8ba1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f206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f206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f206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f206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2064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ffb86e" officeooo:paragraph-rsid="00ffb8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ef7f80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2064b"/>
    </style:style>
    <style:style style:name="P21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b0e4c8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c8ba1f"/>
    </style:style>
    <style:style style:name="P23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02ca23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f60937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eaac9f" officeooo:paragraph-rsid="00f2064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f2064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f2064b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officeooo:paragraph-rsid="010bcb94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cm" style:auto-text-indent="false" style:page-number="auto" fo:background-color="transparent" style:writing-mode="lr-tb"/>
      <style:text-properties officeooo:paragraph-rsid="00feefb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bb8a5a" style:font-weight-asian="bold" style:font-weight-complex="bold"/>
    </style:style>
    <style:style style:name="T5" style:family="text">
      <style:text-properties fo:font-weight="bold" officeooo:rsid="00bb8a5a" style:letter-kerning="false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f31a59" style:letter-kerning="false" style:font-name-asian="Times New Roman" style:font-size-asian="12pt" style:font-weight-asian="bold" style:font-name-complex="Segoe UI" style:language-complex="ar" style:country-complex="SA" style:font-weight-complex="bold"/>
    </style:style>
    <style:style style:name="T7" style:family="text">
      <style:text-properties fo:font-variant="normal" fo:text-transform="none" fo:color="#000000" fo:letter-spacing="-0.004cm" fo:font-style="normal" officeooo:rsid="00c8ba1f" fo:background-color="#ffffff" loext:char-shading-value="0" style:font-name-asian="Arial1" style:font-size-asian="12pt" style:language-asian="pt" style:country-asian="BR" style:font-name-complex="Arial1"/>
    </style:style>
    <style:style style:name="T8" style:family="text">
      <style:text-properties fo:font-variant="normal" fo:text-transform="none" fo:color="#000000" fo:letter-spacing="-0.004cm" fo:font-style="normal" officeooo:rsid="00e1df45" fo:background-color="#ffffff" loext:char-shading-value="0" style:font-name-asian="Arial1" style:font-size-asian="12pt" style:language-asian="pt" style:country-asian="BR" style:font-name-complex="Arial1"/>
    </style:style>
    <style:style style:name="T9" style:family="text">
      <style:text-properties fo:font-variant="normal" fo:text-transform="none" fo:color="#000000" fo:letter-spacing="-0.004cm" fo:font-style="normal" officeooo:rsid="00c8ba1f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0" style:family="text">
      <style:text-properties fo:font-variant="normal" fo:text-transform="none" fo:color="#000000" fo:letter-spacing="-0.004cm" fo:font-style="normal" officeooo:rsid="00e1df45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1" style:family="text">
      <style:text-properties fo:font-variant="normal" fo:text-transform="none" fo:color="#000000" style:font-name="Nimbus Roman No9 L1" fo:font-size="12pt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-0.004cm" fo:font-style="normal" fo:font-weight="bold" officeooo:rsid="00c8ba1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-0.004cm" fo:font-style="normal" fo:font-weight="bold" officeooo:rsid="00ba231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-0.004cm" fo:font-style="normal" fo:font-weight="bold" officeooo:rsid="00e1df45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-0.004cm" fo:font-style="normal" fo:font-weight="normal" officeooo:rsid="00c8ba1f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04cm" fo:font-style="normal" fo:font-weight="normal" officeooo:rsid="00e1df4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05e2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/>
    </style:style>
    <style:style style:name="T21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 style:font-weight-complex="normal"/>
    </style:style>
    <style:style style:name="T22" style:family="text">
      <style:text-properties officeooo:rsid="00bb8a5a" style:letter-kerning="false" style:font-name-asian="Times New Roman" style:font-name-complex="Times New Roman" style:language-complex="ar" style:country-complex="SA"/>
    </style:style>
    <style:style style:name="T23" style:family="text">
      <style:text-properties officeooo:rsid="00bb27e0" style:letter-kerning="false" style:font-name-asian="Times New Roman" style:font-size-asian="12pt" style:font-name-complex="Times New Roman" style:language-complex="ar" style:country-complex="SA"/>
    </style:style>
    <style:style style:name="T24" style:family="text">
      <style:text-properties officeooo:rsid="00bb8a5a" style:letter-kerning="false" style:font-name-asian="Times New Roman" style:font-size-asian="12pt" style:font-name-complex="Times New Roman" style:language-complex="ar" style:country-complex="SA"/>
    </style:style>
    <style:style style:name="T25" style:family="text">
      <style:text-properties officeooo:rsid="00f31a59" style:letter-kerning="false" style:font-name-asian="Times New Roman" style:font-size-asian="12pt" style:font-name-complex="Times New Roman" style:language-complex="ar" style:country-complex="SA"/>
    </style:style>
    <style:style style:name="T26" style:family="text">
      <style:text-properties officeooo:rsid="00f60937" style:letter-kerning="false" style:font-name-asian="Times New Roman" style:font-size-asian="12pt" style:font-name-complex="Times New Roman" style:language-complex="ar" style:country-complex="SA"/>
    </style:style>
    <style:style style:name="T27" style:family="text">
      <style:text-properties officeooo:rsid="0105a8d7" style:letter-kerning="false" style:font-name-asian="Times New Roman" style:font-size-asian="12pt" style:font-name-complex="Times New Roman" style:language-complex="ar" style:country-complex="SA"/>
    </style:style>
    <style:style style:name="T28" style:family="text">
      <style:text-properties officeooo:rsid="00c8ba1f" style:letter-kerning="false" style:font-name-asian="Times New Roman" style:font-size-asian="12pt" style:font-name-complex="Segoe UI" style:language-complex="ar" style:country-complex="SA"/>
    </style:style>
    <style:style style:name="T29" style:family="text">
      <style:text-properties fo:font-style="italic" officeooo:rsid="00c8ba1f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0" style:family="text">
      <style:text-properties fo:font-style="italic" officeooo:rsid="00e1df45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1" style:family="text">
      <style:text-properties fo:font-style="italic" officeooo:rsid="00e75a3e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2" style:family="text">
      <style:text-properties fo:font-style="italic" officeooo:rsid="00f31a59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3" style:family="text">
      <style:text-properties fo:font-style="italic" officeooo:rsid="0102ca23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4" style:family="text">
      <style:text-properties fo:font-style="italic" officeooo:rsid="0105156c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5" style:family="text">
      <style:text-properties fo:font-style="italic" officeooo:rsid="00e1df45" style:letter-kerning="false" style:font-name-asian="Times New Roman" style:font-style-asian="italic" style:font-name-complex="Segoe UI" style:language-complex="ar" style:country-complex="SA" style:font-style-complex="italic"/>
    </style:style>
    <style:style style:name="T36" style:family="text">
      <style:text-properties fo:font-style="italic" officeooo:rsid="00e236fb" style:letter-kerning="false" style:font-name-asian="Times New Roman" style:font-style-asian="italic" style:font-name-complex="Segoe UI" style:language-complex="ar" style:country-complex="SA" style:font-style-complex="italic"/>
    </style:style>
    <style:style style:name="T37" style:family="text">
      <style:text-properties fo:font-style="italic" officeooo:rsid="00e2d022" style:letter-kerning="false" style:font-name-asian="Times New Roman" style:font-style-asian="italic" style:font-name-complex="Segoe UI" style:language-complex="ar" style:country-complex="SA" style:font-style-complex="italic"/>
    </style:style>
    <style:style style:name="T38" style:family="text">
      <style:text-properties fo:font-style="italic" officeooo:rsid="00effac0" style:letter-kerning="false" style:font-name-asian="Times New Roman" style:font-style-asian="italic" style:font-name-complex="Segoe UI" style:language-complex="ar" style:country-complex="SA" style:font-style-complex="italic"/>
    </style:style>
    <style:style style:name="T39" style:family="text">
      <style:text-properties fo:font-style="italic" officeooo:rsid="00f31a59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0" style:family="text">
      <style:text-properties fo:font-style="italic" officeooo:rsid="0102ca23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1" style:family="text">
      <style:text-properties fo:font-style="italic" officeooo:rsid="0105156c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2" style:family="text">
      <style:text-properties officeooo:rsid="00bb8a5a"/>
    </style:style>
    <style:style style:name="T43" style:family="text">
      <style:text-properties style:font-name="Nimbus Roman No9 L1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Nimbus Roman No9 L1" fo:font-size="12pt" fo:font-style="italic" fo:font-weight="normal" officeooo:rsid="00e1df45" style:font-size-asian="10.5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Nimbus Roman No9 L1" fo:font-size="12pt" fo:font-style="italic" fo:font-weight="normal" officeooo:rsid="00effac0" style:font-size-asian="10.5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Nimbus Roman No9 L1" fo:font-size="12pt" fo:font-style="italic" fo:font-weight="normal" officeooo:rsid="00b37e9d" style:letter-kerning="false" style:font-name-asian="Times New Roman" style:font-size-asian="12pt" style:font-style-asian="italic" style:font-weight-asian="normal" style:font-name-complex="Segoe UI" style:font-size-complex="12pt" style:language-complex="ar" style:country-complex="SA" style:font-style-complex="italic" style:font-weight-complex="normal"/>
    </style:style>
    <style:style style:name="T47" style:family="text">
      <style:text-properties style:font-name="Nimbus Roman No9 L1" fo:font-size="12pt" fo:font-style="italic" fo:font-weight="normal" officeooo:rsid="00f31a59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style:font-name="Nimbus Roman No9 L1" fo:font-size="12pt" fo:font-style="italic" fo:font-weight="normal" officeooo:rsid="00f60937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font-name="Nimbus Roman No9 L1" fo:font-size="12pt" fo:font-style="italic" fo:font-weight="normal" officeooo:rsid="0105156c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font-name="Nimbus Roman No9 L1" fo:font-size="12pt" fo:font-style="italic" fo:font-weight="normal" officeooo:rsid="00e1df45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font-name="Nimbus Roman No9 L1" fo:font-size="12pt" fo:font-style="italic" fo:font-weight="normal" officeooo:rsid="00f60937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style:font-name="Nimbus Roman No9 L1" fo:font-size="12pt" fo:font-style="italic" fo:font-weight="normal" officeooo:rsid="00effac0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style:font-name="Nimbus Roman No9 L1" fo:font-size="12pt" fo:font-style="italic" fo:font-weight="normal" officeooo:rsid="00f31a59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style:font-name="Nimbus Roman No9 L1" fo:font-size="12pt" fo:font-style="italic" fo:font-weight="normal" officeooo:rsid="0102cc09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style:font-name="Nimbus Roman No9 L1" fo:font-size="12pt" fo:font-style="italic" fo:font-weight="normal" officeooo:rsid="0105156c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style:font-name="Nimbus Roman No9 L1" fo:font-size="12pt" style:text-underline-style="none" fo:font-weight="normal" officeooo:rsid="00f2eb93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style:text-underline-style="none" fo:font-weight="normal" officeooo:rsid="00eaac9f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style:text-underline-style="none" fo:font-weight="normal" officeooo:rsid="00f3a72a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style:text-underline-style="none" fo:font-weight="normal" officeooo:rsid="00f305e2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style:text-underline-style="none" fo:font-weight="normal" officeooo:rsid="00f2064b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style:text-underline-style="none" fo:font-weight="normal" officeooo:rsid="00f65ae1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style:text-underline-style="none" fo:font-weight="normal" officeooo:rsid="00f86934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style:text-underline-style="none" fo:font-weight="normal" officeooo:rsid="00fcb000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style:text-underline-style="none" fo:font-weight="normal" officeooo:rsid="00fe551f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style:text-underline-style="none" fo:font-weight="normal" officeooo:rsid="00feefb3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style:text-underline-style="none" fo:font-weight="normal" officeooo:rsid="00ffb86e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size="12pt" style:text-underline-style="none" fo:font-weight="normal" officeooo:rsid="0105156c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style:text-underline-style="none" fo:font-weight="normal" officeooo:rsid="010bcb94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bold" officeooo:rsid="00f60937" style:font-size-asian="12pt" style:font-weight-asian="bold" style:font-size-complex="12pt" style:font-weight-complex="bold"/>
    </style:style>
    <style:style style:name="T71" style:family="text">
      <style:text-properties style:font-name="Nimbus Roman No9 L1" fo:font-size="12pt" fo:font-weight="bold" officeooo:rsid="00c8ba1f" style:font-size-asian="12pt" style:font-weight-asian="bold" style:font-size-complex="12pt" style:font-weight-complex="bold"/>
    </style:style>
    <style:style style:name="T72" style:family="text">
      <style:text-properties style:font-name="Nimbus Roman No9 L1" fo:font-size="12pt" fo:font-weight="bold" officeooo:rsid="00b8ccac" style:font-size-asian="12pt" style:font-weight-asian="bold" style:font-size-complex="12pt" style:font-weight-complex="bold"/>
    </style:style>
    <style:style style:name="T73" style:family="text">
      <style:text-properties style:font-name="Nimbus Roman No9 L1" fo:font-size="12pt" fo:font-weight="bold" officeooo:rsid="00effac0" style:font-size-asian="12pt" style:font-weight-asian="bold" style:font-size-complex="12pt" style:font-weight-complex="bold"/>
    </style:style>
    <style:style style:name="T74" style:family="text">
      <style:text-properties style:font-name="Nimbus Roman No9 L1" fo:font-size="12pt" fo:font-weight="bold" officeooo:rsid="0105156c" style:font-size-asian="12pt" style:font-weight-asian="bold" style:font-size-complex="12pt" style:font-weight-complex="bold"/>
    </style:style>
    <style:style style:name="T75" style:family="text">
      <style:text-properties style:font-name="Nimbus Roman No9 L1" fo:font-size="12pt" fo:font-weight="bold" officeooo:rsid="00bb8a5a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style:font-name="Nimbus Roman No9 L1" fo:font-size="12pt" fo:font-weight="normal" officeooo:rsid="00f31a59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font-name="Nimbus Roman No9 L1" fo:font-size="12pt" fo:font-weight="normal" officeooo:rsid="00bb8a5a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font-name="Nimbus Roman No9 L1" fo:font-size="12pt" fo:font-weight="normal" officeooo:rsid="00bb27e0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font-name="Nimbus Roman No9 L1" fo:font-size="12pt" fo:font-weight="normal" officeooo:rsid="00e96359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font-name="Nimbus Roman No9 L1" fo:font-size="12pt" fo:font-weight="normal" officeooo:rsid="00bb8a5a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font-name="Nimbus Roman No9 L1" fo:font-size="12pt" fo:font-weight="normal" officeooo:rsid="001fbd21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font-name="Nimbus Roman No9 L1" fo:font-size="12pt" fo:font-weight="normal" officeooo:rsid="00bb27e0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style:font-name="Nimbus Roman No9 L1" fo:font-style="italic" style:font-style-asian="italic" style:font-style-complex="italic"/>
    </style:style>
    <style:style style:name="T84" style:family="text">
      <style:text-properties fo:color="#000000" officeooo:rsid="00bb8a5a" style:letter-kerning="false" fo:background-color="#ffffff" loext:char-shading-value="0" style:font-name-asian="Times New Roman" style:font-name-complex="Times New Roman" style:language-complex="ar" style:country-complex="SA"/>
    </style:style>
    <style:style style:name="T85" style:family="text">
      <style:text-properties officeooo:rsid="00b54617"/>
    </style:style>
    <style:style style:name="T86" style:family="text">
      <style:text-properties officeooo:rsid="010a0f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USTIFICATIVA</text:p>
      <text:p text:style-name="P12"/>
      <text:p text:style-name="P13"/>
      <text:p text:style-name="P14">Prezad<text:span text:style-name="T85">a</text:span>s Vereador<text:span text:style-name="T85">a</text:span>s,</text:p>
      <text:p text:style-name="P15">Prezados Vereadores,</text:p>
      <text:p text:style-name="P16"/>
      <text:p text:style-name="P16"/>
      <text:p text:style-name="P29"><text:span text:style-name="T56">O</text:span><text:span text:style-name="T57"> presente </text:span><text:span text:style-name="T62">substitutivo tem como objetivo trazer melhorias ao</text:span><text:span text:style-name="T57"> </text:span><text:span text:style-name="T62">P</text:span><text:span text:style-name="T56">rojeto </text:span><text:span text:style-name="T62">de Lei n</text:span><text:span text:style-name="T69">º</text:span><text:span text:style-name="T62"> 25/2022</text:span><text:span text:style-name="T57"> </text:span><text:span text:style-name="T64">que </text:span><text:span text:style-name="T57">tem como </text:span><text:span text:style-name="T62">disposição</text:span><text:span text:style-name="T57"> alterar o</text:span><text:span text:style-name="T58">s</text:span><text:span text:style-name="T57"> dispositivo</text:span><text:span text:style-name="T58">s</text:span><text:span text:style-name="T57"> que menciona da Lei nº 2.324/2011, ampliando os bens objetos das parcerias de adoção de </text:span><text:span text:style-name="T56">capelas mortuárias públicas</text:span><text:span text:style-name="T57"> com empresas </text:span><text:span text:style-name="T66">e/</text:span><text:span text:style-name="T56">ou</text:span><text:span text:style-name="T57"> entidades públicas </text:span><text:span text:style-name="T56">ou</text:span><text:span text:style-name="T57"> privadas.</text:span></text:p>
      <text:p text:style-name="P28"><text:span text:style-name="T58"><text:tab/></text:span><text:span text:style-name="T65">Considera-se</text:span><text:span text:style-name="T64"> capelas mortuárias públicas aquelas que estão em domínio do município. </text:span><text:span text:style-name="T66"><text:tab/></text:span><text:span text:style-name="T59">Tendo em vista a manifestação de interesse de algumas igrejas para zelar por estes espaços, </text:span><text:span text:style-name="T66">entende-se a necessidade de inclusão das capelas mortuárias na referida lei, para a melhoria d</text:span><text:span text:style-name="T57">o seu ajardinamento, pintura, qualificação da infraestrutura</text:span><text:span text:style-name="T67"> e</text:span><text:span text:style-name="T57"> preservação </text:span><text:span text:style-name="T67">que por vezes o município não consegue sozinho suprir todas as necessidades</text:span><text:span text:style-name="T58">. </text:span></text:p>
      <text:p text:style-name="P28"><text:span text:style-name="T58"><text:tab/></text:span><text:span text:style-name="T67">A inclusão de “capelas mortuárias públicas’’ na lei é fundamental para que seja de conhecimento geral da população de que este espaço também pode ser apadrinhado, </text:span><text:span text:style-name="T57">razões pelas quais contamos com a aprovação dos parlamentares.</text:span></text:p>
      <text:p text:style-name="P17"/>
      <text:p text:style-name="P27"><text:span text:style-name="T58">Novo Hamburgo, </text:span><text:span text:style-name="T67">1</text:span><text:span text:style-name="T68">6</text:span><text:span text:style-name="T61"> de </text:span><text:span text:style-name="T63">Maio</text:span><text:span text:style-name="T58"> de 202</text:span><text:span text:style-name="T60">2</text:span><text:span text:style-name="T58">.</text:span></text:p>
      <text:p text:style-name="P25"/>
      <text:p text:style-name="P26"/>
      <text:p text:style-name="P26"/>
      <text:p text:style-name="P20"><text:span text:style-name="Fonte_20_parág._20_padrão"><text:span text:style-name="T18">Vereador</text:span></text:span><text:span text:style-name="Fonte_20_parág._20_padrão"><text:span text:style-name="T19">a Semilda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arial" svg:font-family="arial, sans-serif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10a0f1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4/2022 AO PROJETO DE LEI Nº 25/2022</text:span><text:span text:style-name="MT2"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dc:language>pt-BR</dc:language>
    <meta:editing-cycles>1</meta:editing-cycles>
    <meta:editing-duration>PT0S</meta:editing-duration>
    <meta:initial-creator>Marcos</meta:initial-creator>
    <meta:print-date>2022-03-21T15:49:41.935000000</meta:print-date>
    <meta:document-statistic meta:table-count="0" meta:image-count="1" meta:object-count="0" meta:page-count="1" meta:paragraph-count="15" meta:word-count="238" meta:character-count="1488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