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3A00000B893B3139D28E904C3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2.685cm" fo:text-align="justify" style:justify-single-word="false" fo:text-indent="0cm" style:auto-text-indent="false"/>
      <style:text-properties style:font-name="Nimbus Roman No9 L1" fo:font-size="12pt" officeooo:rsid="00b157a0" officeooo:paragraph-rsid="0099102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Figura1" text:anchor-type="paragraph" svg:x="0.4cm" svg:y="1.617cm" svg:width="15.563cm" svg:height="20.084cm" draw:z-index="1"><draw:image xlink:href="Pictures/100000000000093A00000B893B3139D28E904C3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cm" fo:margin-left="0.071cm" fo:margin-right="0.106cm" style:writing-mode="lr-tb" style:layout-grid-color="#c0c0c0" style:layout-grid-lines="165" style:layout-grid-base-height="0.45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06cm" fo:margin-bottom="0.494cm" fo:margin-left="0.071cm" fo:margin-right="0.106cm" style:writing-mode="lr-tb" style:layout-grid-color="#c0c0c0" style:layout-grid-lines="161" style:layout-grid-base-height="0.45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0.494cm" fo:margin-left="0.071cm" fo:margin-right="0.106cm" style:writing-mode="lr-tb" style:layout-grid-color="#c0c0c0" style:layout-grid-lines="150" style:layout-grid-base-height="0.45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9-11T11:19:46.91678480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6" meta:word-count="66" meta:character-count="344" meta:non-whitespace-character-count="2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