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7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center" style:justify-single-word="false" fo:background-color="#ffffff"/>
      <style:text-properties style:font-name="Nimbus Roman No9 L3" fo:font-size="12pt" fo:font-weight="bold" officeooo:rsid="00af8b4b" officeooo:paragraph-rsid="00af8b4b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officeooo:paragraph-rsid="00b17066"/>
    </style:style>
    <style:style style:name="P9" style:family="paragraph" style:parent-style-name="Standard">
      <loext:graphic-properties draw:fill="none"/>
      <style:paragraph-properties fo:margin-left="9.299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page"/>
      <style:text-properties officeooo:paragraph-rsid="00ac4dd9" fo:hyphenate="false"/>
    </style:style>
    <style:style style:name="P10" style:family="paragraph" style:parent-style-name="List_20_Paragraph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ac4dd9"/>
    </style:style>
    <style:style style:name="P11" style:family="paragraph" style:parent-style-name="List_20_Paragraph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af8b4b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officeooo:paragraph-rsid="0097a31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keep-together="always" fo:text-indent="0cm" style:auto-text-indent="false" fo:background-color="transparent" style:shadow="none" style:writing-mode="page"/>
      <style:text-properties style:font-name="Nimbus Roman No9 L" fo:font-size="12pt" fo:font-weight="normal" officeooo:rsid="00175bd6" officeooo:paragraph-rsid="0096c724" style:font-size-asian="12pt" style:font-weight-asian="normal" style:font-size-complex="12pt" style:font-weight-complex="normal"/>
    </style:style>
    <style:style style:name="P14" style:family="paragraph" style:parent-style-name="Standard" style:master-page-name="MP0">
      <loext:graphic-properties draw:fill="solid" draw:fill-color="#ffffff"/>
      <style:paragraph-properties fo:margin-top="0.101cm" fo:margin-bottom="0.101cm" loext:contextual-spacing="false" fo:line-height="100%" fo:text-align="center" style:justify-single-word="false" style:page-number="auto" fo:break-before="page" fo:background-color="#ffffff"/>
      <style:text-properties style:font-name="Nimbus Roman No9 L3" fo:font-size="12pt" officeooo:paragraph-rsid="00af8b4b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2" fo:font-size="12pt" fo:font-weight="bold" officeooo:paragraph-rsid="005fc7e3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2" fo:font-size="12pt" fo:font-weight="normal" officeooo:rsid="00175bd6" officeooo:paragraph-rsid="0065d0d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normal" officeooo:rsid="00175bd6" officeooo:paragraph-rsid="0097a31d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solid" draw:fill-color="#ffffff"/>
      <style:paragraph-properties fo:margin-top="0.101cm" fo:margin-bottom="0.3cm" loext:contextual-spacing="false" fo:line-height="100%" fo:text-align="justify" style:justify-single-word="false" fo:background-color="#ffffff" style:writing-mode="lr-tb"/>
      <style:text-properties officeooo:paragraph-rsid="00b17066"/>
    </style:style>
    <style:style style:name="P19" style:family="paragraph" style:parent-style-name="Standard">
      <loext:graphic-properties draw:fill="solid" draw:fill-color="#ffffff"/>
      <style:paragraph-properties fo:margin-top="0cm" fo:margin-bottom="0.101cm" loext:contextual-spacing="false" fo:line-height="100%" fo:text-align="justify" style:justify-single-word="false" fo:background-color="#ffffff" style:writing-mode="lr-tb"/>
      <style:text-properties style:font-name="Nimbus Roman No9 L3" fo:font-size="12pt" fo:font-weight="normal" officeooo:rsid="00af8b4b" officeooo:paragraph-rsid="00b1706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solid" draw:fill-color="#ffffff"/>
      <style:paragraph-properties fo:margin-top="0cm" fo:margin-bottom="0.101cm" loext:contextual-spacing="false" fo:line-height="100%" fo:text-align="justify" style:justify-single-word="false" fo:background-color="#ffffff" style:writing-mode="lr-tb"/>
      <style:text-properties style:font-name="Nimbus Roman No9 L2" officeooo:paragraph-rsid="00b17066"/>
    </style:style>
    <style:style style:name="P21" style:family="paragraph" style:parent-style-name="Standard">
      <loext:graphic-properties draw:fill="solid" draw:fill-color="#ffffff"/>
      <style:paragraph-properties fo:margin-top="0cm" fo:margin-bottom="0.101cm" loext:contextual-spacing="false" fo:line-height="100%" fo:text-align="justify" style:justify-single-word="false" fo:background-color="#ffffff" style:writing-mode="lr-tb"/>
      <style:text-properties style:font-name="Nimbus Roman No9 L2" officeooo:paragraph-rsid="00b940f1"/>
    </style:style>
    <style:style style:name="P22" style:family="paragraph" style:parent-style-name="Standard">
      <loext:graphic-properties draw:fill="solid" draw:fill-color="#ffffff"/>
      <style:paragraph-properties fo:margin-top="0cm" fo:margin-bottom="0.101cm" loext:contextual-spacing="false" fo:line-height="100%" fo:text-align="justify" style:justify-single-word="false" fo:background-color="#ffffff" style:writing-mode="lr-tb"/>
      <style:text-properties style:font-name="Nimbus Roman No9 L2" officeooo:paragraph-rsid="00bf3926"/>
    </style:style>
    <style:style style:name="P23" style:family="paragraph" style:parent-style-name="Standard">
      <loext:graphic-properties draw:fill="solid" draw:fill-color="#ffffff"/>
      <style:paragraph-properties fo:margin-top="0cm" fo:margin-bottom="0.101cm" loext:contextual-spacing="false" fo:line-height="100%" fo:text-align="justify" style:justify-single-word="false" fo:background-color="#ffffff" style:writing-mode="lr-tb"/>
      <style:text-properties style:font-name="Nimbus Roman No9 L2" fo:font-size="12pt" fo:font-weight="normal" officeooo:rsid="00b2cde8" officeooo:paragraph-rsid="00b17066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loext:graphic-properties draw:fill="solid" draw:fill-color="#ffffff"/>
      <style:paragraph-properties fo:margin-top="0cm" fo:margin-bottom="0.101cm" loext:contextual-spacing="false" fo:line-height="100%" fo:text-align="justify" style:justify-single-word="false" fo:background-color="#ffffff" style:writing-mode="lr-tb"/>
      <style:text-properties style:font-name="Nimbus Roman No9 L2" fo:font-size="12pt" fo:font-weight="normal" officeooo:rsid="00b42c0a" officeooo:paragraph-rsid="00b17066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loext:graphic-properties draw:fill="solid" draw:fill-color="#ffffff"/>
      <style:paragraph-properties fo:margin-top="0cm" fo:margin-bottom="0.101cm" loext:contextual-spacing="false" fo:line-height="100%" fo:text-align="justify" style:justify-single-word="false" fo:background-color="#ffffff" style:writing-mode="lr-tb"/>
      <style:text-properties style:font-name="Nimbus Roman No9 L2" fo:font-size="12pt" fo:font-weight="normal" officeooo:rsid="00af8b4b" officeooo:paragraph-rsid="00b17066" style:font-size-asian="12pt" style:font-weight-asian="normal" style:font-name-complex="Arial" style:font-size-complex="12pt" style:font-weight-complex="normal"/>
    </style:style>
    <style:style style:name="P26" style:family="paragraph" style:parent-style-name="Standard_20__28_user_29_" style:master-page-name="">
      <style:paragraph-properties fo:margin-left="0cm" fo:margin-right="0cm" fo:margin-top="0cm" fo:margin-bottom="0.101cm" loext:contextual-spacing="false" fo:text-align="justify" style:justify-single-word="false" fo:text-indent="0cm" style:auto-text-indent="false" style:page-number="auto"/>
      <style:text-properties officeooo:paragraph-rsid="00ac4dd9"/>
    </style:style>
    <style:style style:name="P27" style:family="paragraph" style:parent-style-name="Standard_20__28_user_29_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officeooo:paragraph-rsid="00ae0b51"/>
    </style:style>
    <style:style style:name="P28" style:family="paragraph" style:parent-style-name="Standard_20__28_user_29_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officeooo:paragraph-rsid="00af8b4b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-complex="Arial1"/>
    </style:style>
    <style:style style:name="T4" style:family="text">
      <style:text-properties fo:color="#000000" style:font-name="Nimbus Roman No9 L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Nimbus Roman No9 L2" fo:font-size="12pt" style:font-name-asian="Times New Roman1" style:font-size-asian="12pt" style:font-name-complex="Times New Roman1" style:font-size-complex="12pt"/>
    </style:style>
    <style:style style:name="T6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aa128f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af8b4b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font-variant="normal" fo:text-transform="none" fo:color="#000000" style:font-name="Nimbus Roman No9 L2" fo:letter-spacing="normal" fo:font-style="normal" style:text-underline-style="none" officeooo:rsid="00b8fb0c" fo:background-color="#ffffff" loext:char-shading-value="0" style:font-name-complex="Arial1"/>
    </style:style>
    <style:style style:name="T9" style:family="text">
      <style:text-properties fo:font-variant="normal" fo:text-transform="none" fo:color="#000000" style:font-name="Nimbus Roman No9 L2" fo:letter-spacing="normal" fo:font-style="normal" style:text-underline-style="none" fo:font-weight="normal" officeooo:rsid="00b8fb0c" style:letter-kerning="false" fo:background-color="#ffffff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font-name="Nimbus Roman No9 L2" fo:letter-spacing="normal" fo:font-style="normal" style:text-underline-style="none" fo:font-weight="normal" officeooo:rsid="00b940f1" style:letter-kerning="false" fo:background-color="#ffffff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font-name="Nimbus Roman No9 L2" fo:font-size="12pt" fo:letter-spacing="normal" fo:font-style="normal" style:text-underline-style="none" fo:font-weight="bold" officeooo:rsid="00ae0b51" style:letter-kerning="false" fo:background-color="#ffffff" loext:char-shading-value="0" style:font-name-asian="Times New Roman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000000" style:font-name="Nimbus Roman No9 L2" fo:font-size="12pt" fo:letter-spacing="normal" fo:font-style="normal" style:text-underline-style="none" fo:font-weight="bold" officeooo:rsid="00b940f1" style:letter-kerning="false" fo:background-color="#ffffff" loext:char-shading-value="0" style:font-name-asian="Times New Roman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000000" style:font-name="Nimbus Roman No9 L2" fo:font-size="12pt" fo:letter-spacing="normal" fo:font-style="normal" style:text-underline-style="none" fo:font-weight="normal" officeooo:rsid="00ae0b51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bold" officeooo:rsid="00ac4dd9" fo:background-color="#ffffff" loext:char-shading-value="0" style:font-name-asian="Times New Roman1" style:font-size-asian="12pt" style:language-asian="en" style:country-asian="US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5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bold" officeooo:rsid="00b8fb0c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16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bold" officeooo:rsid="00af8b4b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17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ac4dd9" fo:background-color="#ffffff" loext:char-shading-value="0" style:font-name-asian="Times New Roman1" style:font-size-asian="12pt" style:language-asian="en" style:country-asian="US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b8fb0c" fo:background-color="#ffffff" loext:char-shading-value="0" style:font-name-asian="Times New Roman1" style:font-size-asian="12pt" style:language-asian="en" style:country-asian="US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9" style:family="text">
      <style:text-properties style:font-name="Nimbus Roman No9 L2" fo:font-size="12pt" fo:font-weight="bold" officeooo:rsid="00175bd6" style:font-size-asian="12pt" style:font-weight-asian="bold" style:font-size-complex="12pt" style:font-weight-complex="bold"/>
    </style:style>
    <style:style style:name="T20" style:family="text">
      <style:text-properties style:font-name="Nimbus Roman No9 L2" fo:font-size="12pt" fo:font-weight="bold" officeooo:rsid="00934811" style:font-size-asian="12pt" style:font-weight-asian="bold" style:font-size-complex="12pt" style:font-weight-complex="bold"/>
    </style:style>
    <style:style style:name="T21" style:family="text">
      <style:text-properties style:font-name="Nimbus Roman No9 L2" fo:font-size="12pt" fo:font-weight="bold" officeooo:rsid="00b940f1" style:font-size-asian="12pt" style:font-weight-asian="bold" style:font-size-complex="12pt" style:font-weight-complex="bold"/>
    </style:style>
    <style:style style:name="T22" style:family="text">
      <style:text-properties style:font-name="Nimbus Roman No9 L2" fo:font-weight="normal" style:font-weight-asian="normal" style:font-name-complex="Arial" style:font-weight-complex="normal"/>
    </style:style>
    <style:style style:name="T23" style:family="text">
      <style:text-properties style:use-window-font-color="true" fo:language="pt" fo:country="BR" fo:font-style="normal" fo:font-weight="normal" officeooo:rsid="00175bd6" style:font-name-asian="Calibri" style:font-style-asian="normal" style:font-weight-asian="normal" style:font-name-complex="Calibri" style:language-complex="ar" style:country-complex="SA" style:font-weight-complex="normal"/>
    </style:style>
    <style:style style:name="T24" style:family="text">
      <style:text-properties style:use-window-font-color="true" fo:language="pt" fo:country="BR" fo:font-style="normal" fo:font-weight="normal" officeooo:rsid="005ea3ef" style:font-name-asian="Calibri" style:font-style-asian="normal" style:font-weight-asian="normal" style:font-name-complex="Calibri" style:language-complex="ar" style:country-complex="SA" style:font-weight-complex="normal"/>
    </style:style>
    <style:style style:name="T25" style:family="text">
      <style:text-properties style:font-name="Nimbus Roman No9 L3" fo:font-size="12pt" fo:font-weight="normal" officeooo:rsid="00af8b4b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Nimbus Roman No9 L3" fo:font-size="12pt" fo:font-weight="normal" officeooo:rsid="00b17066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Nimbus Roman No9 L3" fo:font-size="12pt" fo:font-weight="normal" officeooo:rsid="00b2cde8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Nimbus Roman No9 L3" fo:font-size="12pt" fo:font-weight="normal" officeooo:rsid="00b42c0a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Nimbus Roman No9 L3" fo:font-size="12pt" fo:font-weight="normal" officeooo:rsid="00b5088d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Nimbus Roman No9 L3" fo:font-size="12pt" fo:font-weight="normal" officeooo:rsid="00b940f1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Nimbus Roman No9 L3" fo:font-size="12pt" fo:font-weight="normal" officeooo:rsid="00bdbdb6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Nimbus Roman No9 L3" fo:font-size="12pt" fo:font-weight="normal" officeooo:rsid="00bf3926" style:font-size-asian="12pt" style:font-weight-asian="normal" style:font-name-complex="Arial" style:font-size-complex="12pt" style:font-weight-complex="normal"/>
    </style:style>
    <style:style style:name="T33" style:family="text">
      <style:text-properties fo:font-weight="bold" officeooo:rsid="00af8b4b" style:font-weight-asian="bold" style:font-name-complex="Arial" style:font-weight-complex="bold"/>
    </style:style>
    <style:style style:name="T34" style:family="text">
      <style:text-properties fo:font-size="12pt" fo:font-weight="normal" officeooo:rsid="00175bd6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5ea3ef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af8b4b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0b17066" style:font-size-asian="12pt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0b2cde8" style:font-size-asian="12pt" style:font-weight-asian="normal" style:font-name-complex="Arial" style:font-size-complex="12pt" style:font-weight-complex="normal"/>
    </style:style>
    <style:style style:name="T39" style:family="text">
      <style:text-properties fo:font-size="12pt" fo:font-weight="normal" officeooo:rsid="00b42c0a" style:font-size-asian="12pt" style:font-weight-asian="normal" style:font-name-complex="Arial" style:font-size-complex="12pt" style:font-weight-complex="normal"/>
    </style:style>
    <style:style style:name="T40" style:family="text">
      <style:text-properties fo:font-size="12pt" fo:font-weight="normal" officeooo:rsid="00bdbdb6" style:font-size-asian="12pt" style:font-weight-asian="normal" style:font-name-complex="Arial" style:font-size-complex="12pt" style:font-weight-complex="normal"/>
    </style:style>
    <style:style style:name="T41" style:family="text">
      <style:text-properties fo:font-size="12pt" fo:font-weight="normal" officeooo:rsid="00b5088d" style:font-size-asian="12pt" style:font-weight-asian="normal" style:font-name-complex="Arial" style:font-size-complex="12pt" style:font-weight-complex="normal"/>
    </style:style>
    <style:style style:name="T42" style:family="text">
      <style:text-properties fo:font-size="12pt" fo:font-weight="normal" officeooo:rsid="00bf3926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Nimbus Roman No9 L2"/>
    </style:style>
    <style:style style:name="T44" style:family="text">
      <style:text-properties style:font-name="Nimbus Roman No9 L2" officeooo:rsid="00bf3926"/>
    </style:style>
    <style:style style:name="T45" style:family="text">
      <style:text-properties officeooo:rsid="00bf392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3">JUSTIFICATIVA</text:span></text:p>
      <text:p text:style-name="P7"/>
      <text:p text:style-name="P19"><text:tab/><text:tab/><text:span text:style-name="T43">Segundo o Ministério da Saúde, a violência contra o idoso pode ser definida como “um ato único, repetido ou a falta de ação apropriada, ocorrendo em qualquer relacionamento em que exista uma expectativa de confiança que cause dano ou sofrimento a uma pessoa idosa”. É uma questão social global que afeta a saúde e os direitos humanos de milhões de idosos em todo o mundo e que merece a atenção da comunidade. </text:span></text:p>
      <text:p text:style-name="P20"><text:span text:style-name="T36"><text:tab/><text:tab/></text:span><text:span text:style-name="T37">A violência física se dá como a mais visível das formas e costuma aparecer por meio de empurrões, beliscões, tapas e agressões com objetos caseiros. </text:span></text:p>
      <text:p text:style-name="P23"><text:tab/><text:tab/>A violência institucional trata-se do abuso sofrido pelo idoso no transporte público ou em instituições públicas ou privadas que não oferecem um tratamento digno e adequado para a sua idade. </text:p>
      <text:p text:style-name="P23"><text:tab/><text:tab/>O abandono, uma das mais perversas formas de violência contra a pessoa idosa, apresenta várias facetas. Podendo configurar-se quando um idoso é retirado de casa contra a sua vontade ou privado do convívio com outros membros da família, bem como deixado, por longo período, em entidades que possuam domínio sobre sua vida. </text:p>
      <text:p text:style-name="P20"><text:span text:style-name="T38"><text:tab/><text:tab/>As violências psicológica e verbal correspondem </text:span><text:span text:style-name="T39">às formas de menosprezo, preconceito e discriminação, através de ameaças, humilhações, insultos e intimidação. Estudos mostram que o sofrimento mental provocado por esse tipo de maltrato contribui para eventos depressivos e autodestrutivos, levando, por vezes, </text:span><text:span text:style-name="T40">a</text:span><text:span text:style-name="T39"> tentativas de suicídio. </text:span></text:p>
      <text:p text:style-name="P24"><text:tab/><text:tab/>A violência sexual constitui-se quando o agressor abusa do poder sobre a vítima idosa para obter gratificação sexual, sem o seu consentimento.</text:p>
      <text:p text:style-name="P21"><text:span text:style-name="T39"><text:tab/><text:tab/>A negligência é o ato de omissão, por parte do responsável para com a pessoa idosa, em tratando-se de necessidades básicas para sua sobrevivência. </text:span><text:span text:style-name="T41">Os principais sinais são: perda de peso, má nutrição, desidratação, corpo sujo, roupas inadequadas para a estação do ano, etc. </text:span></text:p>
      <text:p text:style-name="P21"><text:span text:style-name="T41"><text:tab/><text:tab/>A violência financeira acontece quando obtêm-se, de forma ilícita, apropriação do patrimônio do idoso. </text:span></text:p>
      <text:p text:style-name="P25"><text:tab/><text:tab/>Ainda, conforme informação do Governo Federal, negligência, violência psicológica e abuso financeiro e econômico estão entre os tipos de violência mais praticados contra as pessoas idosas, de acordo com dados do Disque 100 de 2019. E com a pandemia do novo coronavírus, as denúncias de violações contra essa parcela da população tem aumentado. </text:p>
      <text:p text:style-name="P22"><text:span text:style-name="T36"><text:tab/><text:tab/>Em razão do exposto e para fomentar ainda mais ações de enfrentamento e prevenção à violência contra a pessoa idosa é que apresentamos este projeto, </text:span><text:span text:style-name="T42">pois inclusive em 15 de junho </text:span>é celebrado o Dia Mundial de Conscientização da Violência Contra a Pessoa Idosa, <text:span text:style-name="T45">e</text:span> <text:span text:style-name="T45">com </text:span><text:span text:style-name="T36">a instituição do Mês Junho Violeta</text:span><text:span text:style-name="T45"> na cidade de Novo Hamburgo certamente podemos contribuir</text:span> <text:span text:style-name="T45">com mais</text:span><text:span text:style-name="T36"> um </text:span><text:span text:style-name="T42">importante </text:span><text:span text:style-name="T36">instrumento na defesa da pessoa idosa. </text:span></text:p>
      <text:p text:style-name="P20"><text:span text:style-name="T36"><text:tab/><text:tab/>Desta forma peço ao Nobres </text:span><text:span text:style-name="T37">Vereadores</text:span><text:span text:style-name="T36"> que analisem e aprovem a presente proposta. </text:span></text:p>
      <text:p text:style-name="P18"><text:span text:style-name="T25"><text:tab/><text:tab/></text:span><text:span text:style-name="T30">Novo Hamburgo, 03 de junho de 2022.</text:span></text:p>
      <text:p text:style-name="P18"><text:span text:style-name="T30"/></text:p>
      <text:p text:style-name="P8"><text:span text:style-name="T30"><text:tab/><text:tab/><text:tab/><text:tab/><text:tab/><text:tab/><text:tab/><text:tab/><text:tab/>Vereador Gustavo Fin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176cm" fo:margin-right="1.205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fo:text-indent="-0.474cm" fo:margin-left="0.176cm"/>
        </style:list-level-properties>
      </text:list-level-style-number>
      <text:list-level-style-number text:level="2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.718cm"/>
        </style:list-level-properties>
      </text:list-level-style-number>
      <text:list-level-style-number text:level="3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3.261cm"/>
        </style:list-level-properties>
      </text:list-level-style-number>
      <text:list-level-style-number text:level="4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4.803cm"/>
        </style:list-level-properties>
      </text:list-level-style-number>
      <text:list-level-style-number text:level="5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6.346cm"/>
        </style:list-level-properties>
      </text:list-level-style-number>
      <text:list-level-style-number text:level="6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7.89cm"/>
        </style:list-level-properties>
      </text:list-level-style-number>
      <text:list-level-style-number text:level="7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9.432cm"/>
        </style:list-level-properties>
      </text:list-level-style-number>
      <text:list-level-style-number text:level="8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0.975cm"/>
        </style:list-level-properties>
      </text:list-level-style-number>
      <text:list-level-style-number text:level="9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2.518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304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2-06-03T13:51:43.510372791</dc:date>
    <meta:print-date>2022-06-03T12:17:30.892210058</meta:print-date>
    <meta:editing-cycles>96</meta:editing-cycles>
    <meta:editing-duration>PT17H5M34S</meta:editing-duration>
    <meta:document-statistic meta:table-count="0" meta:image-count="1" meta:object-count="0" meta:page-count="1" meta:paragraph-count="21" meta:word-count="518" meta:character-count="3332" meta:non-whitespace-character-count="279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projeto%20de%20lei%20maria%20da%20penha.odt/ped-provid"/>
  </office:meta>
</office:document-meta>
</file>