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officeooo:paragraph-rsid="005794f4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502f94" officeooo:paragraph-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officeooo:paragraph-rsid="006b3265" style:font-size-asian="12pt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officeooo:paragraph-rsid="006b3265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0550281" style:font-size-asian="12pt" style:font-name-complex="Nimbus Roman No9 L1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paragraph-rsid="0119ac8a" style:font-size-asian="12pt" style:font-name-complex="Nimbus Roman No9 L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Nimbus Roman No9 L1" fo:font-size="12pt" officeooo:rsid="01d35a62" officeooo:paragraph-rsid="01d35a62" style:font-size-asian="12pt" style:font-name-complex="Nimbus Roman No9 L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550281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imbus Roman No9 L1" officeooo:paragraph-rsid="010884aa" style:font-name-complex="Nimbus Roman No9 L1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imbus Roman No9 L1" officeooo:paragraph-rsid="010a88ab" style:font-name-complex="Nimbus Roman No9 L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1" fo:font-weight="bold" officeooo:paragraph-rsid="00dbdf38" style:font-weight-asian="bold" style:font-name-complex="Nimbus Roman No9 L1" style:font-weight-complex="bold"/>
    </style:style>
    <style:style style:name="P20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Nimbus Roman No9 L1" fo:font-weight="bold" officeooo:paragraph-rsid="00dbdf38" style:font-weight-asian="bold" style:font-name-complex="Nimbus Roman No9 L1" style:font-weight-complex="bold"/>
    </style:style>
    <style:style style:name="P21" style:family="paragraph" style:parent-style-name="Standard">
      <style:paragraph-properties fo:margin-top="0cm" fo:margin-bottom="0.393cm" loext:contextual-spacing="false" fo:line-height="100%" fo:text-align="start" style:justify-single-word="false"/>
      <style:text-properties fo:color="#000000" style:font-name="Nimbus Roman No9 L1" fo:font-weight="normal" officeooo:rsid="00f6a89e" officeooo:paragraph-rsid="010a88ab" style:font-weight-asian="normal" style:font-name-complex="Nimbus Roman No9 L1" style:font-weight-complex="normal"/>
    </style:style>
    <style:style style:name="P2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9414c6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officeooo:rsid="0121c68a" officeooo:paragraph-rsid="021d0a14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officeooo:rsid="0121c68a" officeooo:paragraph-rsid="023c0c5b"/>
    </style:style>
    <style:style style:name="P26" style:family="paragraph" style:parent-style-name="Text_20_body">
      <style:paragraph-properties fo:text-align="justify" style:justify-single-word="false"/>
      <style:text-properties style:font-name="Nimbus Roman No9 L" officeooo:paragraph-rsid="00647220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23b759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Nimbus Roman No9 L1" fo:font-size="12pt" style:font-size-asian="12pt" style:font-name-complex="Nimbus Roman No9 L1" style:font-size-complex="12pt"/>
    </style:style>
    <style:style style:name="T7" style:family="text">
      <style:text-properties fo:color="#000000" style:font-name="Nimbus Roman No9 L1" fo:font-size="12pt" officeooo:rsid="00f7f31e" style:font-size-asian="12pt" style:font-name-complex="Nimbus Roman No9 L1" style:font-size-complex="12pt"/>
    </style:style>
    <style:style style:name="T8" style:family="text">
      <style:text-properties fo:color="#000000" style:font-name="Nimbus Roman No9 L1" fo:font-size="12pt" officeooo:rsid="00ed89d6" style:font-size-asian="12pt" style:font-name-complex="Nimbus Roman No9 L1" style:font-size-complex="12pt"/>
    </style:style>
    <style:style style:name="T9" style:family="text">
      <style:text-properties fo:color="#000000" style:font-name="Nimbus Roman No9 L1" fo:font-size="12pt" officeooo:rsid="01a22004" style:font-size-asian="12pt" style:font-name-complex="Nimbus Roman No9 L1" style:font-size-complex="12pt"/>
    </style:style>
    <style:style style:name="T10" style:family="text">
      <style:text-properties fo:color="#000000" style:font-name="Nimbus Roman No9 L1" fo:font-size="12pt" officeooo:rsid="01120360" style:font-size-asian="12pt" style:font-name-complex="Nimbus Roman No9 L1" style:font-size-complex="12pt"/>
    </style:style>
    <style:style style:name="T11" style:family="text">
      <style:text-properties fo:color="#000000" style:font-name="Nimbus Roman No9 L1" fo:font-size="12pt" officeooo:rsid="01af99e1" style:font-size-asian="12pt" style:font-name-complex="Nimbus Roman No9 L1" style:font-size-complex="12pt"/>
    </style:style>
    <style:style style:name="T12" style:family="text">
      <style:text-properties fo:color="#000000" style:font-name="Nimbus Roman No9 L1" fo:font-size="12pt" officeooo:rsid="01bf9096" style:font-size-asian="12pt" style:font-name-complex="Nimbus Roman No9 L1" style:font-size-complex="12pt"/>
    </style:style>
    <style:style style:name="T13" style:family="text">
      <style:text-properties fo:color="#000000" style:font-name="Nimbus Roman No9 L1" fo:font-size="12pt" officeooo:rsid="01c75c71" style:font-size-asian="12pt" style:font-name-complex="Nimbus Roman No9 L1" style:font-size-complex="12pt"/>
    </style:style>
    <style:style style:name="T14" style:family="text">
      <style:text-properties fo:color="#000000" style:font-name="Nimbus Roman No9 L1" fo:font-size="12pt" officeooo:rsid="01ce3b0b" style:font-size-asian="12pt" style:font-name-complex="Nimbus Roman No9 L1" style:font-size-complex="12pt"/>
    </style:style>
    <style:style style:name="T15" style:family="text">
      <style:text-properties fo:color="#000000" style:font-name="Nimbus Roman No9 L1" fo:font-size="12pt" officeooo:rsid="0219e2e0" style:font-size-asian="12pt" style:font-name-complex="Nimbus Roman No9 L1" style:font-size-complex="12pt"/>
    </style:style>
    <style:style style:name="T16" style:family="text">
      <style:text-properties fo:color="#000000" style:font-name="Nimbus Roman No9 L1" fo:font-size="12pt" officeooo:rsid="0234f1a3" style:font-size-asian="12pt" style:font-name-complex="Nimbus Roman No9 L1" style:font-size-complex="12pt"/>
    </style:style>
    <style:style style:name="T17" style:family="text">
      <style:text-properties fo:color="#000000" style:font-name="Nimbus Roman No9 L1" fo:font-size="12pt" officeooo:rsid="02383725" style:font-size-asian="12pt" style:font-name-complex="Nimbus Roman No9 L1" style:font-size-complex="12pt"/>
    </style:style>
    <style:style style:name="T18" style:family="text">
      <style:text-properties fo:color="#000000" style:font-name="Nimbus Roman No9 L1" fo:font-size="12pt" fo:language="pt" fo:country="BR" fo:font-style="normal" fo:font-weight="bold" officeooo:rsid="00502f94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officeooo:rsid="00f6a89e" style:font-weight-asian="normal" style:font-weight-complex="normal"/>
    </style:style>
    <style:style style:name="T21" style:family="text">
      <style:text-properties fo:color="#000000" officeooo:rsid="0052a15f"/>
    </style:style>
    <style:style style:name="T22" style:family="text">
      <style:text-properties fo:color="#000000" fo:font-size="12pt" fo:font-weight="bold" officeooo:rsid="0052a15f" style:font-size-asian="12pt" style:font-weight-asian="bold" style:font-size-complex="12pt" style:font-weight-complex="bold"/>
    </style:style>
    <style:style style:name="T23" style:family="text">
      <style:text-properties style:use-window-font-color="true" fo:font-size="12pt" fo:language="pt" fo:country="BR" fo:font-style="normal" fo:font-weight="normal" officeooo: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24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25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26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27" style:family="text">
      <style:text-properties officeooo:rsid="01a278c6"/>
    </style:style>
    <style:style style:name="T28" style:family="text">
      <style:text-properties officeooo:rsid="01ca0023"/>
    </style:style>
    <style:style style:name="T29" style:family="text">
      <style:text-properties officeooo:rsid="01ce3b0b"/>
    </style:style>
    <style:style style:name="T30" style:family="text">
      <style:text-properties officeooo:rsid="01d0151e"/>
    </style:style>
    <style:style style:name="T31" style:family="text">
      <style:text-properties officeooo:rsid="01d1f202"/>
    </style:style>
    <style:style style:name="T32" style:family="text">
      <style:text-properties officeooo:rsid="01d35a62"/>
    </style:style>
    <style:style style:name="T33" style:family="text">
      <style:text-properties officeooo:rsid="01d37c8f"/>
    </style:style>
    <style:style style:name="T34" style:family="text">
      <style:text-properties officeooo:rsid="01d48f97"/>
    </style:style>
    <style:style style:name="T35" style:family="text">
      <style:text-properties officeooo:rsid="02177522"/>
    </style:style>
    <style:style style:name="T36" style:family="text">
      <style:text-properties officeooo:rsid="023dc254"/>
    </style:style>
    <style:style style:name="T3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JUSTIFICATIVA</text:p>
      <text:p text:style-name="P19"/>
      <text:p text:style-name="P17"><text:span text:style-name="T5"><text:s text:c="146"/></text:span><text:span text:style-name="T19"><text:s/><text:tab/><text:tab/><text:tab/></text:span><text:span text:style-name="T20">Senhoras Vereadoras, </text:span></text:p>
      <text:p text:style-name="P21"><text:tab/><text:tab/><text:tab/>Senhores Vereadores,</text:p>
      <text:p text:style-name="P21"/>
      <text:p text:style-name="P21"/>
      <text:p text:style-name="P18"><text:span text:style-name="T21"><text:s text:c="62"/></text:span><text:span text:style-name="T22">BIOGRAFIA</text:span></text:p>
      <text:p text:style-name="P22"><text:span text:style-name="T6">Nome Completo: </text:span><text:span text:style-name="T9">Arvino </text:span><text:span text:style-name="T15">Francisco </text:span><text:span text:style-name="T9">C</text:span><text:span text:style-name="T14">a</text:span><text:span text:style-name="T9">ndido</text:span></text:p>
      <text:p text:style-name="P13">Data Nascimento: <text:span text:style-name="T34">9/06/1940</text:span></text:p>
      <text:p text:style-name="P16"><text:span text:style-name="T6">Local de Nascimento:<text:tab/></text:span><text:span text:style-name="T9">C</text:span><text:span text:style-name="T13">a</text:span><text:span text:style-name="T9">ndel</text:span><text:span text:style-name="T13">á</text:span><text:span text:style-name="T9">ria</text:span><text:span text:style-name="T10"> R/S</text:span></text:p>
      <text:p text:style-name="P13">Data de Falecimento:<text:tab/><text:span text:style-name="T30">11/10/2019</text:span></text:p>
      <text:p text:style-name="P13">Nome do pai: <text:span text:style-name="T31">Miguel Candido </text:span></text:p>
      <text:p text:style-name="P13">Nome da mãe: <text:span text:style-name="T31">Aldina Ritzel Candido </text:span></text:p>
      <text:p text:style-name="P15">Nome da esposa: <text:span text:style-name="T33">Dorilda Derte Kegler</text:span></text:p>
      <text:p text:style-name="P14">Nome d<text:span text:style-name="T35">os</text:span> <text:span text:style-name="T32">f</text:span>ilhos: <text:span text:style-name="T27">Daniel Cândido</text:span></text:p>
      <text:p text:style-name="P14"><text:s text:c="28"/><text:span text:style-name="T27">Andréa Martiane Cândido<text:tab/></text:span></text:p>
      <text:p text:style-name="P9"/>
      <text:p text:style-name="P8"><text:span text:style-name="T23"><text:s text:c="62"/></text:span><text:span text:style-name="T18">HISTÓRICO</text:span></text:p>
      <text:p text:style-name="P25"><text:s text:c="10"/>Arvino Francisco C<text:span text:style-name="T29">a</text:span>ndido nasceu em 1940, no município de Candelária, filho mais novo de Miguel C<text:span text:style-name="T29">a</text:span>ndido e Aldina Ritzel C<text:span text:style-name="T29">a</text:span>ndido. Foi agricultor, trabalhando na lavoura até seus 32 anos. Casou-se com Dorilda Derte Kegler em 1972, vindo <text:span text:style-name="T36">a </text:span>morar em Novo Hamburgo na casa de seus cunhados Otomar e Malvina Kegler.</text:p>
      <text:p text:style-name="P25"><text:line-break/><text:tab/>No início com muitas dificuldades trabalhou como servente de pedreiro. Em 1973, ingressou na escola estadual Leopoldo Petry, como zelador e serviços gerais. Neste ano nasceu sua primeira filha, Andréa Martiane C<text:span text:style-name="T29">a</text:span>ndido e alguns anos depois em 1978 nasce seu segundo filho, Daniel C<text:span text:style-name="T29">a</text:span>ndido.</text:p>
      <text:p text:style-name="P25"><text:line-break/><text:tab/>Sempre apaixonado por futebol, seu time do coração era o Internacional. Em todos os anos que trabalhou na escola, com as crianças e adolescentes, sempre esteve envolvido em levar os jovens para o esporte, principalmente o futebol com campeonatos e torneios, até mesmo nos finais de semana não largava seu compromisso com os jovens.</text:p>
      <text:p text:style-name="P25"><text:line-break/><text:tab/>Foram muitos anos de dedicação e comprometimento com seu trabalho, e sempre o fez com excelência e ensinando sempre o respeito para com todos.</text:p>
      <text:p text:style-name="P25"><text:line-break/><text:tab/>O trabalho na escola continuou até sua aposentadoria por tempo de serviço em 1997. Após isso, dedicou-se <text:span text:style-name="T36">à</text:span> família e a seus <text:span text:style-name="T37">hobbies</text:span>. Gostava de fazer caminhadas, ouvir a r<text:span text:style-name="T28">á</text:span>dio Gaúcha em seu rádio de pilha, e mesmo depois de sua aposentadoria estava sempre presente nos jogos de futebol na região.</text:p>
      <text:p text:style-name="P24"><text:soft-page-break/><text:line-break/><text:tab/>Em 11 de outubro de 2019, veio a falecer com seus 79 anos, deixando sua esposa, seus dois filhos e quatro netos. O legado que deixou para todos que o conheceram foi o compromisso com a educação e principalmente o esporte, dando um foco e incentivo para muitos jovens que não tinham tanta estrutura seguirem um caminho correto e disciplinado, encontrado no seguimento do futebol. E sem dúvida não será esquecido por seu amor, lealdade e compromisso com a família e seus valores acima de tudo.</text:p>
      <text:p text:style-name="P26"/>
      <text:p text:style-name="P12"><text:span text:style-name="T6">Novo Hamburgo, </text:span><text:span text:style-name="T17">8</text:span><text:span text:style-name="T12"> </text:span><text:span text:style-name="T6">de </text:span><text:span text:style-name="T16">junho</text:span><text:span text:style-name="T8"> </text:span><text:span text:style-name="T6">de 20</text:span><text:span text:style-name="T7">2</text:span><text:span text:style-name="T11">2</text:span><text:span text:style-name="T6">.</text:span></text:p>
      <text:p text:style-name="P10"/>
      <text:p text:style-name="P10"/>
      <text:p text:style-name="P10"><text:span text:style-name="T24"><text:s text:c="67"/></text:span><text:span text:style-name="T25"><text:s text:c="4"/>Vereador </text:span><text:span text:style-name="T26">Cristiano Coll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23b7590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shadow="none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54/2022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6-09T09:48:45.118348344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9" meta:word-count="445" meta:character-count="3069" meta:non-whitespace-character-count="2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rtemio-friedrich0/Pasta%20Projetos%20de%20Lei%20e%20Projetos%20de%20Decreto/usr/lib/openoffice/share/template/pt-BR/CMNH/ped-provid.odt" meta:date="2010-09-29T13:22:32"/>
  </office:meta>
</office:document-meta>
</file>