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71196f" officeooo:paragraph-rsid="017119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rsid="012a192f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c84fd8" officeooo:paragraph-rsid="015d27e9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0c5834b" officeooo:paragraph-rsid="015d27e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style:use-window-font-color="true" style:font-name="Nimbus Roman No9 L1" fo:font-size="12pt" fo:language="pt" fo:country="BR" fo:font-weight="normal" officeooo:rsid="007b9370" officeooo:paragraph-rsid="015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fo:font-size="12pt" fo:font-weight="normal" officeooo:rsid="00d75baf" officeooo:paragraph-rsid="0148943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1" officeooo:rsid="00739d74" officeooo:paragraph-rsid="00739d74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font-name="Nimbus Roman No9 L1" officeooo:paragraph-rsid="01185f4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2.505cm" style:auto-text-indent="false" style:writing-mode="page"/>
      <style:text-properties style:font-name="Nimbus Roman No9 L1" fo:font-size="12pt" officeooo:paragraph-rsid="00544669" style:font-size-asian="12pt" style:font-size-complex="12pt"/>
    </style:style>
    <style:style style:name="P23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2.505cm" style:auto-text-indent="false"/>
      <style:text-properties style:font-name="Nimbus Roman No9 L1" fo:font-size="12pt" fo:font-weight="normal" officeooo:paragraph-rsid="0054466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739d74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use-window-font-color="true" style:font-name="Nimbus Roman No9 L1" fo:font-size="12pt" fo:language="pt" fo:country="BR" fo:font-weight="normal" officeooo:rsid="012cb8cc" officeooo:paragraph-rsid="012cb8c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0739d74" style:font-size-asian="12pt" style:font-size-complex="12pt"/>
    </style:style>
    <style:style style:name="P28" style:family="paragraph" style:parent-style-name="Text_20_body">
      <style:text-properties style:font-name="Nimbus Roman No9 L1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font-name="Nimbus Roman No9 L1" officeooo:rsid="00d6e18b" officeooo:paragraph-rsid="01489437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bold" officeooo:rsid="017933b7" officeooo:paragraph-rsid="017933b7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bold" officeooo:rsid="017dc8aa" officeooo:paragraph-rsid="017dc8a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17933b7" officeooo:paragraph-rsid="017933b7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17dc8aa" officeooo:paragraph-rsid="017dc8aa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officeooo:paragraph-rsid="0182109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font-name="Nimbus Roman No9 L1" officeooo:paragraph-rsid="018210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d75baf" fo:background-color="#ffffff" loext:char-shading-value="0" style:font-weight-asian="normal" style:font-weight-complex="normal"/>
    </style:style>
    <style:style style:name="T3" style:family="text">
      <style:text-properties officeooo:rsid="0008da0c"/>
    </style:style>
    <style:style style:name="T4" style:family="text">
      <style:text-properties officeooo:rsid="0049e668"/>
    </style:style>
    <style:style style:name="T5" style:family="text">
      <style:text-properties style:use-window-font-color="true" fo:font-size="12pt" fo:font-weight="normal" officeooo:rsid="0049e668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fo:font-size="12pt" fo:font-weight="normal" officeooo:rsid="01012a61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fo:font-size="12pt" fo:font-weight="normal" officeooo:rsid="00f56c9d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fo:font-size="12pt" fo:font-weight="normal" officeooo:rsid="0122835e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fo:font-size="12pt" fo:font-weight="normal" officeooo:rsid="015ea521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font-size="12pt" fo:font-weight="normal" officeooo:rsid="014e42fd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fo:font-size="12pt" fo:font-weight="normal" officeooo:rsid="0172ab21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fo:font-size="12pt" fo:font-weight="normal" officeooo:rsid="0182109f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fo:font-size="12pt" fo:font-weight="normal" officeooo:rsid="00d75baf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fo:font-weight="normal" officeooo:rsid="00b00d86" style:font-size-asian="12pt" style:font-weight-asian="normal" style:font-size-complex="12pt" style:font-weight-complex="normal"/>
    </style:style>
    <style:style style:name="T20" style:family="text">
      <style:text-properties style:use-window-font-color="true" fo:font-size="12pt" fo:font-weight="normal" officeooo:rsid="0050fafc" style:font-size-asian="12pt" style:font-weight-asian="normal" style:font-size-complex="12pt" style:font-weight-complex="normal"/>
    </style:style>
    <style:style style:name="T21" style:family="text">
      <style:text-properties style:use-window-font-color="true" fo:font-size="12pt" fo:font-weight="normal" officeooo:rsid="00cc47f7" style:font-size-asian="12pt" style:font-weight-asian="normal" style:font-size-complex="12pt" style:font-weight-complex="normal"/>
    </style:style>
    <style:style style:name="T22" style:family="text">
      <style:text-properties style:use-window-font-color="true" fo:font-size="12pt" fo:font-weight="normal" officeooo:rsid="00bf890c" style:font-size-asian="12pt" style:font-weight-asian="normal" style:font-size-complex="12pt" style:font-weight-complex="normal"/>
    </style:style>
    <style:style style:name="T23" style:family="text">
      <style:text-properties style:use-window-font-color="true" fo:font-size="12pt" fo:font-weight="normal" officeooo:rsid="00d6e18b" style:font-size-asian="12pt" style:font-weight-asian="normal" style:font-size-complex="12pt" style:font-weight-complex="normal"/>
    </style:style>
    <style:style style:name="T24" style:family="text">
      <style:text-properties style:use-window-font-color="true" fo:font-size="12pt" fo:font-weight="normal" officeooo:rsid="00d75baf" style:font-size-asian="12pt" style:font-weight-asian="normal" style:font-size-complex="12pt" style:font-weight-complex="normal"/>
    </style:style>
    <style:style style:name="T25" style:family="text">
      <style:text-properties style:use-window-font-color="true" fo:font-size="12pt" fo:font-weight="normal" officeooo:rsid="0149e131" style:font-size-asian="12pt" style:font-weight-asian="normal" style:font-size-complex="12pt" style:font-weight-complex="normal"/>
    </style:style>
    <style:style style:name="T26" style:family="text">
      <style:text-properties style:use-window-font-color="true" fo:font-size="12pt" fo:font-weight="normal" officeooo:rsid="00da6afe" style:font-size-asian="12pt" style:font-weight-asian="normal" style:font-size-complex="12pt" style:font-weight-complex="normal"/>
    </style:style>
    <style:style style:name="T27" style:family="text">
      <style:text-properties style:use-window-font-color="true" fo:font-size="12pt" fo:font-weight="normal" officeooo:rsid="016d2f0c" style:font-size-asian="12pt" style:font-weight-asian="normal" style:font-size-complex="12pt" style:font-weight-complex="normal"/>
    </style:style>
    <style:style style:name="T28" style:family="text">
      <style:text-properties style:use-window-font-color="true" fo:font-size="12pt" fo:font-weight="bold" officeooo:rsid="0172ab21" style:font-size-asian="12pt" style:font-weight-asian="bold" style:font-name-complex="Arial" style:font-size-complex="12pt" style:font-weight-complex="bold"/>
    </style:style>
    <style:style style:name="T29" style:family="text">
      <style:text-properties style:use-window-font-color="true" fo:font-size="12pt" fo:font-weight="bold" officeooo:rsid="00d75baf" style:font-size-asian="12pt" style:font-weight-asian="bold" style:font-name-complex="Arial" style:font-size-complex="12pt" style:font-weight-complex="bold"/>
    </style:style>
    <style:style style:name="T30" style:family="text">
      <style:text-properties style:use-window-font-color="true" fo:font-size="12pt" fo:font-weight="bold" officeooo:rsid="0050fafc" style:font-size-asian="12pt" style:font-weight-asian="normal" style:font-size-complex="12pt" style:font-weight-complex="normal"/>
    </style:style>
    <style:style style:name="T31" style:family="text">
      <style:text-properties style:use-window-font-color="true" fo:font-size="12pt" fo:font-weight="bold" officeooo:rsid="01616d1d" style:font-size-asian="12pt" style:font-weight-asian="normal" style:font-size-complex="12pt" style:font-weight-complex="normal"/>
    </style:style>
    <style:style style:name="T32" style:family="text">
      <style:text-properties style:use-window-font-color="true" fo:font-size="12pt" fo:font-weight="bold" officeooo:rsid="00bf890c" style:font-size-asian="12pt" style:font-weight-asian="normal" style:font-size-complex="12pt" style:font-weight-complex="normal"/>
    </style:style>
    <style:style style:name="T33" style:family="text">
      <style:text-properties style:use-window-font-color="true" officeooo:rsid="00ae2dea"/>
    </style:style>
    <style:style style:name="T34" style:family="text">
      <style:text-properties style:use-window-font-color="true" officeooo:rsid="00b05e12"/>
    </style:style>
    <style:style style:name="T35" style:family="text">
      <style:text-properties style:use-window-font-color="true" officeooo:rsid="0069e9bb"/>
    </style:style>
    <style:style style:name="T36" style:family="text">
      <style:text-properties style:use-window-font-color="true" officeooo:rsid="006a8b9d"/>
    </style:style>
    <style:style style:name="T37" style:family="text">
      <style:text-properties style:use-window-font-color="true" officeooo:rsid="010166c2"/>
    </style:style>
    <style:style style:name="T38" style:family="text">
      <style:text-properties style:use-window-font-color="true" officeooo:rsid="0136b648"/>
    </style:style>
    <style:style style:name="T39" style:family="text">
      <style:text-properties style:use-window-font-color="true" officeooo:rsid="00c6cd1a"/>
    </style:style>
    <style:style style:name="T40" style:family="text">
      <style:text-properties fo:font-weight="bold" officeooo:rsid="00739d74" style:font-weight-asian="bold" style:font-weight-complex="bold"/>
    </style:style>
    <style:style style:name="T41" style:family="text">
      <style:text-properties fo:font-weight="bold" officeooo:rsid="008ba96a" style:font-weight-asian="bold" style:font-weight-complex="bold"/>
    </style:style>
    <style:style style:name="T42" style:family="text">
      <style:text-properties fo:font-weight="bold" officeooo:rsid="010c66b0" style:font-weight-asian="bold" style:font-weight-complex="bold"/>
    </style:style>
    <style:style style:name="T43" style:family="text">
      <style:text-properties fo:font-weight="bold" officeooo:rsid="0167d232" style:font-weight-asian="bold" style:font-weight-complex="bold"/>
    </style:style>
    <style:style style:name="T44" style:family="text">
      <style:text-properties fo:font-weight="bold" officeooo:rsid="0171196f" style:font-weight-asian="bold" style:font-weight-complex="bold"/>
    </style:style>
    <style:style style:name="T45" style:family="text">
      <style:text-properties fo:font-weight="bold" officeooo:rsid="012cb8cc" fo:background-color="#ffffff" loext:char-shading-value="0" style:font-weight-asian="bold" style:font-weight-complex="bold"/>
    </style:style>
    <style:style style:name="T46" style:family="text">
      <style:text-properties fo:font-weight="bold" officeooo:rsid="0167d232" fo:background-color="#ffffff" loext:char-shading-value="0" style:font-weight-asian="bold" style:font-weight-complex="bold"/>
    </style:style>
    <style:style style:name="T47" style:family="text">
      <style:text-properties fo:font-weight="bold" officeooo:rsid="01547bec" fo:background-color="#ffffff" loext:char-shading-value="0" style:font-weight-asian="bold" style:font-weight-complex="bold"/>
    </style:style>
    <style:style style:name="T48" style:family="text">
      <style:text-properties fo:font-weight="bold" officeooo:rsid="00d75baf" fo:background-color="#ffffff" loext:char-shading-value="0" style:font-weight-asian="bold" style:font-weight-complex="bold"/>
    </style:style>
    <style:style style:name="T49" style:family="text">
      <style:text-properties officeooo:rsid="00739d74"/>
    </style:style>
    <style:style style:name="T50" style:family="text">
      <style:text-properties officeooo:rsid="01356829"/>
    </style:style>
    <style:style style:name="T51" style:family="text">
      <style:text-properties officeooo:rsid="0154bc04"/>
    </style:style>
    <style:style style:name="T52" style:family="text">
      <style:text-properties officeooo:rsid="0167d232"/>
    </style:style>
    <style:style style:name="T53" style:family="text">
      <style:text-properties officeooo:rsid="0171196f"/>
    </style:style>
    <style:style style:name="T54" style:family="text">
      <style:text-properties officeooo:rsid="0171be0d"/>
    </style:style>
    <style:style style:name="T55" style:family="text">
      <style:text-properties officeooo:rsid="0172ab21"/>
    </style:style>
    <style:style style:name="T56" style:family="text">
      <style:text-properties officeooo:rsid="017933b7"/>
    </style:style>
    <style:style style:name="T57" style:family="text">
      <style:text-properties officeooo:rsid="017b008a"/>
    </style:style>
    <style:style style:name="T58" style:family="text">
      <style:text-properties officeooo:rsid="017f290c"/>
    </style:style>
    <style:style style:name="T59" style:family="text">
      <style:text-properties officeooo:rsid="018210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f<text:span text:style-name="T50">ício</text:span> <text:span text:style-name="T3">n</text:span>º <text:span text:style-name="T53">269/2022</text:span><text:tab/> <text:s text:c="49"/></text:p>
      <text:p text:style-name="P25">Novo Hamburgo, <text:span text:style-name="T56">8 de junho de 2022.</text:span></text:p>
      <text:p text:style-name="P28"/>
      <text:p text:style-name="P12"/>
      <text:p text:style-name="P12"/>
      <text:p text:style-name="P33">À Sra.</text:p>
      <text:p text:style-name="P31">Sayonara de Matos</text:p>
      <text:p text:style-name="P33">Gerente de Saúde Mental</text:p>
      <text:p text:style-name="P33">Secretaria d<text:span text:style-name="T58">a</text:span> Saúde, 5º andar</text:p>
      <text:p text:style-name="P33">Rua Guia Lopes, 4201, Bairro Canudos</text:p>
      <text:p text:style-name="P33">Novo Hamburgo</text:p>
      <text:p text:style-name="P33">93548-013</text:p>
      <text:p text:style-name="P13"/>
      <text:p text:style-name="P14"/>
      <text:p text:style-name="P10"/>
      <text:p text:style-name="P34"><text:span text:style-name="T49">Assunto: </text:span><text:span text:style-name="T40">Con</text:span><text:span text:style-name="T42">vite</text:span><text:span text:style-name="T40"> para </text:span><text:span text:style-name="T41">a </text:span><text:span text:style-name="T40">Sessão </text:span><text:span text:style-name="T41">Ordinária de</text:span><text:span text:style-name="T40"> </text:span><text:span text:style-name="T48">13 de junho de 2022</text:span><text:span text:style-name="T45">.</text:span></text:p>
      <text:p text:style-name="P11"/>
      <text:p text:style-name="P28"/>
      <text:p text:style-name="P17">Senhor<text:span text:style-name="T55">a</text:span> <text:span text:style-name="T59">Gerente</text:span>,</text:p>
      <text:p text:style-name="P17"/>
      <text:p text:style-name="P36"><text:span text:style-name="T5">Comunicamos que este Legislativo aprovou </text:span><text:span text:style-name="T6">o R</text:span><text:span text:style-name="T7">equerimento </text:span><text:span text:style-name="T6">nº </text:span><text:span text:style-name="T16">748</text:span><text:span text:style-name="T6">/202</text:span><text:span text:style-name="T8">2</text:span><text:span text:style-name="T6">,</text:span><text:span text:style-name="T7"> d</text:span><text:span text:style-name="T9">e autoria </text:span><text:span text:style-name="T8">d</text:span><text:span text:style-name="T16">o vereador Vladi Lourenço</text:span><text:span text:style-name="T9">,</text:span><text:span text:style-name="T11"> </text:span><text:span text:style-name="T15">que convida</text:span><text:span text:style-name="T7"> </text:span><text:span text:style-name="T8">Vossa Senhoria </text:span><text:span text:style-name="T12">para</text:span><text:span text:style-name="T15"> participar da Sessão Ordinária de </text:span><text:span text:style-name="T29">13 de junho de 2022</text:span><text:span text:style-name="T17">, a fim de explanar sobre o atendimento dos CAPS e saúde mental da população do município pós-pandemia.</text:span></text:p>
      <text:p text:style-name="P26"/>
      <text:p text:style-name="P21"><text:span text:style-name="T33">Desta </text:span><text:span text:style-name="T34">forma</text:span><text:span text:style-name="T33">,</text:span><text:span text:style-name="T35"> </text:span><text:span text:style-name="T36">conv</text:span><text:span text:style-name="T37">id</text:span><text:span text:style-name="T36">amos Vossa </text:span><text:span text:style-name="T38">Senhor</text:span><text:span text:style-name="T13">ia </text:span><text:span text:style-name="T36">para </text:span><text:span text:style-name="T39">participar da</text:span><text:span text:style-name="T36"> </text:span><text:span text:style-name="T19">referida sessão</text:span><text:span text:style-name="T20"> </text:span><text:span text:style-name="T21">à</text:span><text:span text:style-name="T20">s </text:span><text:span text:style-name="T30">1</text:span><text:span text:style-name="T31">8</text:span><text:span text:style-name="T32">h</text:span><text:span text:style-name="T22">, </text:span><text:span text:style-name="T23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18"/>
      <text:p text:style-name="P29"><text:span text:style-name="T18">Solicitamos a Vossa </text:span><text:span text:style-name="T14">Senhoria</text:span><text:span text:style-name="T24"> a confirmação d</text:span><text:span text:style-name="T25">a </text:span><text:span text:style-name="T24">presença por meio do e-mail </text:span><text:span text:style-name="T27">cerimonial</text:span><text:span text:style-name="T24">@camaranh.rs.gov.br ou pelo telefone nº 3594</text:span><text:span text:style-name="T26">-</text:span><text:span text:style-name="T24">0</text:span><text:span text:style-name="T27">522</text:span><text:span text:style-name="T24">.</text:span></text:p>
      <text:p text:style-name="P19"/>
      <text:p text:style-name="P20"/>
      <text:p text:style-name="P22">Atenciosa<text:span text:style-name="T4">mente,</text:span></text:p>
      <text:p text:style-name="P22"/>
      <text:p text:style-name="P24"/>
      <text:p text:style-name="P23"/>
      <text:p text:style-name="P16"><text:s text:c="8"/><text:span text:style-name="T51">CRISTIANO COLLER</text:span></text:p>
      <text:p text:style-name="P15"><text:s text:c="72"/>Presidente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1-11-12T11:00:45.264874794</meta:print-date>
    <meta:document-statistic meta:table-count="0" meta:image-count="1" meta:object-count="0" meta:page-count="1" meta:paragraph-count="22" meta:word-count="236" meta:character-count="1583" meta:non-whitespace-character-count="12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broffice.org/3/user/template/modelo-2012.ott" meta:date="2014-03-11T14:21:05"/>
  </office:meta>
</office:document-meta>
</file>