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3b454" officeooo:paragraph-rsid="0023b45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f1788" officeooo:paragraph-rsid="003195b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f1788" officeooo:paragraph-rsid="003e2a9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f1788" officeooo:paragraph-rsid="00461a7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f1788" officeooo:paragraph-rsid="0048159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f1788" officeooo:paragraph-rsid="004966d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f1788" officeooo:paragraph-rsid="004d0c4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f1788" officeooo:paragraph-rsid="003e2a92" fo:background-color="transparent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3195b0" officeooo:paragraph-rsid="003e2a9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3195b0" officeooo:paragraph-rsid="00461a7a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bold" officeooo:rsid="0044fff2" officeooo:paragraph-rsid="0044fff2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23b454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officeooo:paragraph-rsid="0048159c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officeooo:paragraph-rsid="003e2a9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officeooo:paragraph-rsid="004f2cc9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b9529" style:font-size-asian="10.5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bold" officeooo:rsid="004b461d" officeooo:paragraph-rsid="0052a2a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4c741c" officeooo:paragraph-rsid="0052a2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4e622d" officeooo:paragraph-rsid="0052a2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1" officeooo:paragraph-rsid="0052a2ab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2a2ab"/>
    </style:style>
    <style:style style:name="P2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4b952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4b952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19b8c3" officeooo:paragraph-rsid="0052a2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>
        <style:tab-stops>
          <style:tab-stop style:position="4.48cm"/>
        </style:tab-stops>
      </style:paragraph-properties>
      <style:text-properties fo:color="#000000" style:font-name="Nimbus Roman No9 L1" fo:font-size="12pt" fo:language="pt" fo:country="BR" fo:font-weight="normal" officeooo:rsid="0019b8c3" officeooo:paragraph-rsid="0052a2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bold" officeooo:rsid="004b461d" officeooo:paragraph-rsid="0052a2a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fo:break-before="page" fo:background-color="transparent" style:text-autospace="none"/>
      <style:text-properties fo:color="#000000" style:font-name="Nimbus Roman No9 L1" fo:font-size="12pt" fo:language="pt" fo:country="BR" fo:font-weight="bold" officeooo:rsid="004b461d" officeooo:paragraph-rsid="0052a2a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4b9529"/>
    </style:style>
    <style:style style:name="T3" style:family="text">
      <style:text-properties style:text-underline-style="none" officeooo:rsid="0059051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4b952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1788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8159c" style:font-weight-asian="bold" style:font-weight-complex="bold"/>
    </style:style>
    <style:style style:name="T10" style:family="text">
      <style:text-properties style:font-name="Nimbus Roman No9 L" fo:font-size="12pt" fo:font-weight="normal" officeooo:rsid="00283146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3b454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f1788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8159c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b9529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44fff2" style:font-size-asian="10.5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283146" style:font-size-asian="10.5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2f1788" style:font-size-asian="10.5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48159c" style:font-size-asian="10.5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519015" style:font-size-asian="10.5pt" style:font-weight-asian="bold" style:font-size-complex="12pt" style:font-weight-complex="bold"/>
    </style:style>
    <style:style style:name="T21" style:family="text">
      <style:text-properties style:font-name="Nimbus Roman No9 L" fo:font-size="12pt" fo:font-style="italic" fo:font-weight="normal" officeooo:rsid="002f1788" style:font-size-asian="10.5pt" style:font-style-asian="italic" style:font-weight-asian="normal" style:font-size-complex="12pt" style:font-style-complex="italic" style:font-weight-complex="normal"/>
    </style:style>
    <style:style style:name="T22" style:family="text">
      <style:text-properties officeooo:rsid="002f1788"/>
    </style:style>
    <style:style style:name="T23" style:family="text">
      <style:text-properties officeooo:rsid="004b9529"/>
    </style:style>
    <style:style style:name="T24" style:family="text">
      <style:text-properties officeooo:rsid="003e2a92"/>
    </style:style>
    <style:style style:name="T25" style:family="text">
      <style:text-properties officeooo:rsid="0038bfce"/>
    </style:style>
    <style:style style:name="T26" style:family="text">
      <style:text-properties officeooo:rsid="00660ad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normal" officeooo:rsid="002f1788" style:font-style-asian="italic" style:font-weight-asian="normal" style:font-style-complex="italic" style:font-weight-complex="normal"/>
    </style:style>
    <style:style style:name="T29" style:family="text">
      <style:text-properties officeooo:rsid="004d0c48"/>
    </style:style>
    <style:style style:name="T30" style:family="text">
      <style:text-properties officeooo:rsid="004d130d"/>
    </style:style>
    <style:style style:name="T31" style:family="text">
      <style:text-properties fo:font-size="12pt" fo:language="pt" fo:country="BR" fo:font-weight="normal" officeooo:rsid="004d13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font-size="12pt" fo:language="pt" fo:country="BR" fo:font-weight="normal" officeooo:rsid="0052ab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officeooo:rsid="005435d1"/>
    </style:style>
    <style:style style:name="T34" style:family="text">
      <style:text-properties officeooo:rsid="005ae3b4"/>
    </style:style>
    <style:style style:name="T35" style:family="text">
      <style:text-properties fo:color="#000000" style:font-name="Nimbus Roman No9 L1" fo:font-size="12pt" fo:language="pt" fo:country="BR" fo:font-weight="normal" officeooo:rsid="004d13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52ab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5580a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weight="normal" style:font-weight-asian="normal" style:font-weight-complex="normal"/>
    </style:style>
    <style:style style:name="T39" style:family="text">
      <style:text-properties fo:color="#000000" style:font-name="Nimbus Roman No9 L1" fo:font-weight="normal" officeooo:rsid="005580a7" style:font-weight-asian="normal" style:font-weight-complex="normal"/>
    </style:style>
    <style:style style:name="T40" style:family="text">
      <style:text-properties fo:color="#000000" style:font-name="Nimbus Roman No9 L1" fo:font-weight="normal" officeooo:rsid="0052ab54" style:font-weight-asian="normal" style:font-weight-complex="normal"/>
    </style:style>
    <style:style style:name="T41" style:family="text">
      <style:text-properties fo:color="#000000" style:font-name="Nimbus Roman No9 L1" fo:font-weight="normal" officeooo:rsid="005a11b2" style:font-weight-asian="normal" style:font-weight-complex="normal"/>
    </style:style>
    <style:style style:name="T42" style:family="text">
      <style:text-properties fo:color="#000000" style:font-name="Nimbus Roman No9 L1" fo:font-weight="normal" officeooo:rsid="0055d2df" style:font-weight-asian="normal" style:font-weight-complex="normal"/>
    </style:style>
    <style:style style:name="T43" style:family="text">
      <style:text-properties fo:color="#000000" style:font-name="Nimbus Roman No9 L1" fo:font-weight="normal" officeooo:rsid="005b6f97" style:font-weight-asian="normal" style:font-weight-complex="normal"/>
    </style:style>
    <style:style style:name="T44" style:family="text">
      <style:text-properties fo:color="#000000" style:font-name="Nimbus Roman No9 L1" fo:font-weight="normal" officeooo:rsid="0052a2a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JUSTIFICATIVA</text:p>
      <text:p text:style-name="P24"/>
      <text:p text:style-name="P24"/>
      <text:p text:style-name="P25"><text:tab/><text:tab/>O presente Projeto de Resolução tem por objetivo <text:span text:style-name="T30">dispor sobre a utilização de Certificado Digital para assinatura de documentos públicos na forma eletrônica no âmbito do Poder Legislativo.</text:span></text:p>
      <text:p text:style-name="P27"><text:span text:style-name="T31"><text:tab/><text:tab/>O Certificado Digital </text:span><text:span text:style-name="T32">t</text:span>em validade jurídica inquestionável e equivale a uma assinatura de próprio punho. É uma tecnologia que utiliza a criptografia e vincula o <text:span text:style-name="T33">referido</text:span> certificado digital ao documento eletrônico que está sendo assinado. Assim, dá garantias de integridade e autenticidade.</text:p>
      <text:p text:style-name="P26"><text:tab/><text:tab/>A assinatura digital também possibilitará a diminuição drástica do consumo de papel na Câmara, bem como a digitalização de processos internos, como forma de ampliar a transparência <text:span text:style-name="T34">e</text:span> reduzir custos/desperdícios.</text:p>
      <text:p text:style-name="P28"><text:span text:style-name="T35"><text:tab/><text:tab/></text:span><text:span text:style-name="T36">Em suma, este Projeto de Resolução visa a </text:span><text:span text:style-name="T37">m</text:span><text:span text:style-name="Strong_20_Emphasis"><text:span text:style-name="T38">obilidade, </text:span></text:span><text:span text:style-name="Strong_20_Emphasis"><text:span text:style-name="T39">a </text:span></text:span><text:span text:style-name="Strong_20_Emphasis"><text:span text:style-name="T38">agilidade, </text:span></text:span><text:span text:style-name="Strong_20_Emphasis"><text:span text:style-name="T39">a</text:span></text:span><text:span text:style-name="Strong_20_Emphasis"><text:span text:style-name="T38"> simplificação, </text:span></text:span><text:span text:style-name="Strong_20_Emphasis"><text:span text:style-name="T39">a </text:span></text:span><text:span text:style-name="Strong_20_Emphasis"><text:span text:style-name="T40">segurança, </text:span></text:span><text:span text:style-name="Strong_20_Emphasis"><text:span text:style-name="T41">a r</text:span></text:span><text:span text:style-name="Strong_20_Emphasis"><text:span text:style-name="T40">edução de custos </text:span></text:span><text:span text:style-name="Strong_20_Emphasis"><text:span text:style-name="T41">e a desburocratização </text:span></text:span><text:span text:style-name="Strong_20_Emphasis"><text:span text:style-name="T39">n</text:span></text:span><text:span text:style-name="Strong_20_Emphasis"><text:span text:style-name="T42">a tramitação dos</text:span></text:span><text:span text:style-name="Strong_20_Emphasis"><text:span text:style-name="T39"> processos do Legislativo. </text:span></text:span></text:p>
      <text:p text:style-name="P28"><text:span text:style-name="Strong_20_Emphasis"><text:span text:style-name="T39"/></text:span></text:p>
      <text:p text:style-name="P28"><text:span text:style-name="Strong_20_Emphasis"><text:span text:style-name="T39"><text:tab/></text:span></text:span><text:span text:style-name="Strong_20_Emphasis"><text:span text:style-name="T39"><text:tab/></text:span></text:span><text:span text:style-name="Strong_20_Emphasis"><text:span text:style-name="T43">Novo Hamburgo, </text:span></text:span><text:span text:style-name="Strong_20_Emphasis"><text:span text:style-name="T44">15 </text:span></text:span><text:span text:style-name="Strong_20_Emphasis"><text:span text:style-name="T43">de </text:span></text:span><text:span text:style-name="Strong_20_Emphasis"><text:span text:style-name="T44">junho</text:span></text:span><text:span text:style-name="Strong_20_Emphasis"><text:span text:style-name="T43"> de 202</text:span></text:span><text:span text:style-name="Strong_20_Emphasis"><text:span text:style-name="T44">2</text:span></text:span><text:span text:style-name="Strong_20_Emphasis"><text:span text:style-name="T43">.</text:span></text:span></text:p>
      <text:p text:style-name="P28"><text:span text:style-name="Strong_20_Emphasis"><text:span text:style-name="T43"/></text:span></text:p>
      <text:p text:style-name="P28"><text:span text:style-name="Strong_20_Emphasis"><text:span text:style-name="T43"/></text:span></text:p>
      <text:p text:style-name="P28"><text:span text:style-name="Strong_20_Emphasis"><text:span text:style-name="T43"/></text:span></text:p>
      <text:p text:style-name="P28"><text:span text:style-name="Strong_20_Emphasis"><text:span text:style-name="T43"><text:tab/><text:tab/><text:tab/><text:tab/><text:tab/><text:tab/><text:tab/><text:tab/><text:tab/>Vereador Gustavo Finck</text:span></text:span></text:p>
      <text:p text:style-name="P28"><text:span text:style-name="Strong_20_Emphasis"><text:span text:style-name="T39"/>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T1" style:family="text">
      <style:text-properties style:text-underline-style="none" officeooo:rsid="00590514"/>
    </style:style>
    <style:style style:name="MT2" style:family="text">
      <style:text-properties style:text-underline-style="none" officeooo:rsid="004b9529"/>
    </style:style>
    <style:style style:name="MT3" style:family="text">
      <style:text-properties style:text-underline-style="solid" style:text-underline-width="auto" style:text-underline-color="font-color" officeooo:rsid="004b952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2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RESOLUÇÃO </text:span><text:span text:style-name="MT1">5/2022</text:span><text:span text:style-name="MT2"> </text:span><text:span text:style-name="MT3"><text:tab/><text:tab/></text:span><text:span text:style-name="MT4"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7:14:12.24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5" meta:character-count="1366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.claws-mail/usr/lib/openoffice/share/template/pt-BR/CMNH/ped-provid.odt" meta:date="2010-09-29T13:22:32"/>
  </office:meta>
</office:document-meta>
</file>