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Nimbus Roman No9 L1" svg:font-family="'Nimbus Roman No9 L'" style:font-family-generic="roman"/>
    <style:font-face style:name="Nimbus Roman No9 L2" svg:font-family="'Nimbus Roman No9 L'" style:font-pitch="variable"/>
    <style:font-face style:name="0" svg:font-family="0"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Roman No9 L3" svg:font-family="'Nimbus Roman No9 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Nimbus Roman No9 L1" fo:font-size="18pt" style:font-size-asian="18pt" style:font-size-complex="18pt"/>
    </style:style>
    <style:style style:name="P3" style:family="paragraph" style:parent-style-name="Header">
      <style:paragraph-properties fo:text-align="center" style:justify-single-word="false"/>
      <style:text-properties style:font-name="Nimbus Roman No9 L1" fo:font-size="8pt"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0edf67"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P6"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P8" style:family="paragraph" style:parent-style-name="Standard">
      <style:paragraph-properties fo:margin-top="0.101cm" fo:margin-bottom="0.101cm" loext:contextual-spacing="false" fo:text-align="center" style:justify-single-word="false" style:writing-mode="lr-tb">
        <style:tab-stops>
          <style:tab-stop style:position="4.493cm"/>
        </style:tab-stops>
      </style:paragraph-properties>
      <style:text-properties officeooo:paragraph-rsid="0069591d"/>
    </style:style>
    <style:style style:name="P9" style:family="paragraph" style:parent-style-name="Standard">
      <style:paragraph-properties fo:margin-left="0cm" fo:margin-right="0cm" fo:margin-top="0.101cm" fo:margin-bottom="0.101cm" loext:contextual-spacing="false" fo:text-align="justify" style:justify-single-word="false" fo:text-indent="3cm" style:auto-text-indent="false" style:writing-mode="lr-tb">
        <style:tab-stops>
          <style:tab-stop style:position="4.493cm"/>
        </style:tab-stops>
      </style:paragraph-properties>
      <style:text-properties officeooo:paragraph-rsid="0069591d"/>
    </style:style>
    <style:style style:name="P10"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3cm" style:auto-text-indent="false" fo:background-color="transparent" style:writing-mode="lr-tb">
        <style:tab-stops>
          <style:tab-stop style:position="4.493cm"/>
        </style:tab-stops>
      </style:paragraph-properties>
      <style:text-properties officeooo:paragraph-rsid="0040337e" fo:hyphenate="false"/>
    </style:style>
    <style:style style:name="P11"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3cm" style:auto-text-indent="false" fo:background-color="transparent" style:writing-mode="lr-tb">
        <style:tab-stops>
          <style:tab-stop style:position="4.493cm"/>
        </style:tab-stops>
      </style:paragraph-properties>
      <style:text-properties officeooo:paragraph-rsid="00580296" fo:hyphenate="false"/>
    </style:style>
    <style:style style:name="P12"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3cm" style:auto-text-indent="false" fo:background-color="transparent" style:writing-mode="lr-tb">
        <style:tab-stops>
          <style:tab-stop style:position="4.493cm"/>
        </style:tab-stops>
      </style:paragraph-properties>
      <style:text-properties officeooo:paragraph-rsid="0069d7f0" fo:hyphenate="false"/>
    </style:style>
    <style:style style:name="P13"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3cm" style:auto-text-indent="false" fo:background-color="transparent" style:writing-mode="lr-tb">
        <style:tab-stops>
          <style:tab-stop style:position="4.493cm"/>
        </style:tab-stops>
      </style:paragraph-properties>
      <style:text-properties officeooo:paragraph-rsid="005905cd" fo:hyphenate="false"/>
    </style:style>
    <style:style style:name="P14"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3cm" style:auto-text-indent="false" fo:background-color="transparent" style:writing-mode="lr-tb">
        <style:tab-stops>
          <style:tab-stop style:position="3.81cm"/>
          <style:tab-stop style:position="4.207cm"/>
          <style:tab-stop style:position="4.498cm"/>
          <style:tab-stop style:position="5.212cm"/>
          <style:tab-stop style:position="5.503cm"/>
        </style:tab-stops>
      </style:paragraph-properties>
      <style:text-properties officeooo:paragraph-rsid="005ae78b" fo:hyphenate="false"/>
    </style:style>
    <style:style style:name="P15"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3cm" style:auto-text-indent="false" fo:background-color="transparent" style:writing-mode="lr-tb">
        <style:tab-stops>
          <style:tab-stop style:position="3.81cm"/>
          <style:tab-stop style:position="4.207cm"/>
          <style:tab-stop style:position="4.498cm"/>
          <style:tab-stop style:position="5.212cm"/>
          <style:tab-stop style:position="5.503cm"/>
        </style:tab-stops>
      </style:paragraph-properties>
      <style:text-properties officeooo:paragraph-rsid="0069eb37" fo:hyphenate="false"/>
    </style:style>
    <style:style style:name="P16"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3cm" style:auto-text-indent="false" fo:background-color="transparent" style:writing-mode="lr-tb">
        <style:tab-stops>
          <style:tab-stop style:position="2.593cm"/>
          <style:tab-stop style:position="2.699cm"/>
          <style:tab-stop style:position="3.096cm"/>
        </style:tab-stops>
      </style:paragraph-properties>
      <style:text-properties officeooo:paragraph-rsid="005ae78b" fo:hyphenate="false"/>
    </style:style>
    <style:style style:name="P17"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3cm" style:auto-text-indent="false" fo:background-color="transparent" style:writing-mode="lr-tb">
        <style:tab-stops>
          <style:tab-stop style:position="2.593cm"/>
          <style:tab-stop style:position="2.699cm"/>
          <style:tab-stop style:position="3.096cm"/>
        </style:tab-stops>
      </style:paragraph-properties>
      <style:text-properties officeooo:paragraph-rsid="0054f3f7" fo:hyphenate="false"/>
    </style:style>
    <style:style style:name="P18" style:family="paragraph" style:parent-style-name="Standard">
      <loext:graphic-properties draw:fill="none"/>
      <style:paragraph-properties fo:margin-left="0cm" fo:margin-right="0cm" fo:margin-top="0.101cm" fo:margin-bottom="0.101cm" loext:contextual-spacing="false" fo:text-align="justify" style:justify-single-word="false" fo:hyphenation-ladder-count="no-limit" fo:text-indent="3cm" style:auto-text-indent="false" fo:background-color="transparent" style:writing-mode="lr-tb">
        <style:tab-stops>
          <style:tab-stop style:position="2.593cm"/>
          <style:tab-stop style:position="2.699cm"/>
          <style:tab-stop style:position="3.096cm"/>
        </style:tab-stops>
      </style:paragraph-properties>
      <style:text-properties officeooo:paragraph-rsid="005e8a88" fo:hyphenate="false"/>
    </style:style>
    <style:style style:name="P19"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3cm" style:auto-text-indent="false" fo:background-color="transparent" style:writing-mode="lr-tb">
        <style:tab-stops>
          <style:tab-stop style:position="4.493cm"/>
        </style:tab-stops>
      </style:paragraph-properties>
      <style:text-properties style:font-name="Nimbus Roman No9 L1" officeooo:paragraph-rsid="005c886f" fo:hyphenate="false"/>
    </style:style>
    <style:style style:name="P20" style:family="paragraph" style:parent-style-name="Standard">
      <style:paragraph-properties fo:margin-left="0cm" fo:margin-right="0cm" fo:margin-top="0.199cm" fo:margin-bottom="0.199cm" loext:contextual-spacing="false" fo:line-height="100%" fo:text-align="justify" style:justify-single-word="false" fo:text-indent="3cm" style:auto-text-indent="false" style:writing-mode="lr-tb"/>
      <style:text-properties style:font-name="Nimbus Roman No9 L2" officeooo:paragraph-rsid="0054f3f7"/>
    </style:style>
    <style:style style:name="P21" style:family="paragraph" style:parent-style-name="Standard">
      <style:paragraph-properties fo:margin-left="0cm" fo:margin-right="0cm" fo:margin-top="0.199cm" fo:margin-bottom="0.199cm" loext:contextual-spacing="false" fo:line-height="100%" fo:text-align="justify" style:justify-single-word="false" fo:text-indent="3cm" style:auto-text-indent="false" style:writing-mode="lr-tb"/>
      <style:text-properties style:font-name="Nimbus Roman No9 L2" officeooo:rsid="0069591d" officeooo:paragraph-rsid="0069591d"/>
    </style:style>
    <style:style style:name="P22" style:family="paragraph" style:parent-style-name="Standard" style:master-page-name="MP0">
      <style:paragraph-properties fo:margin-top="0.101cm" fo:margin-bottom="0.101cm" loext:contextual-spacing="false" fo:text-align="center" style:justify-single-word="false" style:page-number="auto" fo:break-before="page" style:writing-mode="lr-tb">
        <style:tab-stops>
          <style:tab-stop style:position="4.493cm"/>
        </style:tab-stops>
      </style:paragraph-properties>
      <style:text-properties officeooo:paragraph-rsid="0069591d"/>
    </style:style>
    <style:style style:name="P23" style:family="paragraph" style:parent-style-name="Standard" style:list-style-name="L1">
      <loext:graphic-properties draw:fill="none"/>
      <style:paragraph-properties fo:margin-left="0cm" fo:margin-right="0cm" fo:margin-top="0.101cm" fo:margin-bottom="0.101cm" loext:contextual-spacing="false" fo:text-align="justify" style:justify-single-word="false" fo:hyphenation-ladder-count="no-limit" fo:text-indent="3cm" style:auto-text-indent="false" fo:background-color="transparent" style:writing-mode="lr-tb">
        <style:tab-stops>
          <style:tab-stop style:position="0cm"/>
          <style:tab-stop style:position="4.493cm"/>
        </style:tab-stops>
      </style:paragraph-properties>
      <style:text-properties officeooo:paragraph-rsid="00580296" fo:hyphenate="false"/>
    </style:style>
    <style:style style:name="T1" style:family="text">
      <style:text-properties style:font-name="Nimbus Roman No9 L1" fo:font-weight="bold" style:font-weight-asian="bold" style:language-complex="ar" style:country-complex="SA"/>
    </style:style>
    <style:style style:name="T2" style:family="text">
      <style:text-properties officeooo:rsid="0069591d"/>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fo:color="#000000" style:font-name="Nimbus Roman No9 L1" fo:font-size="14pt" fo:font-style="normal" fo:font-weight="bold" officeooo:rsid="0040337e" style:font-size-asian="14pt" style:font-style-asian="normal" style:font-weight-asian="bold" style:font-name-complex="Nimbus Roman No9 L1" style:font-size-complex="14pt" style:font-style-complex="normal" style:font-weight-complex="bold"/>
    </style:style>
    <style:style style:name="T7" style:family="text">
      <style:text-properties fo:color="#000000" style:font-name="Nimbus Roman No9 L1" fo:font-size="14pt" fo:font-style="normal" fo:font-weight="bold" officeooo:rsid="0069591d" style:font-size-asian="14pt" style:font-style-asian="normal" style:font-weight-asian="bold" style:font-name-complex="Nimbus Roman No9 L1" style:font-size-complex="14pt" style:font-style-complex="normal" style:font-weight-complex="bold"/>
    </style:style>
    <style:style style:name="T8" style:family="text">
      <style:text-properties fo:font-variant="normal" fo:text-transform="none" fo:color="#000000" style:font-name="Nimbus Roman No9 L1" fo:font-size="12pt" fo:letter-spacing="normal" fo:font-style="normal" fo:font-weight="normal" officeooo:rsid="0040337e" fo:background-color="#ffffff" loext:char-shading-value="0" style:font-name-asian="Calibri" style:font-size-asian="12pt" style:language-asian="ar" style:country-asian="SA" style:font-style-asian="normal" style:font-weight-asian="normal" style:font-name-complex="Nimbus Roman No9 L1" style:font-size-complex="12pt" style:language-complex="ar" style:country-complex="SA" style:font-style-complex="normal" style:font-weight-complex="normal" style:text-scale="100%" loext:padding="0cm" loext:border="none"/>
    </style:style>
    <style:style style:name="T9" style:family="text">
      <style:text-properties fo:font-variant="normal" fo:text-transform="none" fo:color="#000000" style:font-name="Nimbus Roman No9 L1" fo:font-size="12pt" fo:letter-spacing="normal" fo:font-style="normal" fo:font-weight="normal" officeooo:rsid="0069591d" fo:background-color="#ffffff" loext:char-shading-value="0" style:font-name-asian="Calibri" style:font-size-asian="12pt" style:language-asian="ar" style:country-asian="SA" style:font-style-asian="normal" style:font-weight-asian="normal" style:font-name-complex="Nimbus Roman No9 L1" style:font-size-complex="12pt" style:language-complex="ar" style:country-complex="SA" style:font-style-complex="normal" style:font-weight-complex="normal" style:text-scale="100%" loext:padding="0cm" loext:border="none"/>
    </style:style>
    <style:style style:name="T10" style:family="text">
      <style:text-properties fo:font-variant="normal" fo:text-transform="none" fo:color="#000000" style:font-name="Nimbus Roman No9 L1" fo:font-size="14pt" fo:letter-spacing="normal" fo:font-style="normal" fo:font-weight="bold" officeooo:rsid="0069591d" fo:background-color="#ffffff" loext:char-shading-value="0" style:font-name-asian="Calibri" style:font-size-asian="14pt" style:language-asian="ar" style:country-asian="SA" style:font-style-asian="normal" style:font-weight-asian="bold" style:font-name-complex="Nimbus Roman No9 L1" style:font-size-complex="14pt" style:language-complex="ar" style:country-complex="SA" style:font-style-complex="normal" style:font-weight-complex="bold" style:text-scale="100%" loext:padding="0cm" loext:border="none"/>
    </style:style>
    <style:style style:name="T11" style:family="text">
      <style:text-properties fo:font-variant="normal" fo:text-transform="none" fo:color="#000000" style:font-name="Nimbus Roman No9 L2" fo:font-size="12pt" fo:letter-spacing="normal" fo:font-style="normal" fo:font-weight="normal" officeooo:rsid="0040337e" fo:background-color="#ffffff" loext:char-shading-value="0" style:font-name-asian="Calibri" style:font-size-asian="12pt" style:language-asian="ar" style:country-asian="SA" style:font-style-asian="normal" style:font-weight-asian="normal" style:font-name-complex="Nimbus Roman No9 L1" style:font-size-complex="12pt" style:language-complex="ar" style:country-complex="SA" style:font-style-complex="normal" style:font-weight-complex="normal" style:text-scale="100%" loext:padding="0cm" loext:border="none"/>
    </style:style>
    <style:style style:name="T12" style:family="text">
      <style:text-properties fo:font-variant="normal" fo:text-transform="none" fo:color="#000000" style:font-name="Nimbus Roman No9 L2" fo:font-size="12pt" fo:letter-spacing="normal" fo:font-style="normal" fo:font-weight="normal" officeooo:rsid="00580296" fo:background-color="#ffffff" loext:char-shading-value="0" style:font-name-asian="Calibri" style:font-size-asian="12pt" style:language-asian="ar" style:country-asian="SA" style:font-style-asian="normal" style:font-weight-asian="normal" style:font-name-complex="Nimbus Roman No9 L1" style:font-size-complex="12pt" style:language-complex="ar" style:country-complex="SA" style:font-style-complex="normal" style:font-weight-complex="normal" style:text-scale="100%" loext:padding="0cm" loext:border="none"/>
    </style:style>
    <style:style style:name="T13" style:family="text">
      <style:text-properties fo:font-variant="normal" fo:text-transform="none" fo:color="#000000" style:font-name="Nimbus Roman No9 L2" fo:font-size="12pt" fo:letter-spacing="normal" fo:font-style="normal" fo:font-weight="normal" officeooo:rsid="0040337e"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14" style:family="text">
      <style:text-properties fo:font-variant="normal" fo:text-transform="none" fo:color="#000000" style:font-name="Nimbus Roman No9 L2" fo:font-size="12pt" fo:letter-spacing="normal" fo:font-style="normal" fo:font-weight="normal" officeooo:rsid="0069d7f0"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15" style:family="text">
      <style:text-properties fo:font-variant="normal" fo:text-transform="none" fo:color="#000000" style:font-name="Nimbus Roman No9 L2" fo:font-size="12pt" fo:letter-spacing="normal" fo:font-style="normal" fo:font-weight="normal" officeooo:rsid="00624970"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16" style:family="text">
      <style:text-properties fo:font-variant="normal" fo:text-transform="none" fo:color="#000000" style:font-name="Nimbus Roman No9 L2" fo:font-size="12pt" fo:letter-spacing="normal" fo:font-style="normal" fo:font-weight="normal" officeooo:rsid="00580296"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17" style:family="text">
      <style:text-properties fo:font-variant="normal" fo:text-transform="none" fo:color="#000000" style:font-name="Nimbus Roman No9 L2" fo:font-size="12pt" fo:letter-spacing="normal" fo:font-style="normal" fo:font-weight="normal" officeooo:rsid="005905cd"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18" style:family="text">
      <style:text-properties fo:font-variant="normal" fo:text-transform="none" fo:color="#000000" style:font-name="Nimbus Roman No9 L2" fo:font-size="12pt" fo:letter-spacing="normal" fo:font-style="normal" fo:font-weight="normal" officeooo:rsid="005ae78b"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19" style:family="text">
      <style:text-properties fo:font-variant="normal" fo:text-transform="none" fo:color="#000000" style:font-name="Nimbus Roman No9 L2" fo:font-size="12pt" fo:letter-spacing="normal" fo:font-style="normal" fo:font-weight="normal" officeooo:rsid="006dd4d4"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20" style:family="text">
      <style:text-properties fo:font-variant="normal" fo:text-transform="none" fo:color="#000000" style:font-name="Nimbus Roman No9 L2" fo:font-size="12pt" fo:letter-spacing="normal" fo:font-style="normal" style:text-underline-style="none" fo:font-weight="normal" officeooo:rsid="0040337e" fo:background-color="#ffffff" loext:char-shading-value="0" style:font-name-asian="Calibri" style:font-size-asian="12pt" style:language-asian="ar" style:country-asian="SA" style:font-style-asian="normal" style:font-weight-asian="normal" style:font-name-complex="Nimbus Roman No9 L1" style:font-size-complex="12pt" style:language-complex="ar" style:country-complex="SA" style:font-style-complex="normal" style:font-weight-complex="normal" style:text-scale="100%" loext:padding="0cm" loext:border="none"/>
    </style:style>
    <style:style style:name="T21" style:family="text">
      <style:text-properties fo:font-variant="normal" fo:text-transform="none" fo:color="#000000" style:font-name="Nimbus Roman No9 L2" fo:font-size="12pt" fo:letter-spacing="normal" fo:font-style="normal" style:text-underline-style="none" fo:font-weight="normal" officeooo:rsid="0069d7f0" fo:background-color="#ffffff" loext:char-shading-value="0" style:font-name-asian="Calibri" style:font-size-asian="12pt" style:language-asian="ar" style:country-asian="SA" style:font-style-asian="normal" style:font-weight-asian="normal" style:font-name-complex="Nimbus Roman No9 L1" style:font-size-complex="12pt" style:language-complex="ar" style:country-complex="SA" style:font-style-complex="normal" style:font-weight-complex="normal" style:text-scale="100%" loext:padding="0cm" loext:border="none"/>
    </style:style>
    <style:style style:name="T22" style:family="text">
      <style:text-properties fo:font-variant="normal" fo:text-transform="none" fo:color="#000000" style:font-name="Nimbus Roman No9 L2" fo:font-size="12pt" fo:letter-spacing="normal" fo:font-style="normal" style:text-underline-style="none" fo:font-weight="normal" officeooo:rsid="005905cd" fo:background-color="#ffffff" loext:char-shading-value="0" style:font-name-asian="Calibri" style:font-size-asian="12pt" style:language-asian="ar" style:country-asian="SA" style:font-style-asian="normal" style:font-weight-asian="normal" style:font-name-complex="Nimbus Roman No9 L1" style:font-size-complex="12pt" style:language-complex="ar" style:country-complex="SA" style:font-style-complex="normal" style:font-weight-complex="normal" style:text-scale="100%" loext:padding="0cm" loext:border="none"/>
    </style:style>
    <style:style style:name="T23" style:family="text">
      <style:text-properties fo:font-variant="normal" fo:text-transform="none" fo:color="#000000" style:font-name="Nimbus Roman No9 L2" fo:font-size="12pt" fo:letter-spacing="normal" fo:font-style="normal" style:text-underline-style="none" fo:font-weight="normal" officeooo:rsid="005ae78b" fo:background-color="#ffffff" loext:char-shading-value="0" style:font-name-asian="Calibri" style:font-size-asian="12pt" style:language-asian="ar" style:country-asian="SA" style:font-style-asian="normal" style:font-weight-asian="normal" style:font-name-complex="Nimbus Roman No9 L1" style:font-size-complex="12pt" style:language-complex="ar" style:country-complex="SA" style:font-style-complex="normal" style:font-weight-complex="normal" style:text-scale="100%" loext:padding="0cm" loext:border="none"/>
    </style:style>
    <style:style style:name="T24" style:family="text">
      <style:text-properties fo:font-variant="normal" fo:text-transform="none" fo:color="#000000" style:font-name="Nimbus Roman No9 L2" fo:font-size="12pt" fo:letter-spacing="normal" fo:font-style="normal" style:text-underline-style="none" fo:font-weight="normal" officeooo:rsid="0040337e"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25" style:family="text">
      <style:text-properties fo:font-variant="normal" fo:text-transform="none" fo:color="#000000" style:font-name="Nimbus Roman No9 L2" fo:font-size="12pt" fo:letter-spacing="normal" fo:font-style="normal" style:text-underline-style="none" fo:font-weight="normal" officeooo:rsid="0069d7f0"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26" style:family="text">
      <style:text-properties fo:font-variant="normal" fo:text-transform="none" fo:color="#000000" style:font-name="Nimbus Roman No9 L2" fo:font-size="12pt" fo:letter-spacing="normal" fo:font-style="normal" style:text-underline-style="none" fo:font-weight="normal" officeooo:rsid="005ae78b"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27" style:family="text">
      <style:text-properties fo:font-variant="normal" fo:text-transform="none" fo:color="#000000" style:font-name="Nimbus Roman No9 L2" fo:font-size="12pt" fo:letter-spacing="normal" fo:font-style="normal" style:text-underline-style="none" fo:font-weight="normal" officeooo:rsid="006dd4d4"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28" style:family="text">
      <style:text-properties fo:font-variant="normal" fo:text-transform="none" fo:color="#000000" style:font-name="Nimbus Roman No9 L2" fo:font-size="12pt" fo:letter-spacing="normal" fo:font-style="normal" style:text-underline-style="none" fo:font-weight="normal" officeooo:rsid="005b285e"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29" style:family="text">
      <style:text-properties fo:font-variant="normal" fo:text-transform="none" fo:color="#000000" style:font-name="Nimbus Roman No9 L2" fo:font-size="12pt" fo:letter-spacing="normal" fo:font-style="normal" style:text-underline-style="none" fo:font-weight="normal" officeooo:rsid="0069eb37"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30" style:family="text">
      <style:text-properties fo:font-variant="normal" fo:text-transform="none" fo:color="#000000" style:font-name="Nimbus Roman No9 L2" fo:font-size="12pt" fo:letter-spacing="normal" fo:font-style="normal" style:text-underline-style="none" fo:font-weight="normal" officeooo:rsid="006a0295"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31" style:family="text">
      <style:text-properties fo:font-variant="normal" fo:text-transform="none" fo:color="#000000" style:font-name="Nimbus Roman No9 L2" fo:font-size="12pt" fo:letter-spacing="normal" fo:font-style="normal" style:text-underline-style="none" fo:font-weight="normal" officeooo:rsid="006d549f"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32" style:family="text">
      <style:text-properties fo:font-variant="normal" fo:text-transform="none" fo:color="#000000" style:font-name="Nimbus Roman No9 L2" fo:font-size="12pt" fo:letter-spacing="normal" fo:font-style="normal" style:text-underline-style="solid" style:text-underline-width="auto" style:text-underline-color="font-color" fo:font-weight="normal" officeooo:rsid="0040337e" fo:background-color="#ffffff" loext:char-shading-value="0" style:font-name-asian="Calibri" style:font-size-asian="12pt" style:language-asian="ar" style:country-asian="SA" style:font-style-asian="normal" style:font-weight-asian="normal" style:font-name-complex="Nimbus Roman No9 L1" style:font-size-complex="12pt" style:language-complex="ar" style:country-complex="SA" style:font-style-complex="normal" style:font-weight-complex="normal" style:text-scale="100%" loext:padding="0cm" loext:border="none"/>
    </style:style>
    <style:style style:name="T33" style:family="text">
      <style:text-properties fo:font-variant="normal" fo:text-transform="none" fo:color="#000000" style:font-name="Nimbus Roman No9 L2" fo:font-size="12pt" fo:letter-spacing="normal" fo:font-style="normal" style:text-underline-style="solid" style:text-underline-width="auto" style:text-underline-color="font-color" fo:font-weight="normal" officeooo:rsid="00580296" fo:background-color="#ffffff" loext:char-shading-value="0" style:font-name-asian="Calibri" style:font-size-asian="12pt" style:language-asian="ar" style:country-asian="SA" style:font-style-asian="normal" style:font-weight-asian="normal" style:font-name-complex="Nimbus Roman No9 L1" style:font-size-complex="12pt" style:language-complex="ar" style:country-complex="SA" style:font-style-complex="normal" style:font-weight-complex="normal" style:text-scale="100%" loext:padding="0cm" loext:border="none"/>
    </style:style>
    <style:style style:name="T34" style:family="text">
      <style:text-properties fo:font-variant="normal" fo:text-transform="none" fo:color="#000000" style:font-name="Nimbus Roman No9 L2" fo:font-size="12pt" fo:letter-spacing="normal" fo:font-style="normal" style:text-underline-style="solid" style:text-underline-width="auto" style:text-underline-color="font-color" fo:font-weight="normal" officeooo:rsid="005905cd" fo:background-color="#ffffff" loext:char-shading-value="0" style:font-name-asian="Calibri" style:font-size-asian="12pt" style:language-asian="ar" style:country-asian="SA" style:font-style-asian="normal" style:font-weight-asian="normal" style:font-name-complex="Nimbus Roman No9 L1" style:font-size-complex="12pt" style:language-complex="ar" style:country-complex="SA" style:font-style-complex="normal" style:font-weight-complex="normal" style:text-scale="100%" loext:padding="0cm" loext:border="none"/>
    </style:style>
    <style:style style:name="T35" style:family="text">
      <style:text-properties fo:font-variant="normal" fo:text-transform="none" fo:color="#000000" style:font-name="Nimbus Roman No9 L2" fo:font-size="12pt" fo:letter-spacing="normal" fo:font-style="normal" style:text-underline-style="solid" style:text-underline-width="auto" style:text-underline-color="font-color" fo:font-weight="normal" officeooo:rsid="0069d7f0" fo:background-color="#ffffff" loext:char-shading-value="0" style:font-name-asian="Calibri" style:font-size-asian="12pt" style:language-asian="ar" style:country-asian="SA" style:font-style-asian="normal" style:font-weight-asian="normal" style:font-name-complex="Nimbus Roman No9 L1" style:font-size-complex="12pt" style:language-complex="ar" style:country-complex="SA" style:font-style-complex="normal" style:font-weight-complex="normal" style:text-scale="100%" loext:padding="0cm" loext:border="none"/>
    </style:style>
    <style:style style:name="T36" style:family="text">
      <style:text-properties fo:font-variant="normal" fo:text-transform="none" fo:color="#000000" style:font-name="Nimbus Roman No9 L2" fo:font-size="12pt" fo:letter-spacing="normal" fo:font-style="normal" style:text-underline-style="solid" style:text-underline-width="auto" style:text-underline-color="font-color" fo:font-weight="normal" officeooo:rsid="0040337e"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37" style:family="text">
      <style:text-properties fo:font-variant="normal" fo:text-transform="none" fo:color="#000000" style:font-name="Nimbus Roman No9 L2" fo:font-size="12pt" fo:letter-spacing="normal" fo:font-style="normal" style:text-underline-style="solid" style:text-underline-width="auto" style:text-underline-color="font-color" fo:font-weight="normal" officeooo:rsid="006dd4d4"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38" style:family="text">
      <style:text-properties fo:font-variant="normal" fo:text-transform="none" fo:color="#000000" style:font-name="Nimbus Roman No9 L2" fo:font-size="12pt" fo:letter-spacing="normal" fo:font-style="normal" style:text-underline-style="solid" style:text-underline-width="auto" style:text-underline-color="font-color" fo:font-weight="normal" officeooo:rsid="005ae78b" fo:background-color="#ffffff" loext:char-shading-value="0" style:font-name-asian="Calibri" style:font-size-asian="12pt" style:language-asian="ar" style:country-asian="SA" style:font-weight-asian="normal" style:font-name-complex="Nimbus Roman No9 L1" style:font-size-complex="12pt" style:language-complex="ar" style:country-complex="SA" style:font-weight-complex="normal" style:text-scale="100%" loext:padding="0cm" loext:border="none"/>
    </style:style>
    <style:style style:name="T39" style:family="text">
      <style:text-properties fo:font-variant="normal" fo:text-transform="none" fo:color="#000000" style:font-name="Nimbus Roman No9 L2" fo:font-size="12pt" fo:letter-spacing="normal" fo:font-style="normal" style:text-underline-style="solid" style:text-underline-width="auto" style:text-underline-color="font-color" fo:font-weight="bold" officeooo:rsid="0040337e" fo:background-color="#ffffff" loext:char-shading-value="0" style:font-name-asian="Calibri" style:font-size-asian="12pt" style:language-asian="ar" style:country-asian="SA" style:font-weight-asian="bold" style:font-name-complex="Nimbus Roman No9 L1" style:font-size-complex="12pt" style:language-complex="ar" style:country-complex="SA" style:font-weight-complex="bold" style:text-scale="100%" loext:padding="0cm" loext:border="none"/>
    </style:style>
    <style:style style:name="T40" style:family="text">
      <style:text-properties fo:font-variant="normal" fo:text-transform="none" fo:color="#000000" style:font-name="Nimbus Roman No9 L2" fo:font-size="12pt" fo:letter-spacing="normal" fo:font-style="normal" style:text-underline-style="solid" style:text-underline-width="auto" style:text-underline-color="font-color" fo:font-weight="bold" officeooo:rsid="0040337e" fo:background-color="#ffffff" loext:char-shading-value="0" style:font-name-asian="Calibri" style:font-size-asian="12pt" style:language-asian="ar" style:country-asian="SA" style:font-style-asian="normal" style:font-weight-asian="bold" style:font-name-complex="Nimbus Roman No9 L1" style:font-size-complex="12pt" style:language-complex="ar" style:country-complex="SA" style:font-style-complex="normal" style:font-weight-complex="bold" style:text-scale="100%" loext:padding="0cm" loext:border="none"/>
    </style:style>
    <style:style style:name="T41" style:family="text">
      <style:text-properties fo:font-variant="normal" fo:text-transform="none" fo:color="#000000" style:font-name="Nimbus Roman No9 L2" fo:font-size="12pt" fo:letter-spacing="normal" fo:language="pt" fo:country="BR" fo:font-style="normal" fo:font-weight="normal" officeooo:rsid="0055a061" fo:background-color="#ffffff" loext:char-shading-value="0" style:font-name-asian="Nimbus Roman No9 L3" style:font-size-asian="12pt" style:language-asian="pt" style:country-asian="BR" style:font-weight-asian="normal" style:font-name-complex="Nimbus Roman No9 L3" style:font-size-complex="12pt" style:language-complex="pt" style:country-complex="BR" style:font-weight-complex="normal" style:text-scale="100%" loext:padding="0cm" loext:border="none"/>
    </style:style>
    <style:style style:name="T42" style:family="text">
      <style:text-properties officeooo:rsid="005b285e"/>
    </style:style>
    <style:style style:name="T43" style:family="text">
      <style:text-properties officeooo:rsid="006a029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bullet text:level="1" text:style-name="Bullet_20_Symbols" text:bullet-char="•">
        <style:list-level-properties text:list-level-position-and-space-mode="label-alignment">
          <style:list-level-label-alignment text:label-followed-by="listtab" text:list-tab-stop-position="1.397cm" fo:text-indent="-0.635cm" fo:margin-left="1.3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2cm" fo:text-indent="-0.635cm" fo:margin-left="2.0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7cm" fo:text-indent="-0.635cm" fo:margin-left="2.6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2cm" fo:text-indent="-0.635cm" fo:margin-left="3.3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7cm" fo:text-indent="-0.635cm" fo:margin-left="3.9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2cm" fo:text-indent="-0.635cm" fo:margin-left="4.5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7cm" fo:text-indent="-0.635cm" fo:margin-left="5.2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2cm" fo:text-indent="-0.635cm" fo:margin-left="5.8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7cm" fo:text-indent="-0.635cm" fo:margin-left="6.4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2cm" fo:text-indent="-0.635cm" fo:margin-left="7.11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Fonte_20_parág._20_padrão"><text:span text:style-name="T6">J</text:span></text:span><text:span text:style-name="Fonte_20_parág._20_padrão"><text:span text:style-name="T7">USTIFICATIVA</text:span></text:span></text:p>
      <text:p text:style-name="P8"><text:span text:style-name="Fonte_20_parág._20_padrão"><text:span text:style-name="T10"/></text:span></text:p>
      <text:p text:style-name="P8"><text:span text:style-name="Fonte_20_parág._20_padrão"><text:span text:style-name="T8">Senhoras Vereadoras,</text:span></text:span></text:p>
      <text:p text:style-name="P8"><text:span text:style-name="Fonte_20_parág._20_padrão"><text:span text:style-name="T9">Senhores </text:span></text:span><text:span text:style-name="Fonte_20_parág._20_padrão"><text:span text:style-name="T8">Vereadores, </text:span></text:span></text:p>
      <text:p text:style-name="P8"><text:span text:style-name="Fonte_20_parág._20_padrão"><text:span text:style-name="T8"/></text:span></text:p>
      <text:p text:style-name="P9"><text:span text:style-name="Fonte_20_parág._20_padrão"><text:span text:style-name="T8"><text:tab/></text:span></text:span><text:span text:style-name="Fonte_20_parág._20_padrão"><text:span text:style-name="T11">O projeto de Telemedicina que ora se apresenta, para análise e consideração, visa dinamizar e ampliar a capacidade de atendimento e acompanhamento médico através do uso desta modalidade, de forma permanente no Município de </text:span></text:span><text:span text:style-name="Fonte_20_parág._20_padrão"><text:span text:style-name="T12">Novo Hamburgo</text:span></text:span><text:span text:style-name="Fonte_20_parág._20_padrão"><text:span text:style-name="T11">, possibilitando: </text:span></text:span></text:p>
      <text:list xml:id="list7303607514914445294" text:style-name="L1">
        <text:list-item>
          <text:p text:style-name="P23"><text:span text:style-name="Strong_20_Emphasis"><text:span text:style-name="T11">Complementar os atendimentos dos serviços do SUS através de videochamadas. Acompanhamento e monitoramento de pacientes com doenças crônicas pós-cirúrgicos, pré-natal, neonatal, entre outros que já foram atendidos presencialmente. </text:span></text:span></text:p>
        </text:list-item>
        <text:list-item>
          <text:p text:style-name="P23"><text:span text:style-name="Strong_20_Emphasis"><text:span text:style-name="T11"><text:s/>Redução de filas e tempo de atendimento de consultas médicas, mantendo o distanciamento social e assim desafogando o sistema. </text:span></text:span></text:p>
        </text:list-item>
        <text:list-item>
          <text:p text:style-name="P23"><text:span text:style-name="Strong_20_Emphasis"><text:span text:style-name="T11">Evitar deslocamentos desnecessários de pacientes e profissionais de saúde, promovendo a oferta de médicos e especialistas em locais remotos de difícil acesso. </text:span></text:span></text:p>
        </text:list-item>
        <text:list-item>
          <text:p text:style-name="P23"><text:span text:style-name="Strong_20_Emphasis"><text:span text:style-name="T11">Melhor aproveitamento das equipes, da infraestrutura e dos sistemas já existentes. </text:span></text:span></text:p>
        </text:list-item>
        <text:list-item>
          <text:p text:style-name="P23"><text:span text:style-name="Strong_20_Emphasis"><text:span text:style-name="T11">Agilidade na comunicação entre profissionais da medicina. </text:span></text:span></text:p>
        </text:list-item>
        <text:list-item>
          <text:p text:style-name="P23"><text:span text:style-name="Strong_20_Emphasis"><text:span text:style-name="T11">Fortalecimento do SUS no Município de </text:span></text:span><text:span text:style-name="Strong_20_Emphasis"><text:span text:style-name="T12">Novo Hamburgo</text:span></text:span><text:span text:style-name="Strong_20_Emphasis"><text:span text:style-name="T11">, expandindo a capacidade de atendimento, não onerando o erário, através do uso da tecnologia observando o princípio da economicidade. </text:span></text:span></text:p>
        </text:list-item>
      </text:list>
      <text:p text:style-name="P10"><text:span text:style-name="Strong_20_Emphasis"><text:span text:style-name="T13"/></text:span></text:p>
      <text:p text:style-name="P11"><text:span text:style-name="Strong_20_Emphasis"><text:span text:style-name="T32">Complementar os atendimentos dos serviços do </text:span></text:span><text:span text:style-name="Strong_20_Emphasis"><text:span text:style-name="T33">S</text:span></text:span><text:span text:style-name="Strong_20_Emphasis"><text:span text:style-name="T32">US através de videochamadas.</text:span></text:span></text:p>
      <text:p text:style-name="P11"><text:span text:style-name="Strong_20_Emphasis"><text:span text:style-name="T13">Conforme o entendimento do C</text:span></text:span><text:span text:style-name="Strong_20_Emphasis"><text:span text:style-name="T14">onselho Federal de Medicina (C</text:span></text:span><text:span text:style-name="Strong_20_Emphasis"><text:span text:style-name="T13">FM</text:span></text:span><text:span text:style-name="Strong_20_Emphasis"><text:span text:style-name="T14">)</text:span></text:span><text:span text:style-name="Strong_20_Emphasis"><text:span text:style-name="T13">, o atendimento de Telemedicina é uma modalidade suplementar e que n</text:span></text:span><text:span text:style-name="Strong_20_Emphasis"><text:span text:style-name="T15">ã</text:span></text:span><text:span text:style-name="Strong_20_Emphasis"><text:span text:style-name="T13">o substitui outras modalidades. Em 2002, o Conselho Federal de Medicina (CFM) regulamentou a prática da Telemedicina no Brasil. Ela consiste na utilização de metodologias interativas na relação individual médico-paciente, em outras palavras, diz respeito ao exercício da medicina por meio do auxílio das </text:span></text:span><text:span text:style-name="Strong_20_Emphasis"><text:span text:style-name="T14">T</text:span></text:span><text:span text:style-name="Strong_20_Emphasis"><text:span text:style-name="T13">ecnologias da </text:span></text:span><text:span text:style-name="Strong_20_Emphasis"><text:span text:style-name="T14">I</text:span></text:span><text:span text:style-name="Strong_20_Emphasis"><text:span text:style-name="T13">nformação e </text:span></text:span><text:span text:style-name="Strong_20_Emphasis"><text:span text:style-name="T14">C</text:span></text:span><text:span text:style-name="Strong_20_Emphasis"><text:span text:style-name="T13">omunicação (TICs). </text:span></text:span></text:p>
      <text:p text:style-name="P11"><text:span text:style-name="Strong_20_Emphasis"><text:span text:style-name="T13">A proposta apresentada não tem a finalidade de criar um “novo sistema”, e sim ampliar uma prática que já existe há anos, e que é amplamente utilizada pela rede privada e pela própria rede pública em outras regiões do Brasil. Aproveitando informações que já dispomos nas UBS's e na base de informações do SUS, respeitando os princípios da responsabilidade digital, da autonomia, do bem-estar, da justiça, da ética, da liberdade e independência do médico ou responsável técnico, é possível através da tecnologia proporcionar muitas facilidades para </text:span></text:span><text:span text:style-name="Strong_20_Emphasis"><text:span text:style-name="T14">a </text:span></text:span><text:span text:style-name="Strong_20_Emphasis"><text:span text:style-name="T13">humanidade.</text:span></text:span></text:p>
      <text:p text:style-name="P12"><text:soft-page-break/><text:span text:style-name="Strong_20_Emphasis"><text:span text:style-name="T13"><text:s/></text:span></text:span><text:span text:style-name="Strong_20_Emphasis"><text:span text:style-name="T14">E</text:span></text:span><text:span text:style-name="Strong_20_Emphasis"><text:span text:style-name="T13">m geral, a cada nova tecnologia implantada menos se precisa da ação humana. Em relação à Telemedicina, tecnologia e homem andam lado a lado. Essa tecnologia não substitui as deci</text:span></text:span><text:span text:style-name="Strong_20_Emphasis"><text:span text:style-name="T16">sões</text:span></text:span><text:span text:style-name="Strong_20_Emphasis"><text:span text:style-name="T13"> médicas, </text:span></text:span><text:span text:style-name="Strong_20_Emphasis"><text:span text:style-name="T14">pois</text:span></text:span><text:span text:style-name="Strong_20_Emphasis"><text:span text:style-name="T13"> são médicos que realizam o diagnóstico e não “uma máquina”, garantindo um atendimento humanizado e agilidade para a população.</text:span></text:span></text:p>
      <text:p text:style-name="P12"><text:span text:style-name="Strong_20_Emphasis"><text:span text:style-name="T13"><text:s/></text:span></text:span></text:p>
      <text:p text:style-name="P10"><text:span text:style-name="Strong_20_Emphasis"><text:span text:style-name="T32">Acompanhamento </text:span></text:span><text:span text:style-name="Strong_20_Emphasis"><text:span text:style-name="T34">e</text:span></text:span><text:span text:style-name="Strong_20_Emphasis"><text:span text:style-name="T32"> monitoramento d</text:span></text:span><text:span text:style-name="Strong_20_Emphasis"><text:span text:style-name="T34">os </text:span></text:span><text:span text:style-name="Strong_20_Emphasis"><text:span text:style-name="T32">paci</text:span></text:span><text:span text:style-name="Strong_20_Emphasis"><text:span text:style-name="T34">en</text:span></text:span><text:span text:style-name="Strong_20_Emphasis"><text:span text:style-name="T32">t</text:span></text:span><text:span text:style-name="Strong_20_Emphasis"><text:span text:style-name="T34">e</text:span></text:span><text:span text:style-name="Strong_20_Emphasis"><text:span text:style-name="T32">s crônicos, pós cirúrgicos, pré-natal, neonatal, </text:span></text:span><text:span text:style-name="Strong_20_Emphasis"><text:span text:style-name="T34">e</text:span></text:span><text:span text:style-name="Strong_20_Emphasis"><text:span text:style-name="T32">ntro outros qu</text:span></text:span><text:span text:style-name="Strong_20_Emphasis"><text:span text:style-name="T35">e</text:span></text:span><text:span text:style-name="Strong_20_Emphasis"><text:span text:style-name="T32"> já foram atendidos presencialmente.</text:span></text:span></text:p>
      <text:p text:style-name="P13"><text:span text:style-name="Strong_20_Emphasis"><text:span text:style-name="T13">Segundo o </text:span></text:span><text:span text:style-name="Strong_20_Emphasis"><text:span text:style-name="T17">I</text:span></text:span><text:span text:style-name="Strong_20_Emphasis"><text:span text:style-name="T13">BGE, as doenças crônicas mais comuns no Brasil são: Diabetes, Asma, Obesidade, Hipertensão, Doença Pulmonar, Avc, Alzheimer, Parkinson. O acompanhamento dessas doenças por tele monit</text:span></text:span><text:span text:style-name="Strong_20_Emphasis"><text:span text:style-name="T17">o</text:span></text:span><text:span text:style-name="Strong_20_Emphasis"><text:span text:style-name="T13">ramento, uma vez atendidos presencialmen</text:span></text:span><text:span text:style-name="Strong_20_Emphasis"><text:span text:style-name="T17">te consegue</text:span></text:span><text:span text:style-name="Strong_20_Emphasis"><text:span text:style-name="T13"> proporcionar mais </text:span></text:span><text:span text:style-name="Strong_20_Emphasis"><text:span text:style-name="T17">q</text:span></text:span><text:span text:style-name="Strong_20_Emphasis"><text:span text:style-name="T13">ualidade de vida <text:s/>para os pacientes e menor custo para o SUS.</text:span></text:span></text:p>
      <text:p text:style-name="P13"><text:span text:style-name="Strong_20_Emphasis"><text:span text:style-name="T13">O Ministério da Saúde através da Portaria </text:span></text:span><text:span text:style-name="Strong_20_Emphasis"><text:span text:style-name="T14">nº </text:span></text:span><text:span text:style-name="Strong_20_Emphasis"><text:span text:style-name="T13">467, de 20 de março de 2020 estabeleceu que: “ações de telemedicina de interação à distância podem contemplar o atendimento pré-clínico, de suporte assistencial, de consulta, monitoramento e diagnóstico, por meio de tecnologia da informação e comunicação, no âmbito do SUS, bem como na saúde suplementar e privada”.</text:span></text:span></text:p>
      <text:p text:style-name="P13"><text:span text:style-name="Strong_20_Emphasis"><text:span text:style-name="T13">São inúmeras experiências na nossa cidade que já mostraram que é possível ter uma atitude acolhedora desde a porta de entrada, e retirando as amarras das agendas e ampliar o acesso da população às consultas individuais e grupos coletivos.</text:span></text:span></text:p>
      <text:p text:style-name="P13"><text:span text:style-name="Strong_20_Emphasis"><text:span text:style-name="T13">Nesse sentido, a oferta de atendimento de saúde de modo virtual aumentará, por definição, o acesso ao atendimento médico. Esse acesso é ainda mais fundamental para populações em comunidades carentes, de idosos, pessoas com dificuldade de locomoção, população carcerária. Antes mesmo do cenário pandêmico atual, o panorama </text:span></text:span><text:span text:style-name="Strong_20_Emphasis"><text:span text:style-name="T14">local </text:span></text:span><text:span text:style-name="Strong_20_Emphasis"><text:span text:style-name="T13">já carecia desta atenção.</text:span></text:span></text:p>
      <text:p text:style-name="P12"><text:span text:style-name="Strong_20_Emphasis"><text:span text:style-name="T13">Não podemos retroceder, precisamos ir além, regulamentar de forma completa e permanente o atendimento por telemedicina, para que possamos inseri-la efetivamente no dia a dia do Município, mesmo depois desta crise, sendo um dos objetivos desta proposição, reduzindo o tempo de espera para que as pessoas sejam atendidas e acompanhadas por especialistas sem ter que esperar meses como ocorre atualmente.</text:span></text:span></text:p>
      <text:p text:style-name="P12"><text:span text:style-name="Strong_20_Emphasis"><text:span text:style-name="T13"><text:s/></text:span></text:span></text:p>
      <text:p text:style-name="P10"><text:span text:style-name="Strong_20_Emphasis"><text:span text:style-name="T36">Redução de filas e tempo de atendimento de consultas médicas, mantendo o distanciamento social e assim desafogando o sistema. </text:span></text:span></text:p>
      <text:p text:style-name="P10"><text:span text:style-name="Strong_20_Emphasis"><text:span text:style-name="T20">A telemedicina tem o potencial de gerar economia de custos em saúde </text:span></text:span><text:span text:style-name="Strong_20_Emphasis"><text:span text:style-name="T21">e</text:span></text:span><text:span text:style-name="Strong_20_Emphasis"><text:span text:style-name="T20"> facilitar a triagem prévia de casos, orientando o paciente a procurar, ou não, o centro de saúde correto para o atendimento a seu quadro especifico. </text:span></text:span></text:p>
      <text:p text:style-name="P13"><text:span text:style-name="Strong_20_Emphasis"><text:span text:style-name="T20">Para piorar, há um grande agravo em picos de demanda, quando situações de epidemias, pandemias ou forte desemprego migra grande massa de pacientes para o SUS. </text:span></text:span></text:p>
      <text:p text:style-name="P13"><text:span text:style-name="Strong_20_Emphasis"><text:span text:style-name="T20"><text:s/>Precisamos apenas transformar este aprendizado em diretrizes e política pública permanente pautando todas as estratégias do Órgão Gestor do SUS Municipal no fortalecimento da Atenção Básica e preparando a população para uso das plataformas que já temos. </text:span></text:span></text:p>
      <text:p text:style-name="P13"><text:span text:style-name="Strong_20_Emphasis"><text:span text:style-name="T20"/></text:span></text:p>
      <text:p text:style-name="P10"><text:soft-page-break/><text:span text:style-name="Strong_20_Emphasis"><text:span text:style-name="T32">Evitar deslocamentos desnecessários de pacientes e profissionais de saúde, promovendo a oferta de médicos e especialistas em locais remotos de difícil acesso. </text:span></text:span></text:p>
      <text:p text:style-name="P10"><text:span text:style-name="Strong_20_Emphasis"><text:span text:style-name="T20">O acesso dos pacientes aos cuidados em saúde é, sem dúvida, o ganho mais evidente que a Telemedicina pode proporcionar. Levar para a população o atendimento especializado (em seus diferentes níveis e complexidades) é condição primordial para a incorporação de soluções em Telessaúde. Na maior parte dos casos isso significa a oferta de serviços em regiões remotas, visto a dificuldade de adquirir e reter força de trabalho nesses locais. Entretanto, o avanço das tecnologias tem tornado o termo “distância” algo cada vez mais vo</text:span></text:span><text:span text:style-name="Strong_20_Emphasis"><text:span text:style-name="T22">lá</text:span></text:span><text:span text:style-name="Strong_20_Emphasis"><text:span text:style-name="T20">til.</text:span></text:span></text:p>
      <text:p text:style-name="P10"><text:span text:style-name="Strong_20_Emphasis"><text:span text:style-name="T20">Diante de um quadro sintomático, o paciente pode ser atendido virtualmente em sua residência por meio de vídeo ou mesmo áudi</text:span></text:span><text:span text:style-name="Strong_20_Emphasis"><text:span text:style-name="T23">o</text:span></text:span><text:span text:style-name="Strong_20_Emphasis"><text:span text:style-name="T20">, possibilitando avaliação da real necessidade de comparecimento à unidade de saúde por meios próprios ou por intermédio de locomoção pública ou privada. </text:span></text:span></text:p>
      <text:p text:style-name="P10"><text:span text:style-name="Strong_20_Emphasis"><text:span text:style-name="T20">Evita-se assim o deslocamento de pacientes com doenças contagiosas, bem como o dos pacientes de baixo risco que não precisam se expor a infecção em transportes públicos ou unidades de saúde. </text:span></text:span></text:p>
      <text:p text:style-name="P14"><text:span text:style-name="Strong_20_Emphasis"><text:span text:style-name="T13">Em outro contexto, o atendimento remoto traz eficiência e atende em parte questões inerentes </text:span></text:span><text:span text:style-name="Strong_20_Emphasis"><text:span text:style-name="T14">à</text:span></text:span><text:span text:style-name="Strong_20_Emphasis"><text:span text:style-name="T13"> escassez de profissionais em regiões mais carentes e distantes, uma vez que nestas, há um número menor de profissionais. Do ponto de vista social, a Telemedicina tem o potencial de democratizar </text:span></text:span><text:span text:style-name="Strong_20_Emphasis"><text:span text:style-name="T18">o</text:span></text:span><text:span text:style-name="Strong_20_Emphasis"><text:span text:style-name="T13"> acesso aos serviços de saúde, integrando regiões remotas com serviços de saúde localizados em hospitais e centros de referência no que se refere à prevenção, diagnóstico e tratamento. <text:tab/></text:span></text:span></text:p>
      <text:p text:style-name="P14"><text:span text:style-name="Strong_20_Emphasis"><text:span text:style-name="T39"/></text:span></text:p>
      <text:p text:style-name="P14"><text:span text:style-name="Strong_20_Emphasis"><text:span text:style-name="T36">Melhor aproveitamento das equipes, da infraestrutura e dos sistemas já existentes. </text:span></text:span></text:p>
      <text:p text:style-name="P14"><text:span text:style-name="Strong_20_Emphasis"><text:span text:style-name="T24"><text:s/>Hoje, os pacientes procuram as unidades de saúde como primeiro passo, levando </text:span></text:span><text:span text:style-name="Strong_20_Emphasis"><text:span text:style-name="T25">à</text:span></text:span><text:span text:style-name="Strong_20_Emphasis"><text:span text:style-name="T24"> impossibilidade de previs</text:span></text:span><text:span text:style-name="Strong_20_Emphasis"><text:span text:style-name="T25">ão</text:span></text:span><text:span text:style-name="Strong_20_Emphasis"><text:span text:style-name="T24"> da demanda e sua distribuição municipal.</text:span></text:span></text:p>
      <text:p text:style-name="P14"><text:span text:style-name="Strong_20_Emphasis"><text:span text:style-name="T24">Para isto, uma agenda deve ser desenvolvida com o mais alto grau de descentralização e próxima da vida das pessoas. Através de agenda virtual, as unidades de saúde se beneficiam, porque podem se programar para uma demanda referida <text:s/></text:span></text:span></text:p>
      <text:p text:style-name="P14"><text:span text:style-name="Strong_20_Emphasis"><text:span text:style-name="T24">O conceito de UBS Integral traz nas suas premissas e objetivos a ampliação do acesso com qualidade e a oferta de um atendimento integral ao cidadão, bem como o seguimento longitudinal ao longo do tempo e a coordenação do cuidado respondendo às atividades programáticas e demais necessidades de saúde, no âmbito da Atenção Básica. </text:span></text:span></text:p>
      <text:p text:style-name="P14"><text:span text:style-name="Strong_20_Emphasis"><text:span text:style-name="T24">“Até o final deste mês, todas as unidades de saúde do Brasil estarão conectadas pela inte</text:span></text:span><text:span text:style-name="Strong_20_Emphasis"><text:span text:style-name="T26">rn</text:span></text:span><text:span text:style-name="Strong_20_Emphasis"><text:span text:style-name="T24">et”. A promessa é do ministro da Ciência, Tecnologia, Inovações e Comunicações, Marcos Pontes. “</text:span></text:span><text:span text:style-name="Strong_20_Emphasis"><text:span text:style-name="T29">É</text:span></text:span><text:span text:style-name="Strong_20_Emphasis"><text:span text:style-name="T24"> um legado que vai ficar do combate ao alastramento do novo coronavírus e do tratamento da Covid-19.” Segundo o ministro, a rede “vai facilitar a parte de telemedicina”. </text:span></text:span></text:p>
      <text:p text:style-name="P14"><text:span text:style-name="Strong_20_Emphasis"><text:span text:style-name="T24">Não se propõe neste projeto a criação e instalação de infraestrutura nova, equipamentos novos, desenvolvimento de aplicações novas, </text:span></text:span><text:span text:style-name="Strong_20_Emphasis"><text:span text:style-name="T29">mas </text:span></text:span><text:span text:style-name="Strong_20_Emphasis"><text:span text:style-name="T24">propomos a utilização do que já existe e está à disposição nos hospitais e unidades de saúde. </text:span></text:span></text:p>
      <text:p text:style-name="P14"><text:soft-page-break/><text:span text:style-name="Strong_20_Emphasis"><text:span text:style-name="T24">Temos uma rede consolidada e estruturada para ofertar esta modalidade sem a necessidade de ampliar consideravelmente os custos, observando assim, </text:span></text:span><text:span text:style-name="Strong_20_Emphasis"><text:span text:style-name="T29">o</text:span></text:span><text:span text:style-name="Strong_20_Emphasis"><text:span text:style-name="T24"> princípio da economicidade. </text:span></text:span></text:p>
      <text:p text:style-name="P14"><text:span text:style-name="Strong_20_Emphasis"><text:span text:style-name="T24">Ainda em relação ao atual período pandêmico, a segurança dos profissionais do grupo de risco carece de atenção. Neste momento, em que transcorre essa emergência epidemiológica, o País conta com um total de 523.528 registros ativos de médicos nos 27 Conselhos Regionais de Medicina. Desse montante, 422 mil (80%) têm idade inferior a 60 anos, ou seja, estão aptos ao atendimento de pacientes com covid-19, desde que não apresentem comorbidades. Na avaliação do CFM, médicos nessa faixa etária, assim como na população em geral, integram grupo de risco e, devem, portanto, ficar afastados de atividades de assistência médica que os exponha a maiores chances de contágio pelo coronavírus. (Trecho da notícia publicada no portal do Conselho Federal de Medicina - CFM, 2020). </text:span></text:span></text:p>
      <text:p text:style-name="P14"><text:span text:style-name="Strong_20_Emphasis"><text:span text:style-name="T24">O serviço de Telemedicina pode proporcionar um atendimento à distância em que esse profissional que esteja no grupo de risco não fique exposto a possíveis infecções, proporcionando segurança ao profissional e economia para o erário. </text:span></text:span></text:p>
      <text:p text:style-name="P14"><text:span text:style-name="Strong_20_Emphasis"><text:span text:style-name="T40"/></text:span></text:p>
      <text:p text:style-name="P15"><text:span text:style-name="Strong_20_Emphasis"><text:span text:style-name="T32">Agilidade na comunicação entre profissionais da medicina.</text:span></text:span></text:p>
      <text:p text:style-name="P15"><text:span text:style-name="Strong_20_Emphasis"><text:span text:style-name="T20">A telemedicina cria a possibilidade de oferecer suporte técnico de médicos especialistas a médicos com menos experiência ou de outras especialidades. A telemedicina também pode ser utilizada como ferramenta de treinamento para cuidadores familiares de pessoas idosas ou acamadas. Diante do dramático momento vivido pela humanidade, a comunicação médica ganhou maior relevância, a fim de minimizar os efeitos do Coronavírus. Nesse sentido, melhorar essa habilidade através da tecnologia tem sido o caminho utilizado por aqueles que lutam contra a pandemia. </text:span></text:span></text:p>
      <text:p text:style-name="P14"><text:span text:style-name="Strong_20_Emphasis"><text:span text:style-name="T20">O atendimento vi</text:span></text:span><text:span text:style-name="Strong_20_Emphasis"><text:span text:style-name="T23">rt</text:span></text:span><text:span text:style-name="Strong_20_Emphasis"><text:span text:style-name="T20">ual cria ou aumenta o acesso a opiniões de diversos profissionais e possibilita eventuais intervenções corretivas em fases iniciais de doença ou descompensação clínica, evitando que quadros se agravem antes de conseguirem usufruir de atendimento especializado. </text:span></text:span></text:p>
      <text:p text:style-name="P14"><text:span text:style-name="Strong_20_Emphasis"><text:span text:style-name="T20">Considerando a magnitude dessa cidade, em relação a tecnologias de informação e de comunicação (TIC) na área da saúde, deve “avançar mais”. Neste sentido, temos a possibilidade de proporcionar mais recursos tecnológicos para nossos médicos atenderem com qualidade nossa população. </text:span></text:span></text:p>
      <text:p text:style-name="P14"><text:span text:style-name="Strong_20_Emphasis"><text:span text:style-name="T20"/></text:span></text:p>
      <text:p text:style-name="P16"><text:span text:style-name="Strong_20_Emphasis"><text:span text:style-name="T19"><text:s text:c="2"/></text:span></text:span><text:span text:style-name="Strong_20_Emphasis"><text:span text:style-name="T37">Fortalecimento do SUS no Município de </text:span></text:span><text:span text:style-name="Strong_20_Emphasis"><text:span text:style-name="T38">Novo Hamburgo</text:span></text:span><text:span text:style-name="Strong_20_Emphasis"><text:span text:style-name="T37">, expandindo a capacidade de atendimento, não onerando o erário, através do uso da tecnologia observando o princípio da economicidade.</text:span></text:span></text:p>
      <text:p text:style-name="P17"><text:span text:style-name="Strong_20_Emphasis"><text:span text:style-name="T27">Este Projeto de Lei apresenta a importância de proporcionar aos mais necessitados serviços que, hoje, estão sendo ofertados pela rede privada. </text:span></text:span><text:span text:style-name="Strong_20_Emphasis"><text:span text:style-name="T29">É</text:span></text:span><text:span text:style-name="Strong_20_Emphasis"><text:span text:style-name="T27"> perfeitamente possível realizá-los na rede SUS do município, seja de forma direta, ou através de parcerias, </text:span></text:span><text:span text:style-name="Strong_20_Emphasis"><text:span text:style-name="T29">pois </text:span></text:span><text:span text:style-name="Strong_20_Emphasis"><text:span text:style-name="T27">essa tecnologia só vem a somar, fortalecendo esse sistema único tão relevante para nós </text:span></text:span><text:span text:style-name="Strong_20_Emphasis"><text:span text:style-name="T31">hamburguenses</text:span></text:span><text:span text:style-name="Strong_20_Emphasis"><text:span text:style-name="T27">. Quando empoderamos </text:span></text:span><text:soft-page-break/><text:span text:style-name="Strong_20_Emphasis"><text:span text:style-name="T27">a população, os ganhos são inversamente proporcionais. As pessoas ficam menos doentes e o hospital se torna um local de atendimento somente a casos de maior complexidade. Sobretudo em um cenário de envelhecimento da população e aumento da expectativa de vida, o que acarreta o aumento de doenças crônicas a serem tratadas, impactando nos custos do sistema.</text:span></text:span></text:p>
      <text:p text:style-name="P17"><text:span text:style-name="Strong_20_Emphasis"><text:span text:style-name="T27">Do ponto de vista econômico, a telemedicina se constitui em uma área estratégica por seu potencial intrínseco de ser fonte geradora de inovações, por demandar e incorporar avanços tecnológicos oriundos de outras áreas e, em função da sua natureza interdisciplinar e de suas inter-relações dinâmicas, pela possibilidade de impulsionar diferentes formatos de economia em saúde. </text:span></text:span></text:p>
      <text:p text:style-name="P17"><text:span text:style-name="Strong_20_Emphasis"><text:span text:style-name="T27">Por essa ótica, a telemedicina surge como alternativa viável e imediata, permitindo o acesso de mais pacientes no sistema de saúde (seja público ou privado), otimizando a utilização de mão de obra especializada, evitando desperdício de recursos, intensificando o acompanhamento remoto de pacientes facilitando triagens prévias para evitar a superlotação do sistema. </text:span></text:span></text:p>
      <text:p text:style-name="P17"><text:span text:style-name="Strong_20_Emphasis"><text:span text:style-name="T27">Na incorporação destas soluções, a segurança e a qualidade assistencial tem importante destaque. A economia de escala em saúde traz não só redução de custos, mas também uma excelência na qualidade da assistência. Isso porque não só o volume aumenta a expertise, mas também porque essas ferramentas são mais afeitas a estratégias de auditoria e retroalimentação. </text:span></text:span></text:p>
      <text:p text:style-name="P17"><text:span text:style-name="Strong_20_Emphasis"><text:span text:style-name="T27">Segundo Chao Lung Wen (Médico formado pela Faculdade de Medicina da USP (FMUSP) em 1985, Doutorado em Informática Médica em 2000 e </text:span></text:span><text:span text:style-name="Strong_20_Emphasis"><text:span text:style-name="T26">livre </text:span></text:span><text:span text:style-name="Strong_20_Emphasis"><text:span text:style-name="T27">Docência em Telemedicina 2003, Professor Associado e Coordenador Geral da Disciplina de Telemedicina da Faculdade de Medicina da USP): “O momento </text:span></text:span><text:span text:style-name="Strong_20_Emphasis"><text:span text:style-name="T30">é</text:span></text:span><text:span text:style-name="Strong_20_Emphasis"><text:span text:style-name="T27"> de repensar sobre o uso das tecnologias para favorecer o lado humano </text:span></text:span><text:span text:style-name="Strong_20_Emphasis"><text:span text:style-name="T30">e </text:span></text:span><text:span text:style-name="Strong_20_Emphasis"><text:span text:style-name="T27">aumentar a eficiência” .</text:span></text:span></text:p>
      <text:p text:style-name="P17"><text:span text:style-name="Strong_20_Emphasis"><text:span text:style-name="T27">A tecnologia é uma realidade,</text:span></text:span><text:span text:style-name="Strong_20_Emphasis"><text:span text:style-name="T30"> </text:span></text:span><text:span text:style-name="Strong_20_Emphasis"><text:span text:style-name="T27">a cada ano novas ferramentas tecnológicas são desenvolvidas </text:span></text:span><text:span text:style-name="Strong_20_Emphasis"><text:span text:style-name="T30">e</text:span></text:span><text:span text:style-name="Strong_20_Emphasis"><text:span text:style-name="T27"> geralmente elas oferecem mais eficácia e menor custo. A Telemedicina já é uma realidade em muitos países, inclusive no Brasi</text:span></text:span><text:span text:style-name="Strong_20_Emphasis"><text:span text:style-name="T28">l</text:span></text:span><text:span text:style-name="Strong_20_Emphasis"><text:span text:style-name="T27">. Em alguns lugares, há uma capacitação específica para o médico lidar com modelo de assistência. E, para comparar experiências ao redor do mundo com a realidade brasileira, a Associação Paulista de Medicina e o Transamérica Expo Center promoveram o Warm Up São Paulo - evento de aquecimento ao 2</text:span></text:span><text:span text:style-name="Strong_20_Emphasis"><text:span text:style-name="T30">º</text:span></text:span><text:span text:style-name="Strong_20_Emphasis"><text:span text:style-name="T27"> Global Summit Telemedicine &amp; Digital Health, que aconteceu de 2 a 5 de junho de 2020.</text:span></text:span></text:p>
      <text:p text:style-name="P17"><text:span text:style-name="Strong_20_Emphasis"><text:span text:style-name="T27"><text:tab/>Outro encontro, realizado em 30 de agosto na sede da APM (Associação Paulista de Medicina), contou com a presença de especialistas reconhecidos e acadêmicos da área. O diretor médico e General Manager da Teladoc, Caio Soares, informa que os Estados Unidos talvez seja o país que lidera em experiências, a prática de Telemedicina, com volume esperado de crescimento de quase 100% em volume de consultas não presenciais este ano, comparando com 2018. </text:span></text:span></text:p>
      <text:p text:style-name="P17"><text:span text:style-name="Strong_20_Emphasis"><text:span text:style-name="T27"><text:tab/>Na outra ponta, a China também apresenta iniciativas de dimensão significativa na prática de Medicina virtual. “Iniciativas desenvolvidas e lançadas na China estão começando a vir para a nossa realidade e, sem perceber, já usamos várias delas”, esclarece Soares. </text:span></text:span></text:p>
      <text:p text:style-name="P17"><text:span text:style-name="Strong_20_Emphasis"><text:span text:style-name="T27"><text:tab/>Na Inglaterra, houve um grande avanço no processo legislativo, aproximando-se da realidade norte-americana. No Canadá, também houve liberação às consultas virtuais, assim como na Espanha e em Portugal. “Na Alemanha, ainda não está 100% regulamentada, algumas limitações são muito parecidas com o processo que vivenciamos”, acrescenta o especialista. </text:span></text:span></text:p>
      <text:p text:style-name="P18"><text:soft-page-break/><text:span text:style-name="Strong_20_Emphasis"><text:span text:style-name="T27"><text:tab/>Em outros Estados já ouve normatização da prática da telemedicina a exemplo de Santa Catarina. O Telessaúde é um dos Núcleos que compõem </text:span></text:span><text:span text:style-name="Strong_20_Emphasis"><text:span text:style-name="T28">o Programa Nacional Telessaúde Brasil Redes e atua em todo o território nacional, com parcerias estabelecidas desde sua origem. </text:span></text:span></text:p>
      <text:p text:style-name="P20">Esse Programa foi criado no Ministério da Saúde no ano de 2007, mas antes, já em 2005 a Secretaria de Estado da Saúde (SES-SC) já havia dado início a uma proposta de exames à distância com oferta de laudos por especialistas, por meio de um Programa Estadual denominado Telemedicina. Sua proposta foi facilitar o acesso do cidadão aos exames médicos de média e alta complexidade, iniciando seu piloto com a emissão de laudos à distância para Eletrocardiogramas e exames laboratoriais. Também foi implantada uma rede digitalizada para facilitar a comunicação intra hospitalar para serviços de imagem, como ultrassonografia, tomografia computadorizada, ressonância magnética e raioX. A estrutura tecnológica do sistema de Telemedicina foi desenvolvida pelo INCOD, do Departamento de Informática e Estatística do Centro Tecnológico da Universidade Federal de Santa Catarina (UFSC). </text:p>
      <text:p text:style-name="P20">O Município <text:span text:style-name="T42">de Novo Hamburgo</text:span> tem que estar preparado para esses avanços, <text:s/>não pode ficar atrás no desenvolvimento da medicina Tecnológica. Assim, diante destes amplos benefícios peço o apoio dos<text:span text:style-name="T43">(as)</text:span> Senhores<text:span text:style-name="T43">(as)</text:span> para a aprovação do presente Projeto de Lei. </text:p>
      <text:p text:style-name="P21">Novo Hamburgo, 27 de junho de 2022.</text:p>
      <text:p text:style-name="P21"/>
      <text:p text:style-name="P20"/>
      <text:p text:style-name="P19"><text:span text:style-name="Strong_20_Emphasis"><text:span text:style-name="T41"><text:s/><text:tab/><text:tab/><text:tab/><text:tab/><text:tab/><text:tab/><text:tab/><text:tab/></text:span></text:span><text:span text:style-name="Strong_20_Emphasis"><text:span text:style-name="T13">Vereador Ito Lucia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Nimbus Roman No9 L1" svg:font-family="'Nimbus Roman No9 L'" style:font-family-generic="roman"/>
    <style:font-face style:name="Nimbus Roman No9 L2" svg:font-family="'Nimbus Roman No9 L'" style:font-pitch="variable"/>
    <style:font-face style:name="0" svg:font-family="0"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Roman No9 L3" svg:font-family="'Nimbus Roman No9 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0" style:font-family-asian="0"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Character_5f_20_5f_style"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Character_5f_20_5f_style" style:num-format="I">
        <style:list-level-properties text:list-level-position-and-space-mode="label-alignment" fo:text-align="end">
          <style:list-level-label-alignment text:label-followed-by="listtab" fo:text-indent="-0.635cm" fo:margin-left="3.1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42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96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8.23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9.50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77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2.04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Nimbus Roman No9 L1" fo:font-size="18pt" style:font-size-asian="18pt" style:font-size-complex="18pt"/>
    </style:style>
    <style:style style:name="MP3" style:family="paragraph" style:parent-style-name="Header">
      <style:paragraph-properties fo:text-align="center" style:justify-single-word="false"/>
      <style:text-properties style:font-name="Nimbus Roman No9 L1"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0edf67"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0edf67" style:font-size-asian="6pt" style:font-size-complex="6pt"/>
    </style:style>
    <style:style style:name="MT1" style:family="text">
      <style:text-properties style:font-name="Nimbus Roman No9 L1" fo:font-weight="bold" style:font-weight-asian="bold" style:language-complex="ar" style:country-complex="SA"/>
    </style:style>
    <style:style style:name="MT2" style:family="text">
      <style:text-properties officeooo:rsid="0069591d"/>
    </style:style>
    <style:style style:name="MT3" style:family="text">
      <style:text-properties style:text-underline-style="solid" style:text-underline-width="auto" style:text-underline-color="font-color"/>
    </style:style>
    <style:style style:name="MT4" style:family="text">
      <style:text-properties style:text-underline-style="none"/>
    </style:style>
    <style:style style:name="MT5" style:family="text">
      <style:text-properties fo:font-weight="normal" style:font-weight-asian="normal" style:font-weight-complex="normal"/>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037cm" fo:margin-right="1.7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1.175cm" style:rel-width="scale" svg:height="1.533cm" style:rel-height="scale" draw:z-index="5"><draw:image xlink:href="Pictures/10000000000000BC000001148C23EAFF2B46031A.png" xlink:type="simple" xlink:show="embed" xlink:actuate="onLoad"/></draw:frame></text:span></text:span></text:p>
        <text:p text:style-name="MP2">CÂMARA MUNICIPAL DE NOVO HAMBURGO</text:p>
        <text:p text:style-name="MP3">ESTADO DO RIO GRANDE DO SUL</text:p>
        <text:p text:style-name="MP3">___________________________________________________________________________________________________________________</text:p>
      </style:header>
      <style:footer>
        <text:p text:style-name="MP4"><text:span text:style-name="MT2">JUSTIFICATIVA DO PROJETO DE LEI</text:span> Nº <text:span text:style-name="MT2">56/2022</text:span><text:span text:style-name="MT3"><text:tab/><text:tab/> <text:s text:c="62"/></text:span><text:span text:style-name="MT4">página </text:span><text:span text:style-name="MT4"><text:page-number text:select-page="current">6</text:page-number></text:span><text:span text:style-name="MT4"> de </text:span><text:span text:style-name="MT4"><text:page-count>6</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5">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22-06-27T16:37:37.290000000</meta:creation-date>
    <meta:editing-cycles>11</meta:editing-cycles>
    <meta:editing-duration>PT52M55S</meta:editing-duration>
    <dc:date>2022-07-01T09:53:14.756955999</dc:date>
    <meta:print-date>2022-07-01T09:54:00.591553894</meta:print-date>
    <meta:document-statistic meta:table-count="0" meta:image-count="1" meta:object-count="0" meta:page-count="6" meta:paragraph-count="67" meta:word-count="2512" meta:character-count="16671" meta:non-whitespace-character-count="14101"/>
    <meta:user-defined meta:name="Info 1"/>
    <meta:user-defined meta:name="Info 2"/>
    <meta:user-defined meta:name="Info 3"/>
    <meta:user-defined meta:name="Info 4"/>
  </office:meta>
</office:document-meta>
</file>