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974ab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2974ab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rsid="02a97c6f" officeooo:paragraph-rsid="02a97c6f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3e66de6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33dc755" officeooo:paragraph-rsid="027c39a5" fo:background-color="transparent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3e69b86" officeooo:paragraph-rsid="03e69b86" fo:background-color="transparent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3e69b86" officeooo:paragraph-rsid="03e69b86" fo:background-color="transparent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1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16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408dce" officeooo:paragraph-rsid="03408dce" style:font-size-asian="12pt" style:font-size-complex="12pt"/>
    </style:style>
    <style:style style:name="P1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1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rsid="033dc755" officeooo:paragraph-rsid="033dc755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33eb8ef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rsid="02c6b90c" officeooo:paragraph-rsid="03e66de6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2974ab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29b4e84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rsid="02d2c91c" officeooo:paragraph-rsid="02ec03b6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49e668" officeooo:paragraph-rsid="033eb8ef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49e668" officeooo:paragraph-rsid="02ec03b6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c3b275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957cm" style:auto-text-indent="false"/>
      <style:text-properties style:font-name="Nimbus Roman No9 L" fo:font-size="12pt" officeooo:paragraph-rsid="02974ab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a97c6f" style:font-weight-asian="normal" style:font-weight-complex="normal"/>
    </style:style>
    <style:style style:name="T3" style:family="text">
      <style:text-properties fo:font-weight="normal" officeooo:rsid="02c14f00" fo:background-color="transparent" loext:char-shading-value="0" style:font-weight-asian="normal" style:font-weight-complex="normal"/>
    </style:style>
    <style:style style:name="T4" style:family="text">
      <style:text-properties fo:font-weight="normal" officeooo:rsid="033eb8ef" fo:background-color="transparent" loext:char-shading-value="0" style:font-weight-asian="normal" style:font-weight-complex="normal"/>
    </style:style>
    <style:style style:name="T5" style:family="text">
      <style:text-properties fo:font-weight="normal" officeooo:rsid="03e66de6" fo:background-color="transparent" loext:char-shading-value="0" style:font-weight-asian="normal" style:font-weight-complex="normal"/>
    </style:style>
    <style:style style:name="T6" style:family="text">
      <style:text-properties fo:font-weight="normal" officeooo:rsid="03e8cc6f" fo:background-color="transparent" loext:char-shading-value="0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8da0c" fo:background-color="transparent" loext:char-shading-value="0"/>
    </style:style>
    <style:style style:name="T9" style:family="text">
      <style:text-properties officeooo:rsid="028fe689" fo:background-color="transparent" loext:char-shading-value="0"/>
    </style:style>
    <style:style style:name="T10" style:family="text">
      <style:text-properties officeooo:rsid="032b6b65" fo:background-color="transparent" loext:char-shading-value="0"/>
    </style:style>
    <style:style style:name="T11" style:family="text">
      <style:text-properties officeooo:rsid="03395ad4" fo:background-color="transparent" loext:char-shading-value="0"/>
    </style:style>
    <style:style style:name="T12" style:family="text">
      <style:text-properties officeooo:rsid="033d51af" fo:background-color="transparent" loext:char-shading-value="0"/>
    </style:style>
    <style:style style:name="T13" style:family="text">
      <style:text-properties officeooo:rsid="034c77b7" fo:background-color="transparent" loext:char-shading-value="0"/>
    </style:style>
    <style:style style:name="T14" style:family="text">
      <style:text-properties officeooo:rsid="03e66de6" fo:background-color="transparent" loext:char-shading-value="0"/>
    </style:style>
    <style:style style:name="T15" style:family="text">
      <style:text-properties officeooo:rsid="03e8cc6f" fo:background-color="transparent" loext:char-shading-value="0"/>
    </style:style>
    <style:style style:name="T16" style:family="text">
      <style:text-properties fo:font-weight="bold" officeooo:rsid="02c14f00" style:font-weight-asian="bold" style:font-weight-complex="bold"/>
    </style:style>
    <style:style style:name="T17" style:family="text">
      <style:text-properties fo:font-weight="bold" officeooo:rsid="03e66de6" style:font-weight-asian="bold" style:font-weight-complex="bold"/>
    </style:style>
    <style:style style:name="T18" style:family="text">
      <style:text-properties fo:font-weight="bold" officeooo:rsid="03ea665d" style:font-weight-asian="bold" style:font-weight-complex="bold"/>
    </style:style>
    <style:style style:name="T19" style:family="text">
      <style:text-properties fo:font-weight="bold" officeooo:rsid="02c14f00" fo:background-color="transparent" loext:char-shading-value="0" style:font-weight-asian="bold" style:font-weight-complex="bold"/>
    </style:style>
    <style:style style:name="T20" style:family="text">
      <style:text-properties fo:font-weight="bold" officeooo:rsid="03e66de6" fo:background-color="transparent" loext:char-shading-value="0" style:font-weight-asian="bold" style:font-weight-complex="bold"/>
    </style:style>
    <style:style style:name="T21" style:family="text">
      <style:text-properties officeooo:rsid="02c3b275"/>
    </style:style>
    <style:style style:name="T22" style:family="text">
      <style:text-properties officeooo:rsid="02c8a0fa"/>
    </style:style>
    <style:style style:name="T23" style:family="text">
      <style:text-properties officeooo:rsid="02cd046d"/>
    </style:style>
    <style:style style:name="T24" style:family="text">
      <style:text-properties style:use-window-font-color="true" fo:language="pt" fo:country="BR" fo:font-weight="normal" officeooo:rsid="0049e668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3408dce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style="italic" fo:font-weight="normal" officeooo:rsid="03408dce" fo:background-color="#ffffff" loext:char-shading-value="0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27" style:family="text">
      <style:text-properties style:use-window-font-color="true" fo:language="pt" fo:country="BR" fo:font-style="italic" fo:font-weight="normal" officeooo:rsid="0049e668" fo:background-color="#ffffff" loext:char-shading-value="0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28" style:family="text">
      <style:text-properties style:use-window-font-color="true" fo:language="pt" fo:country="BR" fo:font-weight="bold" officeooo:rsid="03408dce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9" style:family="text">
      <style:text-properties style:use-window-font-color="true" fo:language="pt" fo:country="BR" fo:font-weight="bold" officeooo:rsid="03e66de6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0" style:family="text">
      <style:text-properties style:use-window-font-color="true" fo:language="pt" fo:country="BR" fo:font-weight="bold" officeooo:rsid="03e8cc6f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1" style:family="text">
      <style:text-properties officeooo:rsid="02e1c6f3"/>
    </style:style>
    <style:style style:name="T32" style:family="text">
      <style:text-properties officeooo:rsid="0284c7ff"/>
    </style:style>
    <style:style style:name="T33" style:family="text">
      <style:text-properties officeooo:rsid="03395ad4"/>
    </style:style>
    <style:style style:name="T34" style:family="text">
      <style:text-properties officeooo:rsid="033dc755"/>
    </style:style>
    <style:style style:name="T35" style:family="text">
      <style:text-properties officeooo:rsid="02a97c6f"/>
    </style:style>
    <style:style style:name="T36" style:family="text">
      <style:text-properties officeooo:rsid="03d00332"/>
    </style:style>
    <style:style style:name="T37" style:family="text">
      <style:text-properties officeooo:rsid="03e66de6"/>
    </style:style>
    <style:style style:name="T38" style:family="text">
      <style:text-properties officeooo:rsid="03e774ee"/>
    </style:style>
    <style:style style:name="T39" style:family="text">
      <style:text-properties officeooo:rsid="03e84cc1"/>
    </style:style>
    <style:style style:name="T40" style:family="text">
      <style:text-properties officeooo:rsid="03e8cc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7">Of</text:span><text:span text:style-name="T12">ício</text:span><text:span text:style-name="T7"> </text:span><text:span text:style-name="T8">n</text:span><text:span text:style-name="T7">º </text:span><text:span text:style-name="T14">213</text:span><text:span text:style-name="T10">/</text:span><text:span text:style-name="T9">20</text:span><text:span text:style-name="T11">22</text:span><text:span text:style-name="T7"> <text:s text:c="3"/></text:span><text:s text:c="54"/></text:p>
      <text:p text:style-name="P7"><text:s/>Novo Hamburgo, <text:span text:style-name="T33">16 de maio</text:span> de 20<text:span text:style-name="T33">22</text:span>.</text:p>
      <text:p text:style-name="P18"/>
      <text:p text:style-name="P11"/>
      <text:p text:style-name="P12">À Direção</text:p>
      <text:p text:style-name="P13">Tintas Killing </text:p>
      <text:p text:style-name="P12">Av<text:span text:style-name="T38">enida</text:span> Primeiro de Março, <text:span text:style-name="T39">nº </text:span>3430 </text:p>
      <text:p text:style-name="P12">Bairro Centro</text:p>
      <text:p text:style-name="P12">Novo Hamburgo – RS</text:p>
      <text:p text:style-name="P12">93320-420</text:p>
      <text:p text:style-name="P9"/>
      <text:p text:style-name="P9"/>
      <text:p text:style-name="P9"/>
      <text:p text:style-name="P10"><text:span text:style-name="T2">Assunto:</text:span><text:span text:style-name="T35"> </text:span><text:span text:style-name="T16">Convite para Sessão Solene no dia 2</text:span><text:span text:style-name="T17">4</text:span><text:span text:style-name="T16"> de ma</text:span><text:span text:style-name="T17">io</text:span><text:span text:style-name="T16"> de 2022, às 19 horas, </text:span><text:span text:style-name="T17">em homenagem aos 60 anos da empresa hamburgue</text:span><text:span text:style-name="T18">nse</text:span><text:span text:style-name="T17"> Killing S.A. Tintas e Adesivos.</text:span></text:p>
      <text:p text:style-name="P8"/>
      <text:p text:style-name="P8"/>
      <text:p text:style-name="P8"/>
      <text:p text:style-name="P20">Senhor<text:span text:style-name="T40">es:</text:span></text:p>
      <text:p text:style-name="P29"/>
      <text:p text:style-name="P22">Informamos que <text:span text:style-name="T23">a Câmara Municipal de Novo Hamburgo</text:span> aprovou o Requerimento nº <text:span text:style-name="T37">582</text:span>/20<text:span text:style-name="T34">22</text:span>, de autoria d<text:span text:style-name="T34">o vereador Raizer Ferreira</text:span>, para realização de sessão solene<text:span text:style-name="T31"> em</text:span> <text:span text:style-name="T3">homenage</text:span><text:span text:style-name="T4">m</text:span><text:span text:style-name="T3"> </text:span><text:span text:style-name="T5">aos 60 anos da empresa </text:span><text:span text:style-name="T6">hamburguense</text:span><text:span text:style-name="T5"> Killing S.A. Tintas e Adesivos.</text:span></text:p>
      <text:p text:style-name="P23"/>
      <text:p text:style-name="P21"><text:span text:style-name="T22">Assim, é</text:span> com imensa satisfação que <text:span text:style-name="T13">o</text:span><text:span text:style-name="T15">s</text:span><text:span text:style-name="T21"> convidamos para participar da referida solenidade, </text:span><text:span text:style-name="T19">no dia 2</text:span><text:span text:style-name="T20">4</text:span><text:span text:style-name="T19"> de ma</text:span><text:span text:style-name="T20">io</text:span><text:span text:style-name="T19"> de 2022, às 19 horas</text:span><text:span text:style-name="T21">, no Plenário Luiz Oswaldo Bender desta Casa Legislativa</text:span><text:span text:style-name="T24">.</text:span></text:p>
      <text:p text:style-name="P26"/>
      <text:p text:style-name="P25"><text:span text:style-name="T24">Solicitamos a gentileza da confirmação de presença </text:span><text:span text:style-name="T25">até o dia </text:span><text:span text:style-name="T28">2</text:span><text:span text:style-name="T30">0</text:span><text:span text:style-name="T28"> de ma</text:span><text:span text:style-name="T29">io</text:span><text:span text:style-name="T25"> </text:span><text:span text:style-name="T24">através do e-mail </text:span><text:span text:style-name="T26">cerimonial</text:span><text:span text:style-name="T27">@camaranh.rs.gov.br</text:span><text:span text:style-name="T24">, ou pelo telefone nº 3594-05</text:span><text:span text:style-name="T25">22</text:span><text:span text:style-name="T24">.</text:span></text:p>
      <text:p text:style-name="P27"/>
      <text:p text:style-name="P25">Pedimos, ainda, que, no momento de sua chegada, identifique<text:span text:style-name="T40">m</text:span>-se junto à recepção ou à equipe de Cerimonial da Casa.</text:p>
      <text:p text:style-name="P27"/>
      <text:p text:style-name="P28"/>
      <text:p text:style-name="P24"><text:span text:style-name="T36">Atenciosamente</text:span>,<text:span text:style-name="T32"> <text:s text:c="11"/></text:span></text:p>
      <text:p text:style-name="P24"/>
      <text:p text:style-name="P24"/>
      <text:p text:style-name="P14"/>
      <text:p text:style-name="P17"/>
      <text:p text:style-name="P16">CRISTIANO COLLER</text:p>
      <text:p text:style-name="P15">Presidente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52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22-03-18T11:11:09.258708301</meta:print-date>
    <meta:document-statistic meta:table-count="0" meta:image-count="1" meta:object-count="0" meta:page-count="1" meta:paragraph-count="22" meta:word-count="236" meta:character-count="1506" meta:non-whitespace-character-count="12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