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29c9225" officeooo:paragraph-rsid="0220732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6ebd68" officeooo:paragraph-rsid="026ebd68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 loext:padding="0cm" loext:border="none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>
        <style:tab-stops>
          <style:tab-stop style:position="2.593cm"/>
        </style:tab-stops>
      </style:paragraph-properties>
      <style:text-properties style:font-name="Nimbus Roman No9 L1" fo:font-size="12pt" fo:font-style="normal" fo:font-weight="normal" officeooo:rsid="01fd3975" officeooo:paragraph-rsid="022073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1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1" officeooo:paragraph-rsid="02207320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22073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1" fo:font-size="12pt" fo:font-weight="normal" officeooo:paragraph-rsid="02207320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1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1" officeooo:rsid="0287777b" officeooo:paragraph-rsid="02207320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1" officeooo:rsid="02956d21" officeooo:paragraph-rsid="02207320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1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29c9b7b" officeooo:paragraph-rsid="024a4035" fo:background-color="#ffff0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220732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213108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1" fo:font-size="12pt" fo:font-weight="normal" officeooo:paragraph-rsid="0220732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1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1fd3975" officeooo:paragraph-rsid="02207320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64bcbd" officeooo:paragraph-rsid="02207320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1309bc" officeooo:paragraph-rsid="02207320" style:font-size-asian="12pt" style:font-size-complex="12pt"/>
    </style:style>
    <style:style style:name="P28" style:family="paragraph" style:parent-style-name="Heading_20_5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2207320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6ebd68" officeooo:paragraph-rsid="026ebd68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 loext:padding="0cm" loext:border="none"/>
    </style:style>
    <style:style style:name="P3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1" officeooo:rsid="0287777b" officeooo:paragraph-rsid="027e3826"/>
    </style:style>
    <style:style style:name="P3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1" officeooo:paragraph-rsid="027e3826"/>
    </style:style>
    <style:style style:name="P3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bold" officeooo:rsid="027e3826" officeooo:paragraph-rsid="027e3826" fo:background-color="#ffffff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 loext:padding="0cm" loext:border="none"/>
    </style:style>
    <style:style style:name="P33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7e3826" officeooo:paragraph-rsid="027e3826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5792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7c62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27c69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7e38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61786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26ebd6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747b5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7c168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7e382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officeooo:rsid="02956d21"/>
    </style:style>
    <style:style style:name="T14" style:family="text">
      <style:text-properties officeooo:rsid="0299d4c6"/>
    </style:style>
    <style:style style:name="T15" style:family="text">
      <style:text-properties fo:font-weight="bold" officeooo:rsid="02956d21" style:font-weight-asian="bold" style:font-weight-complex="bold"/>
    </style:style>
    <style:style style:name="T16" style:family="text">
      <style:text-properties fo:font-weight="bold" officeooo:rsid="02747b54" style:font-weight-asian="bold" style:font-weight-complex="bold"/>
    </style:style>
    <style:style style:name="T17" style:family="text">
      <style:text-properties fo:font-weight="bold" officeooo:rsid="027be1d3" style:font-weight-asian="bold" style:font-weight-complex="bold"/>
    </style:style>
    <style:style style:name="T18" style:family="text">
      <style:text-properties fo:font-weight="bold" officeooo:rsid="027e3826" style:font-weight-asian="bold" style:font-weight-complex="bold"/>
    </style:style>
    <style:style style:name="T19" style:family="text">
      <style:text-properties officeooo:rsid="0071c142"/>
    </style:style>
    <style:style style:name="T20" style:family="text">
      <style:text-properties officeooo:rsid="027044c0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2617864" fo:background-color="transparent" loext:char-shading-value="0"/>
    </style:style>
    <style:style style:name="T23" style:family="text">
      <style:text-properties officeooo:rsid="0275da73" fo:background-color="transparent" loext:char-shading-value="0"/>
    </style:style>
    <style:style style:name="T24" style:family="text">
      <style:text-properties officeooo:rsid="027be1d3" fo:background-color="transparent" loext:char-shading-value="0"/>
    </style:style>
    <style:style style:name="T25" style:family="text">
      <style:text-properties officeooo:rsid="027e3826" fo:background-color="transparent" loext:char-shading-value="0"/>
    </style:style>
    <style:style style:name="T26" style:family="text">
      <style:text-properties officeooo:rsid="0246fe91"/>
    </style:style>
    <style:style style:name="T27" style:family="text">
      <style:text-properties officeooo:rsid="0278e81b"/>
    </style:style>
    <style:style style:name="T28" style:family="text">
      <style:text-properties officeooo:rsid="027be1d3"/>
    </style:style>
    <style:style style:name="T29" style:family="text">
      <style:text-properties officeooo:rsid="027e382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1">Of. nº </text:span><text:span text:style-name="T25">321</text:span><text:span text:style-name="T21">/20</text:span><text:span text:style-name="T22">2</text:span><text:span text:style-name="T23">2</text:span><text:tab/><text:tab/> <text:s text:c="37"/></text:p>
      <text:p text:style-name="P13">Novo Hamburgo, <text:span text:style-name="T29">6 de julho de 2022</text:span>.</text:p>
      <text:p text:style-name="P14"/>
      <text:p text:style-name="P18"/>
      <text:p text:style-name="P7"/>
      <text:p text:style-name="P29"/>
      <text:p text:style-name="P29">À Direção</text:p>
      <text:p text:style-name="P32">Fenac</text:p>
      <text:p text:style-name="P33">Rua Araxá, nº 505 - Bairro Ideal</text:p>
      <text:p text:style-name="P8">Novo Hamburgo – RS</text:p>
      <text:p text:style-name="P33">93334-000</text:p>
      <text:p text:style-name="P19"/>
      <text:p text:style-name="P15"/>
      <text:p text:style-name="P16"/>
      <text:p text:style-name="P30"><text:span text:style-name="T13">Assunto:</text:span><text:span text:style-name="T15"> </text:span><text:span text:style-name="T18">Requerimento</text:span><text:span text:style-name="T16"> nº </text:span><text:span text:style-name="T18">936</text:span><text:span text:style-name="T16">/2022.</text:span></text:p>
      <text:p text:style-name="P17"/>
      <text:p text:style-name="P17"/>
      <text:p text:style-name="P23"/>
      <text:p text:style-name="P9"><text:span text:style-name="T14">Senhores,</text:span> </text:p>
      <text:p text:style-name="P10"/>
      <text:p text:style-name="P31"><text:span text:style-name="T2">Encaminhamos cópia d</text:span><text:span text:style-name="T6">o</text:span><text:span text:style-name="T9"> </text:span><text:span text:style-name="T12">Requerimento</text:span><text:span text:style-name="T9"> nº </text:span><text:span text:style-name="T12">936</text:span><text:span text:style-name="T7">/2</text:span><text:span text:style-name="T8">02</text:span><text:span text:style-name="T10">2</text:span><text:span text:style-name="T7">,</text:span><text:span text:style-name="T2"> </text:span><text:span text:style-name="T3">de autoria </text:span><text:span text:style-name="T6">desta Presidência</text:span><text:span text:style-name="T4">, que </text:span><text:span text:style-name="T5">solicita “</text:span><text:span text:style-name="T6">Informações da Fenac sobre a Feira Sulserve - Feira de Padaria, Gastronomia e Hotelaria, realizada de 10 a 12 de maio</text:span><text:span text:style-name="T4">”.</text:span></text:p>
      <text:p text:style-name="P11"/>
      <text:p text:style-name="P11">Atencio<text:span text:style-name="T26">samente,</text:span></text:p>
      <text:p text:style-name="P24"><text:s text:c="12"/></text:p>
      <text:p text:style-name="P24"/>
      <text:p text:style-name="P25"/>
      <text:p text:style-name="P26"><text:span text:style-name="T19"><text:s text:c="105"/>CRISTIANO COLLER</text:span> <text:s text:c="130"/></text:p>
      <text:p text:style-name="P26"><text:s text:c="115"/><text:span text:style-name="T20">Presidente</text:span></text:p>
      <text:p text:style-name="P27"/>
      <text:p text:style-name="P21"/>
      <text:p text:style-name="P21"/>
      <text:p text:style-name="P21"/>
      <text:p text:style-name="P21"/>
      <text:h text:style-name="P28" text:outline-level="5"/>
      <text:p text:style-name="P21"/>
      <text:p text:style-name="P20"/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DejaVu Sans2" style:font-family-asian="'DejaVu Sans'" style:font-family-generic-asian="system" style:font-pitch-asian="variable" style:font-size-asian="10pt" style:font-weight-asian="bold" style:font-name-complex="DejaVu Sans2" style:font-family-complex="'DejaVu Sans'" style:font-family-generic-complex="system" style:font-pitch-complex="variable" style:font-size-complex="10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22-02-21T13:21:21.5344075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4" meta:character-count="1209" meta:non-whitespace-character-count="6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