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29c9225" officeooo:paragraph-rsid="0220732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6ebd68" officeooo:paragraph-rsid="026ebd68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 loext:padding="0cm" loext:border="none"/>
    </style:style>
    <style:style style:name="P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7f0f16" officeooo:paragraph-rsid="027f0f16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 loext:padding="0cm" loext:border="none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1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officeooo:paragraph-rsid="02207320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1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1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1" officeooo:rsid="0287777b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1" officeooo:rsid="0287777b" officeooo:paragraph-rsid="027e3826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1" officeooo:rsid="02956d21" officeooo:paragraph-rsid="02207320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1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29c9b7b" officeooo:paragraph-rsid="024a4035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6ebd68" officeooo:paragraph-rsid="026ebd68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 loext:padding="0cm" loext:border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6ebd68" officeooo:paragraph-rsid="027f0f16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 loext:padding="0cm" loext:border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bold" officeooo:rsid="027f0f16" officeooo:paragraph-rsid="027f0f16" fo:background-color="#ffffff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 loext:padding="0cm" loext:border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220732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2131084" style:font-size-asian="12pt" style:font-weight-asian="normal" style:font-size-complex="12pt" style:font-weight-complex="normal"/>
    </style:style>
    <style:style style:name="P28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2207320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1" fo:font-size="12pt" fo:font-weight="normal" officeooo:paragraph-rsid="0220732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1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1fd3975" officeooo:paragraph-rsid="02207320" style:font-size-asian="12pt" style:font-size-complex="12pt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64bcbd" officeooo:paragraph-rsid="02207320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1309bc" officeooo:paragraph-rsid="02207320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1" officeooo:paragraph-rsid="0289945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5792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c62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7c69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7e38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f0f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19c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82342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8506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8704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8994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6178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6ebd6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747b5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7f0f1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282342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5792e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7e382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838b3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8506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8704f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89945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officeooo:rsid="02956d21"/>
    </style:style>
    <style:style style:name="T26" style:family="text">
      <style:text-properties officeooo:rsid="0299d4c6"/>
    </style:style>
    <style:style style:name="T27" style:family="text">
      <style:text-properties fo:font-weight="bold" officeooo:rsid="02956d21" style:font-weight-asian="bold" style:font-weight-complex="bold"/>
    </style:style>
    <style:style style:name="T28" style:family="text">
      <style:text-properties fo:font-weight="bold" officeooo:rsid="02747b54" style:font-weight-asian="bold" style:font-weight-complex="bold"/>
    </style:style>
    <style:style style:name="T29" style:family="text">
      <style:text-properties fo:font-weight="bold" officeooo:rsid="027f0f16" style:font-weight-asian="bold" style:font-weight-complex="bold"/>
    </style:style>
    <style:style style:name="T30" style:family="text">
      <style:text-properties fo:font-weight="bold" officeooo:rsid="02823424" style:font-weight-asian="bold" style:font-weight-complex="bold"/>
    </style:style>
    <style:style style:name="T31" style:family="text">
      <style:text-properties officeooo:rsid="0071c142"/>
    </style:style>
    <style:style style:name="T32" style:family="text">
      <style:text-properties officeooo:rsid="027044c0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2617864" fo:background-color="transparent" loext:char-shading-value="0"/>
    </style:style>
    <style:style style:name="T35" style:family="text">
      <style:text-properties officeooo:rsid="0275da73" fo:background-color="transparent" loext:char-shading-value="0"/>
    </style:style>
    <style:style style:name="T36" style:family="text">
      <style:text-properties officeooo:rsid="027e3826" fo:background-color="transparent" loext:char-shading-value="0"/>
    </style:style>
    <style:style style:name="T37" style:family="text">
      <style:text-properties officeooo:rsid="027f0f16" fo:background-color="transparent" loext:char-shading-value="0"/>
    </style:style>
    <style:style style:name="T38" style:family="text">
      <style:text-properties officeooo:rsid="0246fe91"/>
    </style:style>
    <style:style style:name="T39" style:family="text">
      <style:text-properties officeooo:rsid="027e3826"/>
    </style:style>
    <style:style style:name="T40" style:family="text">
      <style:text-properties officeooo:rsid="027f0f1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3">Of. nº </text:span><text:span text:style-name="T36">32</text:span><text:span text:style-name="T37">3</text:span><text:span text:style-name="T33">/20</text:span><text:span text:style-name="T34">2</text:span><text:span text:style-name="T35">2</text:span><text:tab/><text:tab/> <text:s text:c="37"/></text:p>
      <text:p text:style-name="P14">Novo Hamburgo, <text:span text:style-name="T39">6 de julho de 2022</text:span>.</text:p>
      <text:p text:style-name="P15"/>
      <text:p text:style-name="P20"/>
      <text:p text:style-name="P7"/>
      <text:p text:style-name="P22"/>
      <text:p text:style-name="P23">À <text:span text:style-name="T40">Sra. </text:span></text:p>
      <text:p text:style-name="P24">Elisandra Castro</text:p>
      <text:p text:style-name="P9">Consultora de Negócios da Região Sul </text:p>
      <text:p text:style-name="P9">RGE Sul Distribuidora de Energia </text:p>
      <text:p text:style-name="P9">Rua Júlio de Castilhos, nº 664 – Bairro Centro </text:p>
      <text:p text:style-name="P8">Novo Hamburgo – RS</text:p>
      <text:p text:style-name="P9">93510-130</text:p>
      <text:p text:style-name="P21"/>
      <text:p text:style-name="P16"/>
      <text:p text:style-name="P18"/>
      <text:p text:style-name="P17"><text:span text:style-name="T25">Assunto:</text:span><text:span text:style-name="T27"> </text:span><text:span text:style-name="T29">Indicaç</text:span><text:span text:style-name="T30">ões </text:span><text:span text:style-name="T28">nº</text:span><text:span text:style-name="T30">s</text:span><text:span text:style-name="T28"> </text:span><text:span text:style-name="T29">2125 </text:span><text:span text:style-name="T30">e 2026</text:span><text:span text:style-name="T28">/2022.</text:span></text:p>
      <text:p text:style-name="P19"/>
      <text:p text:style-name="P19"/>
      <text:p text:style-name="P29"/>
      <text:p text:style-name="P10"><text:span text:style-name="T26">Senhora,</text:span> </text:p>
      <text:p text:style-name="P11"/>
      <text:p text:style-name="P34"><text:span text:style-name="T2">Encaminhamos cópia d</text:span><text:span text:style-name="T7">a</text:span><text:span text:style-name="T11">s</text:span><text:span text:style-name="T15"> </text:span><text:span text:style-name="T17">Indicaç</text:span><text:span text:style-name="T23">ões</text:span><text:span text:style-name="T15"> nº</text:span><text:span text:style-name="T23">s</text:span><text:span text:style-name="T15"> </text:span><text:span text:style-name="T17">2125</text:span><text:span text:style-name="T13">/2</text:span><text:span text:style-name="T14">02</text:span><text:span text:style-name="T16">2 </text:span><text:span text:style-name="T23">[</text:span><text:span text:style-name="T24">Sugestão à RGE Sul Distribuidora de Energia de retirada ou deslocamento de poste para a divisa dos terrenos localizados na Rua Tupanciretã, nº 333, Bairro Ideal</text:span><text:span text:style-name="T23">] e </text:span><text:span text:style-name="T17">212</text:span><text:span text:style-name="T18">6</text:span><text:span text:style-name="T13">/2</text:span><text:span text:style-name="T14">02</text:span><text:span text:style-name="T16">2 </text:span><text:span text:style-name="T24">[Sugestão à RGE Sul Distribuidora de Energia de troca, com urgência, do poste localizado na Avenida Vereador Adão Rodrigues de Oliveira, em frente ao nº 275, no Bairro Ideal]</text:span><text:span text:style-name="T13">,</text:span><text:span text:style-name="T2"> </text:span><text:span text:style-name="T12">ambas </text:span><text:span text:style-name="T3">de autoria </text:span><text:span text:style-name="T6">desta Presidência</text:span><text:span text:style-name="T4">,.</text:span></text:p>
      <text:p text:style-name="P12"/>
      <text:p text:style-name="P12">Atencio<text:span text:style-name="T38">samente,</text:span></text:p>
      <text:p text:style-name="P30"><text:s text:c="12"/></text:p>
      <text:p text:style-name="P30"/>
      <text:p text:style-name="P31"/>
      <text:p text:style-name="P32"><text:span text:style-name="T31"><text:s text:c="105"/>CRISTIANO COLLER</text:span> <text:s text:c="130"/></text:p>
      <text:p text:style-name="P32"><text:s text:c="115"/><text:span text:style-name="T32">Presidente</text:span></text:p>
      <text:p text:style-name="P33"/>
      <text:p text:style-name="P26"/>
      <text:p text:style-name="P26"/>
      <text:p text:style-name="P26"/>
      <text:p text:style-name="P26"/>
      <text:h text:style-name="P28" text:outline-level="5"/>
      <text:p text:style-name="P26"/>
      <text:p text:style-name="P25"/>
      <text:p text:style-name="P2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DejaVu Sans2" style:font-family-asian="'DejaVu Sans'" style:font-family-generic-asian="system" style:font-pitch-asian="variable" style:font-size-asian="10pt" style:font-weight-asian="bold" style:font-name-complex="DejaVu Sans2" style:font-family-complex="'DejaVu Sans'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2-02-21T13:21:21.5344075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84" meta:character-count="1533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