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d0f22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f22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f227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f227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10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officeooo:paragraph-rsid="00c6375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a56a91" officeooo:paragraph-rsid="00d0f22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901302" officeooo:paragraph-rsid="00d0f22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b13c5a" officeooo:paragraph-rsid="00d0f2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b54617" officeooo:paragraph-rsid="00d0f2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d0f22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imbus Roman No9 L2" officeooo:rsid="00901302" officeooo:paragraph-rsid="00d0f227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d0f227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097a31d"/>
    </style:style>
    <style:style style:name="P21" style:family="paragraph" style:parent-style-name="Standard">
      <loext:graphic-properties draw:fill="none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d0f227"/>
    </style:style>
    <style:style style:name="P22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dd799" fo:hyphenate="false"/>
    </style:style>
    <style:style style:name="P25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ac042f"/>
    </style:style>
    <style:style style:name="P26" style:family="paragraph" style:parent-style-name="Standard_20__28_user_29_">
      <style:paragraph-properties fo:margin-left="1.9cm" fo:margin-right="0cm" fo:margin-top="0cm" fo:margin-bottom="0cm" loext:contextual-spacing="false" fo:text-align="start" style:justify-single-word="false" fo:text-indent="0cm" style:auto-text-indent="false"/>
      <style:text-properties style:font-name="Nimbus Roman No9 L2" fo:font-size="12pt" officeooo:paragraph-rsid="00ac042f" style:font-size-asian="12pt" style:font-size-complex="12pt"/>
    </style:style>
    <style:style style:name="P27" style:family="paragraph" style:parent-style-name="Standard_20__28_user_29_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style:font-name="Nimbus Roman No9 L2" fo:font-size="12pt" fo:font-style="italic" officeooo:paragraph-rsid="00ac042f" style:font-size-asian="12pt" style:font-style-asian="italic" style:font-size-complex="12pt" style:font-style-complex="italic"/>
    </style:style>
    <style:style style:name="P28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ac042f"/>
    </style:style>
    <style:style style:name="P29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b7b366"/>
    </style:style>
    <style:style style:name="P30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af9ad7"/>
    </style:style>
    <style:style style:name="P31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af9ad7" style:font-size-asian="12pt" style:font-style-asian="italic" style:font-size-complex="12pt" style:font-style-complex="italic"/>
    </style:style>
    <style:style style:name="P32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b02941" style:font-size-asian="12pt" style:font-style-asian="italic" style:font-size-complex="12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officeooo:paragraph-rsid="00d0f22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style:font-name="Nimbus Roman No9 L2" fo:font-size="12pt" style:text-underline-style="none" fo:font-weight="normal" officeooo:rsid="00a1a931" officeooo:paragraph-rsid="00d0f227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style:font-name="Nimbus Roman No9 L2" fo:font-size="12pt" fo:font-weight="normal" officeooo:rsid="00995ad6" officeooo:paragraph-rsid="00d0f227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color="#000000" officeooo:rsid="00c39ac2" officeooo:paragraph-rsid="00d0f22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2" fo:font-size="12pt" style:text-underline-style="none" fo:font-weight="normal" officeooo:rsid="00a0941e" officeooo:paragraph-rsid="00d0f227" style:font-size-asian="12pt" style:font-weight-asian="normal" style:font-size-complex="12pt" style:font-weight-complex="normal"/>
    </style:style>
    <style:style style:name="P38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54724b"/>
    </style:style>
    <style:style style:name="P39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officeooo:paragraph-rsid="00d45c4f" style:font-size-asian="12pt" style:font-style-asian="italic" style:font-size-complex="12pt" style:font-style-complex="italic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e3282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-complex="Arial1"/>
    </style:style>
    <style:style style:name="T9" style:family="text">
      <style:text-properties officeooo:rsid="00934811"/>
    </style:style>
    <style:style style:name="T10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1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officeooo:rsid="001fbd21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f6c48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c042f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add799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c63756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ca4992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0e6c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60bb3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bbb731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c0255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c21632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cdf5b4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" fo:letter-spacing="normal" fo:language="pt" fo:country="BR" style:text-underline-style="none" fo:font-weight="normal" officeooo:rsid="00d45c4f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" fo:letter-spacing="normal" fo:font-style="italic" style:text-underline-style="none" fo:font-weight="normal" officeooo:rsid="00add799" style:letter-kerning="false" fo:background-color="#ffffff" loext:char-shading-value="0" style:font-name-asian="Times New Roman" style:font-size-asian="10.5pt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style:font-name="Nimbus Roman No9 L" fo:letter-spacing="normal" fo:font-style="italic" style:text-underline-style="none" fo:font-weight="normal" officeooo:rsid="00c63756" style:letter-kerning="false" fo:background-color="#ffffff" loext:char-shading-value="0" style:font-name-asian="Times New Roman" style:font-size-asian="10.5pt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3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32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341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cbe00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4ab8d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a4992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af9ad7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b0e6c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bbb731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2" fo:letter-spacing="normal" fo:language="pt" fo:country="BR" style:text-underline-style="none" fo:font-weight="normal" officeooo:rsid="00c02556" style:letter-kerning="false" fo:background-color="#ffffff" loext:char-shading-value="0" style:font-name-asian="Times New Roman" style:font-size-asian="10.5pt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fo:color="#060606" style:font-name="Nimbus Roman No9 L2" fo:letter-spacing="normal" fo:language="pt" fo:country="BR" style:text-underline-style="none" fo:font-weight="normal" officeooo:rsid="0097afa3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3" style:family="text">
      <style:text-properties fo:font-variant="normal" fo:text-transform="none" fo:color="#060606" style:font-name="Nimbus Roman No9 L2" fo:letter-spacing="normal" fo:language="pt" fo:country="BR" style:text-underline-style="none" fo:font-weight="normal" officeooo:rsid="00af9ad7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4" style:family="text">
      <style:text-properties fo:font-variant="normal" fo:text-transform="none" fo:color="#060606" style:font-name="Nimbus Roman No9 L2" fo:letter-spacing="normal" fo:language="pt" fo:country="BR" style:text-underline-style="none" fo:font-weight="normal" officeooo:rsid="00b02941" style:letter-kerning="false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5" style:family="text">
      <style:text-properties style:font-name="Nimbus Roman No9 L2"/>
    </style:style>
    <style:style style:name="T46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47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48" style:family="text">
      <style:text-properties style:font-name="Nimbus Roman No9 L2" fo:font-size="12pt" fo:font-weight="normal" officeooo:rsid="00995ad6" style:font-size-asian="12pt" style:font-weight-asian="normal" style:font-size-complex="12pt" style:font-weight-complex="normal"/>
    </style:style>
    <style:style style:name="T49" style:family="text">
      <style:text-properties style:font-name="Nimbus Roman No9 L2" fo:font-size="12pt" fo:font-weight="normal" officeooo:rsid="00c79b3c" style:font-size-asian="12pt" style:font-weight-asian="normal" style:font-size-complex="12pt" style:font-weight-complex="normal"/>
    </style:style>
    <style:style style:name="T50" style:family="text">
      <style:text-properties style:font-name="Nimbus Roman No9 L2" fo:font-size="12pt" fo:font-weight="normal" officeooo:rsid="00c45d68" style:font-size-asian="12pt" style:font-weight-asian="normal" style:font-size-complex="12pt" style:font-weight-complex="normal"/>
    </style:style>
    <style:style style:name="T51" style:family="text">
      <style:text-properties style:font-name="Nimbus Roman No9 L2" fo:font-size="12pt" fo:font-weight="normal" officeooo:rsid="00cf9a8c" style:font-size-asian="12pt" style:font-weight-asian="normal" style:font-size-complex="12pt" style:font-weight-complex="normal"/>
    </style:style>
    <style:style style:name="T52" style:family="text">
      <style:text-properties style:font-name="Nimbus Roman No9 L2" fo:font-size="12pt" fo:font-weight="normal" officeooo:rsid="00901302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 No9 L2" fo:font-size="12pt" fo:font-weight="normal" officeooo:rsid="00b23173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 No9 L2"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style:font-name="Nimbus Roman No9 L2" fo:font-size="12pt" style:text-underline-style="none" fo:font-weight="normal" officeooo:rsid="00a88344" style:font-size-asian="12pt" style:font-weight-asian="normal" style:font-size-complex="12pt" style:font-weight-complex="normal"/>
    </style:style>
    <style:style style:name="T56" style:family="text">
      <style:text-properties style:font-name="Nimbus Roman No9 L2" fo:font-size="12pt" style:text-underline-style="none" fo:font-weight="normal" officeooo:rsid="00c1eab5" style:font-size-asian="12pt" style:font-weight-asian="normal" style:font-size-complex="12pt" style:font-weight-complex="normal"/>
    </style:style>
    <style:style style:name="T57" style:family="text">
      <style:text-properties style:font-name="Nimbus Roman No9 L2" fo:font-size="12pt" style:text-underline-style="none" fo:font-weight="normal" officeooo:rsid="00a0941e" style:font-size-asian="12pt" style:font-weight-asian="normal" style:font-size-complex="12pt" style:font-weight-complex="normal"/>
    </style:style>
    <style:style style:name="T58" style:family="text">
      <style:text-properties style:font-name="Nimbus Roman No9 L2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59" style:family="text">
      <style:text-properties style:font-name="Nimbus Roman No9 L2" fo:font-size="12pt" style:text-underline-style="none" fo:font-weight="normal" officeooo:rsid="00cf5c57" style:font-size-asian="12pt" style:font-weight-asian="normal" style:font-size-complex="12pt" style:font-weight-complex="normal"/>
    </style:style>
    <style:style style:name="T60" style:family="text">
      <style:text-properties style:font-name="Nimbus Roman No9 L2" officeooo:rsid="00901302"/>
    </style:style>
    <style:style style:name="T61" style:family="text">
      <style:text-properties style:font-name="Nimbus Roman No9 L2" officeooo:rsid="00b23173"/>
    </style:style>
    <style:style style:name="T62" style:family="text">
      <style:text-properties style:font-name="Nimbus Roman No9 L2" officeooo:rsid="00c79b3c"/>
    </style:style>
    <style:style style:name="T63" style:family="text">
      <style:text-properties style:font-name="Nimbus Roman No9 L2" officeooo:rsid="00b3a2d9"/>
    </style:style>
    <style:style style:name="T64" style:family="text">
      <style:text-properties style:use-window-font-color="true" style:font-name="Nimbus Roman No9 L2" fo:font-size="12pt" fo:language="pt" fo:country="BR" fo:font-style="normal" fo:font-weight="normal" officeooo:rsid="00175bd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65" style:family="text">
      <style:text-properties style:use-window-font-color="true" style:font-name="Nimbus Roman No9 L2" fo:font-size="12pt" fo:language="pt" fo:country="BR" fo:font-style="normal" fo:font-weight="normal" officeooo:rsid="005ea3e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66" style:family="text">
      <style:text-properties fo:color="#060606" officeooo:rsid="0097afa3" style:font-name-asian="Times New Roman1" style:font-name-complex="Times New Roman1"/>
    </style:style>
    <style:style style:name="T67" style:family="text">
      <style:text-properties fo:color="#060606" officeooo:rsid="00ac042f" style:font-name-asian="Times New Roman1" style:font-name-complex="Times New Roman1"/>
    </style:style>
    <style:style style:name="T68" style:family="text">
      <style:text-properties fo:color="#060606" officeooo:rsid="00add799" style:font-name-asian="Times New Roman1" style:font-name-complex="Times New Roman1"/>
    </style:style>
    <style:style style:name="T69" style:family="text">
      <style:text-properties fo:color="#060606" style:font-name="Nimbus Roman No9 L2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0" style:family="text">
      <style:text-properties fo:color="#060606" style:font-name="Nimbus Roman No9 L2" fo:font-size="12pt" fo:language="pt" fo:country="BR" fo:font-style="italic" fo:font-weight="normal" officeooo:rsid="00af9ad7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1" style:family="text">
      <style:text-properties fo:color="#060606" style:font-name="Nimbus Roman No9 L2" fo:font-size="12pt" fo:language="pt" fo:country="BR" fo:font-style="italic" fo:font-weight="normal" officeooo:rsid="00c02556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2" style:family="text">
      <style:text-properties fo:color="#060606" style:font-name="Nimbus Roman No9 L2" fo:font-size="12pt" fo:language="pt" fo:country="BR" fo:font-style="italic" fo:font-weight="normal" officeooo:rsid="00c63756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3" style:family="text">
      <style:text-properties officeooo:rsid="00becf2c"/>
    </style:style>
    <style:style style:name="T74" style:family="text">
      <style:text-properties officeooo:rsid="00b54617"/>
    </style:style>
    <style:style style:name="T75" style:family="text">
      <style:text-properties officeooo:rsid="00175bd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2">JUSTIFICATIVA</text:p>
      <text:p text:style-name="P12"/>
      <text:p text:style-name="P13"/>
      <text:p text:style-name="P14">Prezad<text:span text:style-name="T74">a</text:span>s Vereador<text:span text:style-name="T74">a</text:span>s,</text:p>
      <text:p text:style-name="P15">Prezados Vereadores,</text:p>
      <text:p text:style-name="P16"/>
      <text:p text:style-name="P16"/>
      <text:p text:style-name="P18"><text:span text:style-name="T52"><text:tab/><text:tab/>A presente proposição tem como objetivo </text:span><text:span text:style-name="T53">delimitar</text:span><text:span text:style-name="T60"> parâmetros mais </text:span><text:span text:style-name="T61">minucioso</text:span><text:span text:style-name="T62">s</text:span><text:span text:style-name="T60"> para a realização de feiras itinerantes no Município </text:span><text:span text:style-name="T62">de</text:span><text:span text:style-name="T52"> Novo Hamburgo</text:span><text:span text:style-name="T60">, como meio de minimizar os prejuízos que estas vêm causando ao comércio da cidade.</text:span></text:p>
      <text:p text:style-name="P17"/>
      <text:p text:style-name="P17"><text:tab/><text:tab/>Este tipo de manifestação comercial configura-se em um tipo de concorrência desleal para os comerciantes locais, que precisam arcar com os ônus fiscais, vínculo empregatício de seus empregados, garantia dos produtos comercializados, entre outros tantos custos inerentes à suas atividades e que não são cobrados dos participantes das feiras itinerantes, que deve se ressaltar, comercializam os mesmos produtos industrializados encontrados no comércio do Município.</text:p>
      <text:p text:style-name="P17"/>
      <text:p text:style-name="P17"><text:tab/><text:tab/>Observa-se, portanto, que este tipo de feira tem se caracterizado como uma verdadeira oportunidade de exercer o comércio sem que precise arcar com ônus inerentes à atividade, o que, sem sombra de dúvidas, permite que os produtos ali comercializados sejam vendidos a preços com os quais os comerciantes legalmente instituídos não possam competir.</text:p>
      <text:p text:style-name="P17"/>
      <text:p text:style-name="P18"><text:span text:style-name="T60"><text:tab/><text:tab/>R</text:span><text:span text:style-name="T63">essaltando também,</text:span><text:span text:style-name="T45"> </text:span><text:span text:style-name="T62">visa </text:span><text:span text:style-name="T45">incentivar o comércio local, bem como a arrecadação de tributos e taxas, e o retorno de impostos, contribuindo para a arrecadação Municipal. </text:span></text:p>
      <text:p text:style-name="P17"><text:s/></text:p>
      <text:p text:style-name="P33"><text:span text:style-name="T57"><text:s text:c="3"/>Assim, a presente proposição</text:span><text:span text:style-name="T48"> trata-se de um Projeto de Lei </text:span><text:span text:style-name="T49">Complementar</text:span><text:span text:style-name="T48"> de suma importância, </text:span><text:span text:style-name="T49">e </text:span><text:span text:style-name="T48">em vista disso é que contamos com a compreensão </text:span><text:span text:style-name="T50">pelos</text:span><text:span text:style-name="T48"> motivos apresentado</text:span><text:span text:style-name="T51">s</text:span><text:span text:style-name="T48"> </text:span><text:span text:style-name="T49">e </text:span><text:span text:style-name="T48">solicito a aprovação do presente Projeto de Lei </text:span><text:span text:style-name="T49">Complementar</text:span><text:span text:style-name="T48">,</text:span><text:span text:style-name="T58"> razões pelas quais contamos com a aprovação dos nobres parlamentares.</text:span></text:p>
      <text:p text:style-name="P34"/>
      <text:p text:style-name="P36"><text:span text:style-name="T58"><text:s text:c="5"/>N</text:span><text:span text:style-name="T54">ovo Hamburgo, 0</text:span><text:span text:style-name="T59">6</text:span><text:span text:style-name="T54"> de julho de 2022.</text:span></text:p>
      <text:p text:style-name="P35"/>
      <text:p text:style-name="P37"/>
      <text:p text:style-name="P37"/>
      <text:p text:style-name="P21"><text:span text:style-name="T55">Vereador </text:span><text:span text:style-name="T56">Raizer Ferreir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d0f22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f22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f227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f22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e3282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JUSTIFICATIVA DO PROJETO DE LEI COMPLEMENTAR Nº 4/2022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7-06T18:05:51.156977423</dc:date>
    <meta:editing-cycles>109</meta:editing-cycles>
    <meta:editing-duration>PT17H33M23S</meta:editing-duration>
    <meta:print-date>2022-07-05T15:01:29.540995044</meta:print-date>
    <meta:document-statistic meta:table-count="0" meta:image-count="1" meta:object-count="0" meta:page-count="1" meta:paragraph-count="19" meta:word-count="317" meta:character-count="2162" meta:non-whitespace-character-count="18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