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5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33cd6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58b3cb" officeooo:paragraph-rsid="0058b3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58b3cb" officeooo:paragraph-rsid="00599b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bold" officeooo:rsid="0058b3cb" officeooo:paragraph-rsid="0058b3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4eccad" officeooo:paragraph-rsid="005697c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67bf" officeooo:paragraph-rsid="002567bf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5db34a" officeooo:paragraph-rsid="005db34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bold" officeooo:rsid="005db34a" officeooo:paragraph-rsid="005db34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db34a" officeooo:paragraph-rsid="005db34a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b34a" officeooo:paragraph-rsid="005db34a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5db34a"/>
    </style:style>
    <style:style style:name="T1" style:family="text">
      <style:text-properties officeooo:rsid="00149453"/>
    </style:style>
    <style:style style:name="T2" style:family="text">
      <style:text-properties officeooo:rsid="003f6808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45da00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5697c5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5a184b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5db34a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4d5a06"/>
    </style:style>
    <style:style style:name="T10" style:family="text">
      <style:text-properties officeooo:rsid="005697c5"/>
    </style:style>
    <style:style style:name="T11" style:family="text">
      <style:text-properties officeooo:rsid="005891e6"/>
    </style:style>
    <style:style style:name="T12" style:family="text">
      <style:text-properties officeooo:rsid="0058b3cb"/>
    </style:style>
    <style:style style:name="T13" style:family="text">
      <style:text-properties officeooo:rsid="00599bd2"/>
    </style:style>
    <style:style style:name="T14" style:family="text">
      <style:text-properties officeooo:rsid="005db34a"/>
    </style:style>
    <style:style style:name="T15" style:family="text">
      <style:text-properties fo:color="#000000" style:font-name="Nimbus Roman No9 L" fo:font-size="12pt" officeooo:rsid="0159a622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. nº <text:span text:style-name="T12">351</text:span>/20<text:span text:style-name="T11">22</text:span><text:tab/> <text:s text:c="34"/></text:p>
      <text:p text:style-name="P6"><text:s text:c="2"/><text:span text:style-name="T1"><text:s text:c="2"/></text:span>Novo Hamburgo, <text:span text:style-name="T12">18 de julho</text:span> de 20<text:span text:style-name="T10">22</text:span>.</text:p>
      <text:p text:style-name="P7"/>
      <text:p text:style-name="P7"/>
      <text:p text:style-name="P7"/>
      <text:p text:style-name="P18"/>
      <text:p text:style-name="P18">A Sua Excelência o Senhor</text:p>
      <text:p text:style-name="P19">Luciano Orsi</text:p>
      <text:p text:style-name="P20">Prefeito Municipal</text:p>
      <text:p text:style-name="P21">Campo Bom – RS</text:p>
      <text:p text:style-name="P7"/>
      <text:p text:style-name="P7"/>
      <text:p text:style-name="P7"/>
      <text:p text:style-name="P8"/>
      <text:p text:style-name="P17"><text:span text:style-name="T2">Senhor Prefeito</text:span>,</text:p>
      <text:p text:style-name="P15"/>
      <text:p text:style-name="P23"><text:span text:style-name="T3">Comunicamos que </text:span><text:span text:style-name="T7">este Legislativo aprovou o Requerimento nº </text:span><text:span text:style-name="T8">1018</text:span><text:span text:style-name="T7">/2022, que designou</text:span><text:span text:style-name="T3"> o </text:span><text:span text:style-name="T5">V</text:span><text:span text:style-name="T4">ereador </text:span><text:span text:style-name="T8">Gustavo Finck</text:span><text:span text:style-name="T6">, </text:span><text:span text:style-name="T7">como</text:span><text:span text:style-name="T4"> representante da Câmara Municipal de Novo Hamburgo,</text:span> <text:span text:style-name="T14">no evento</text:span> <text:span text:style-name="Fonte_20_parág._20_padrão"><text:span text:style-name="T15">“Fórum de Cidades Digitais e Inteligentes”</text:span></text:span><text:span text:style-name="T10">, no dia 21 de julho, no município de Campo Bom.</text:span></text:p>
      <text:p text:style-name="P23"/>
      <text:p text:style-name="P16">Atenciosamente.</text:p>
      <text:p text:style-name="P16"/>
      <text:p text:style-name="P12"/>
      <text:p text:style-name="P12"/>
      <text:p text:style-name="P13"><text:tab/><text:tab/><text:tab/><text:tab/><text:tab/><text:tab/> <text:s text:c="3"/>CRISTIANO COLLER<text:tab/><text:tab/><text:tab/><text:tab/><text:tab/><text:tab/><text:tab/><text:tab/><text:tab/> <text:s text:c="25"/>Presidente</text:p>
      <text:p text:style-name="P12"/>
      <text:p text:style-name="P12"/>
      <text:p text:style-name="P12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14T16:49:21.435389165</dc:date>
    <dc:language>pt-BR</dc:language>
    <meta:editing-cycles>70</meta:editing-cycles>
    <meta:editing-duration>PT5H43M33S</meta:editing-duration>
    <meta:print-date>2022-07-11T15:07:56.377930100</meta:print-date>
    <meta:document-statistic meta:table-count="0" meta:image-count="1" meta:object-count="0" meta:page-count="1" meta:paragraph-count="15" meta:word-count="137" meta:character-count="915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