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Calibri" svg:font-family="Calibri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e1c58c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c58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c58c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1c58c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2" fo:font-size="12pt" fo:font-weight="bold" officeooo:paragraph-rsid="00ef3ce2" style:font-size-asian="12pt" style:font-weight-asian="bold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officeooo:paragraph-rsid="00ef3ce2" style:font-size-asian="12pt" style:font-size-complex="12pt"/>
    </style:style>
    <style:style style:name="P10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  <style:text-properties style:font-name="Nimbus Roman No9 L2" fo:font-size="12pt" officeooo:paragraph-rsid="00ef3ce2" style:font-size-asian="12pt" style:font-size-complex="12pt"/>
    </style:style>
    <style:style style:name="P11" style:family="paragraph" style:parent-style-name="Text_20_body">
      <style:paragraph-properties fo:margin-left="0cm" fo:margin-right="0.189cm" fo:margin-top="0cm" fo:margin-bottom="0cm" loext:contextual-spacing="false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0cm" fo:margin-right="0.189cm" fo:margin-top="0cm" fo:margin-bottom="0cm" loext:contextual-spacing="false" fo:text-align="justify" style:justify-single-word="false" fo:text-indent="3.754cm" style:auto-text-indent="false" fo:background-color="transparent" style:writing-mode="page"/>
      <style:text-properties style:font-name="Nimbus Roman No9 L2" fo:font-size="12pt" officeooo:paragraph-rsid="00ef3ce2" style:font-size-asian="12pt" style:font-size-complex="12pt"/>
    </style:style>
    <style:style style:name="P13" style:family="paragraph" style:parent-style-name="Text_20_body">
      <loext:graphic-properties draw:fill="none"/>
      <style:paragraph-properties fo:margin-left="0cm" fo:margin-right="0.189cm" fo:margin-top="0.201cm" fo:margin-bottom="0cm" loext:contextual-spacing="false" fo:text-align="justify" style:justify-single-word="false" fo:text-indent="3.754cm" style:auto-text-indent="false" fo:background-color="transparent" style:writing-mode="page"/>
      <style:text-properties style:font-name="Nimbus Roman No9 L2" fo:font-size="12pt" fo:font-style="normal" officeooo:paragraph-rsid="00ef3ce2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.192cm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0cm" fo:margin-right="0.192cm" fo:margin-top="0.201cm" fo:margin-bottom="0cm" loext:contextual-spacing="false" fo:text-align="justify" style:justify-single-word="false" fo:text-indent="3.754cm" style:auto-text-indent="false" fo:background-color="transparent" style:writing-mode="page"/>
      <style:text-properties style:font-name="Nimbus Roman No9 L2" fo:font-size="12pt" fo:font-style="normal" officeooo:paragraph-rsid="00ef3ce2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.187cm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0cm" fo:margin-right="0.198cm" fo:margin-top="0.101cm" fo:margin-bottom="0.101cm" loext:contextual-spacing="false" fo:text-align="justify" style:justify-single-word="false" fo:text-indent="3.754cm" style:auto-text-indent="false" fo:background-color="transparent" style:writing-mode="page"/>
      <style:text-properties style:font-name="Nimbus Roman No9 L2" fo:font-size="12pt" officeooo:paragraph-rsid="00ef3ce2" style:font-size-asian="12pt" style:font-size-complex="12pt"/>
    </style:style>
    <style:style style:name="P18" style:family="paragraph" style:parent-style-name="Text_20_body">
      <style:paragraph-properties fo:margin-left="0cm" fo:margin-right="0.198cm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19" style:family="paragraph" style:parent-style-name="Text_20_body">
      <style:paragraph-properties fo:margin-left="0cm" fo:margin-right="0.196cm" fo:margin-top="0.203cm" fo:margin-bottom="0cm" loext:contextual-spacing="false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20" style:family="paragraph" style:parent-style-name="Text_20_body">
      <style:paragraph-properties fo:margin-left="0cm" fo:margin-right="0.196cm" fo:text-align="justify" style:justify-single-word="false" fo:text-indent="3.754cm" style:auto-text-indent="false"/>
      <style:text-properties style:font-name="Nimbus Roman No9 L2" fo:font-size="12pt" fo:font-style="normal" officeooo:paragraph-rsid="00ef3ce2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.201cm" fo:text-align="justify" style:justify-single-word="false" fo:text-indent="3.754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22" style:family="paragraph" style:parent-style-name="Text_20_body">
      <style:paragraph-properties fo:margin-left="0cm" fo:margin-right="0.201cm" fo:text-align="justify" style:justify-single-word="false" fo:text-indent="3.875cm" style:auto-text-indent="false" style:writing-mode="page"/>
      <style:text-properties style:font-name="Nimbus Roman No9 L2" fo:font-size="12pt" officeooo:paragraph-rsid="00ef3ce2" style:font-size-asian="12pt" style:font-size-complex="12pt"/>
    </style:style>
    <style:style style:name="P23" style:family="paragraph" style:parent-style-name="Text_20_body">
      <loext:graphic-properties draw:fill="none"/>
      <style:paragraph-properties fo:margin-left="0cm" fo:margin-right="0.191cm" fo:margin-top="0.201cm" fo:margin-bottom="0cm" loext:contextual-spacing="false" fo:text-align="justify" style:justify-single-word="false" fo:text-indent="3.754cm" style:auto-text-indent="false" fo:background-color="transparent" style:writing-mode="page"/>
      <style:text-properties style:font-name="Nimbus Roman No9 L2" fo:font-size="12pt" officeooo:paragraph-rsid="00ef3ce2" style:font-size-asian="12pt" style:font-size-complex="12pt"/>
    </style:style>
    <style:style style:name="P24" style:family="paragraph" style:parent-style-name="Text_20_body">
      <style:paragraph-properties fo:margin-left="3.933cm" fo:margin-right="0cm" fo:margin-top="0.362cm" fo:margin-bottom="0cm" loext:contextual-spacing="false" fo:text-align="start" style:justify-single-word="false" fo:text-indent="0cm" style:auto-text-indent="false"/>
      <style:text-properties style:font-name="Times new roman" officeooo:paragraph-rsid="00ef3ce2"/>
    </style:style>
    <style:style style:name="P25" style:family="paragraph" style:parent-style-name="Standard">
      <loext:graphic-properties draw:fill="none"/>
      <style:paragraph-properties fo:margin-left="4.18cm" fo:margin-right="0.231cm" fo:margin-top="0.201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officeooo:paragraph-rsid="00ef3ce2" style:font-size-asian="12pt" style:font-size-complex="12pt"/>
    </style:style>
    <style:style style:name="P26" style:family="paragraph" style:parent-style-name="Standard">
      <loext:graphic-properties draw:fill="none"/>
      <style:paragraph-properties fo:margin-left="4.18cm" fo:margin-right="0.233cm" fo:margin-top="0.201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2" fo:font-size="12pt" officeooo:paragraph-rsid="00ef3ce2" style:font-size-asian="12pt" style:font-size-complex="12pt"/>
    </style:style>
    <style:style style:name="P27" style:family="paragraph" style:parent-style-name="Standard" style:master-page-name="">
      <style:paragraph-properties fo:margin-left="0cm" fo:margin-right="3.9cm" fo:margin-top="0cm" fo:margin-bottom="0cm" loext:contextual-spacing="false" fo:text-align="center" style:justify-single-word="false" fo:text-indent="0cm" style:auto-text-indent="false" style:page-number="auto" fo:break-before="page" style:writing-mode="page"/>
      <style:text-properties style:font-name="Nimbus Roman No9 L2" fo:font-size="12pt" fo:font-weight="bold" officeooo:rsid="00ef3ce2" officeooo:paragraph-rsid="00ef3ce2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3.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2" fo:font-size="12pt" fo:font-weight="bold" officeooo:rsid="00ef3ce2" officeooo:paragraph-rsid="00ef3ce2" style:font-size-asian="12pt" style:font-weight-asian="bold" style:font-size-complex="12pt"/>
    </style:style>
    <style:style style:name="P29" style:family="paragraph" style:parent-style-name="Text_20_body">
      <style:paragraph-properties fo:margin-left="0cm" fo:margin-right="0.194cm" fo:text-align="justify" style:justify-single-word="false" fo:text-indent="3.754cm" style:auto-text-indent="false"/>
      <style:text-properties style:font-name="Nimbus Roman No9 L2" fo:font-size="12pt" officeooo:paragraph-rsid="00ef3ce2" style:font-size-asian="12pt" style:font-size-complex="12pt"/>
    </style:style>
    <style:style style:name="P30" style:family="paragraph" style:parent-style-name="Text_20_body">
      <style:paragraph-properties fo:margin-left="10.185cm" fo:margin-right="0cm" fo:margin-top="0cm" fo:margin-bottom="0cm" loext:contextual-spacing="false" fo:text-align="start" style:justify-single-word="false" fo:text-indent="0cm" style:auto-text-indent="false"/>
      <style:text-properties style:font-name="Nimbus Roman No9 L2" fo:font-size="12pt" fo:font-style="normal" officeooo:paragraph-rsid="00ef3ce2" style:font-size-asian="12pt" style:font-style-asian="normal" style:font-size-complex="12pt" style:font-style-complex="normal"/>
    </style:style>
    <style:style style:name="T1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Nimbus Roman No9 L" fo:font-size="7pt" fo:font-weight="bold" officeooo:rsid="00f92902" style:font-size-asian="7pt" style:font-weight-asian="bold" style:font-size-complex="7pt" style:font-weight-complex="bold"/>
    </style:style>
    <style:style style:name="T3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T4" style:family="text">
      <style:text-properties style:font-name="Nimbus Roman No9 L" fo:font-size="7pt" fo:font-weight="bold" officeooo:rsid="00f5c03e" style:font-size-asian="7pt" style:font-weight-asian="bold" style:font-size-complex="7pt" style:font-weight-complex="bold"/>
    </style:style>
    <style:style style:name="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9" style:family="text">
      <style:text-properties fo:letter-spacing="0.002cm"/>
    </style:style>
    <style:style style:name="T10" style:family="text">
      <style:text-properties fo:letter-spacing="0.002cm" fo:font-style="italic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style:font-style-asian="italic"/>
    </style:style>
    <style:style style:name="T14" style:family="text">
      <style:text-properties fo:letter-spacing="-0.004cm"/>
    </style:style>
    <style:style style:name="T15" style:family="text">
      <style:text-properties fo:letter-spacing="-0.004cm" fo:font-style="italic" style:font-style-asian="italic"/>
    </style:style>
    <style:style style:name="T16" style:family="text">
      <style:text-properties fo:letter-spacing="-0.101cm"/>
    </style:style>
    <style:style style:name="T17" style:family="text">
      <style:text-properties fo:letter-spacing="0.019cm"/>
    </style:style>
    <style:style style:name="T18" style:family="text">
      <style:text-properties fo:letter-spacing="0.018cm"/>
    </style:style>
    <style:style style:name="T19" style:family="text">
      <style:text-properties fo:letter-spacing="0.021cm"/>
    </style:style>
    <style:style style:name="T20" style:family="text">
      <style:text-properties fo:letter-spacing="0.016cm"/>
    </style:style>
    <style:style style:name="T21" style:family="text">
      <style:text-properties fo:letter-spacing="0.106cm"/>
    </style:style>
    <style:style style:name="T22" style:family="text">
      <style:text-properties style:text-position="super 58%"/>
    </style:style>
    <style:style style:name="T23" style:family="text">
      <style:text-properties style:text-position="0% 100%"/>
    </style:style>
    <style:style style:name="T24" style:family="text">
      <style:text-properties style:text-position="0% 100%" fo:letter-spacing="0.002cm"/>
    </style:style>
    <style:style style:name="T25" style:family="text">
      <style:text-properties style:text-position="0% 100%" fo:letter-spacing="0.002cm" fo:font-style="italic" style:font-style-asian="italic"/>
    </style:style>
    <style:style style:name="T26" style:family="text">
      <style:text-properties style:text-position="0% 100%" fo:letter-spacing="0.002cm" fo:font-style="normal" style:font-style-asian="normal" style:font-style-complex="normal"/>
    </style:style>
    <style:style style:name="T27" style:family="text">
      <style:text-properties style:text-position="0% 100%" fo:letter-spacing="-0.002cm"/>
    </style:style>
    <style:style style:name="T28" style:family="text">
      <style:text-properties style:text-position="0% 100%" fo:letter-spacing="-0.002cm" fo:font-style="italic" style:font-style-asian="italic"/>
    </style:style>
    <style:style style:name="T29" style:family="text">
      <style:text-properties style:text-position="0% 100%" fo:letter-spacing="0.004cm"/>
    </style:style>
    <style:style style:name="T30" style:family="text">
      <style:text-properties style:text-position="0% 100%" fo:letter-spacing="0.004cm" fo:font-style="normal" style:font-style-asian="normal" style:font-style-complex="normal"/>
    </style:style>
    <style:style style:name="T31" style:family="text">
      <style:text-properties style:text-position="0% 100%" fo:letter-spacing="-0.004cm"/>
    </style:style>
    <style:style style:name="T32" style:family="text">
      <style:text-properties style:text-position="0% 100%" fo:font-style="italic" style:font-style-asian="italic"/>
    </style:style>
    <style:style style:name="T33" style:family="text">
      <style:text-properties style:text-position="0% 100%" fo:letter-spacing="0.106cm"/>
    </style:style>
    <style:style style:name="T34" style:family="text">
      <style:text-properties style:text-position="0% 100%" fo:letter-spacing="0.106cm" fo:font-style="italic" style:font-style-asian="italic"/>
    </style:style>
    <style:style style:name="T35" style:family="text">
      <style:text-properties style:text-position="0% 100%" fo:letter-spacing="-0.101cm"/>
    </style:style>
    <style:style style:name="T36" style:family="text">
      <style:text-properties style:text-position="0% 100%" fo:letter-spacing="-0.009cm"/>
    </style:style>
    <style:style style:name="T37" style:family="text">
      <style:text-properties style:text-position="0% 100%" fo:letter-spacing="-0.007cm"/>
    </style:style>
    <style:style style:name="T38" style:family="text">
      <style:text-properties style:text-position="0% 100%" fo:letter-spacing="-0.012cm"/>
    </style:style>
    <style:style style:name="T39" style:family="text">
      <style:text-properties style:text-position="0% 100%" fo:letter-spacing="-0.005cm"/>
    </style:style>
    <style:style style:name="T40" style:family="text">
      <style:text-properties style:text-position="0% 100%" fo:letter-spacing="-0.102cm"/>
    </style:style>
    <style:style style:name="T41" style:family="text">
      <style:text-properties style:text-position="0% 100%" fo:letter-spacing="-0.026cm"/>
    </style:style>
    <style:style style:name="T42" style:family="text">
      <style:text-properties style:text-position="0% 100%" fo:letter-spacing="0.086cm"/>
    </style:style>
    <style:style style:name="T43" style:family="text">
      <style:text-properties style:text-position="0% 100%" fo:letter-spacing="0.09cm"/>
    </style:style>
    <style:style style:name="T44" style:family="text">
      <style:text-properties style:text-position="0% 100%" fo:letter-spacing="0.085cm"/>
    </style:style>
    <style:style style:name="T45" style:family="text">
      <style:text-properties style:text-position="0% 100%" fo:letter-spacing="0.088cm"/>
    </style:style>
    <style:style style:name="T46" style:family="text">
      <style:text-properties style:text-position="0% 100%" fo:letter-spacing="0.007cm" fo:font-style="normal" style:font-style-asian="normal" style:font-style-complex="normal"/>
    </style:style>
    <style:style style:name="T47" style:family="text">
      <style:text-properties style:text-position="0% 100%" fo:letter-spacing="0.009cm" fo:font-style="normal" style:font-style-asian="normal" style:font-style-complex="normal"/>
    </style:style>
    <style:style style:name="T48" style:family="text">
      <style:text-properties style:text-position="0% 100%" fo:letter-spacing="0.005cm" fo:font-style="normal" style:font-style-asian="normal" style:font-style-complex="normal"/>
    </style:style>
    <style:style style:name="T49" style:family="text">
      <style:text-properties style:text-position="0% 100%" fo:font-style="normal" style:font-style-asian="normal" style:font-style-complex="normal"/>
    </style:style>
    <style:style style:name="T50" style:family="text">
      <style:text-properties style:text-position="0% 100%" fo:font-style="normal" officeooo:rsid="01007181" style:font-style-asian="normal" style:font-style-complex="normal"/>
    </style:style>
    <style:style style:name="T51" style:family="text">
      <style:text-properties fo:letter-spacing="-0.005cm"/>
    </style:style>
    <style:style style:name="T52" style:family="text">
      <style:text-properties fo:letter-spacing="0.032cm"/>
    </style:style>
    <style:style style:name="T53" style:family="text">
      <style:text-properties fo:letter-spacing="0.037cm"/>
    </style:style>
    <style:style style:name="T54" style:family="text">
      <style:text-properties fo:letter-spacing="0.035cm"/>
    </style:style>
    <style:style style:name="T55" style:family="text">
      <style:text-properties fo:letter-spacing="0.034cm"/>
    </style:style>
    <style:style style:name="T56" style:family="text">
      <style:text-properties fo:letter-spacing="0.03cm"/>
    </style:style>
    <style:style style:name="T57" style:family="text">
      <style:text-properties fo:letter-spacing="0.023cm"/>
    </style:style>
    <style:style style:name="T58" style:family="text">
      <style:text-properties fo:letter-spacing="0.025cm"/>
    </style:style>
    <style:style style:name="T59" style:family="text">
      <style:text-properties fo:letter-spacing="0.044cm" fo:font-style="italic" style:font-style-asian="italic"/>
    </style:style>
    <style:style style:name="T60" style:family="text">
      <style:text-properties fo:letter-spacing="0.041cm" fo:font-style="italic" style:font-style-asian="italic"/>
    </style:style>
    <style:style style:name="T61" style:family="text">
      <style:text-properties fo:letter-spacing="0.039cm" fo:font-style="italic" style:font-style-asian="italic"/>
    </style:style>
    <style:style style:name="T62" style:family="text">
      <style:text-properties fo:letter-spacing="0.042cm" fo:font-style="italic" style:font-style-asian="italic"/>
    </style:style>
    <style:style style:name="T63" style:family="text">
      <style:text-properties style:font-name="Nimbus Roman No9 L2" fo:font-size="12pt" style:font-size-asian="12pt" style:font-size-complex="12pt"/>
    </style:style>
    <style:style style:name="T64" style:family="text">
      <style:text-properties style:font-name="Nimbus Roman No9 L2" fo:font-size="12pt" officeooo:rsid="00f92902" style:font-size-asian="12pt" style:font-size-complex="12pt"/>
    </style:style>
    <style:style style:name="T65" style:family="text">
      <style:text-properties style:font-name="Nimbus Roman No9 L2" fo:font-size="12pt" fo:letter-spacing="-0.002cm" style:font-size-asian="12pt" style:font-size-complex="12pt"/>
    </style:style>
    <style:style style:name="T66" style:family="text">
      <style:text-properties style:font-name="Nimbus Roman No9 L2" fo:font-size="12pt" fo:letter-spacing="-0.004cm" style:font-size-asian="12pt" style:font-size-complex="12pt"/>
    </style:style>
    <style:style style:name="T67" style:family="text">
      <style:text-properties style:font-name="Nimbus Roman No9 L2" fo:font-size="12pt" fo:letter-spacing="0.002cm" style:font-size-asian="12pt" style:font-size-complex="12pt"/>
    </style:style>
    <style:style style:name="T68" style:family="text">
      <style:text-properties officeooo:rsid="010071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 text:c="25"/>JUSTIFICATIVA</text:p>
      <text:p text:style-name="P28"/>
      <text:p text:style-name="P8"/>
      <text:p text:style-name="P11">A crescente demanda por serviços de telecomunicações, sobretudo para<text:span text:style-name="T9"> </text:span>uso de dados por meio dos dispositivos inteligentes (<text:span text:style-name="T11">smartphones</text:span>), exige das prestadoras dos<text:span text:style-name="T9"> </text:span>serviços de telecomunicações permanente investimento em infraestruturas e na ampliação de<text:span text:style-name="T9"> </text:span>suas<text:span text:style-name="T12"> </text:span>redes.<text:span text:style-name="T9"> </text:span>No município de<text:span text:style-name="T9"> </text:span>Novo Hamburgo<text:span text:style-name="T12"> </text:span>não<text:span text:style-name="T9"> </text:span>é<text:span text:style-name="T12"> </text:span>diferente.</text:p>
      <text:p text:style-name="P11"/>
      <text:p text:style-name="P14">É<text:span text:style-name="T9"> </text:span>direito<text:span text:style-name="T9"> </text:span>do<text:span text:style-name="T9"> </text:span>cidadão<text:span text:style-name="T9"> </text:span>e<text:span text:style-name="T9"> </text:span>usuário<text:span text:style-name="T9"> </text:span>o<text:span text:style-name="T9"> </text:span>acesso<text:span text:style-name="T9"> </text:span>aos<text:span text:style-name="T9"> </text:span>serviços<text:span text:style-name="T9"> </text:span>de<text:span text:style-name="T9"> </text:span>telecomunicações<text:span text:style-name="T9"> </text:span>em qualquer<text:span text:style-name="T9"> </text:span>ponto do território<text:span text:style-name="T9"> </text:span>nacional, com<text:span text:style-name="T9"> </text:span>padrões<text:span text:style-name="T9"> </text:span>de qualidade<text:span text:style-name="T9"> </text:span>e<text:span text:style-name="T9"> </text:span>regularidade adequados. Todavia, a melhoria da qualidade dos serviços de telecomunicações,<text:span text:style-name="T9"> </text:span>sejam eles de voz ou de dados, bem como a ampliação da cobertura e a inclusão de novos<text:span text:style-name="T9"> </text:span>usuários apenas será possível com significativo incremento na implantação de infraestruturas<text:span text:style-name="T9"> </text:span>de<text:span text:style-name="T14"> </text:span>telecomunicações, suporte<text:span text:style-name="T12"> </text:span>para as chamadas antenas.</text:p>
      <text:p text:style-name="P16">Portanto,<text:span text:style-name="T9"> </text:span>é<text:span text:style-name="T9"> </text:span>fundamental<text:span text:style-name="T9"> </text:span>que<text:span text:style-name="T9"> </text:span>o<text:span text:style-name="T9"> </text:span>Município<text:span text:style-name="T9"> </text:span>de<text:span text:style-name="T9"> </text:span>Novo<text:span text:style-name="T9"> </text:span>Hamburgo,<text:span text:style-name="T16"> </text:span>observando esta demanda, defina regras claras que incentivem a expansão dos serviços e a<text:span text:style-name="T9"> </text:span>implantação de novas tecnologias. Tudo em benefício de uma maior mobilidade e inclusão<text:span text:style-name="T9"> </text:span>digital,<text:span text:style-name="T12"> </text:span>com serviços<text:span text:style-name="T12"> </text:span>de<text:span text:style-name="T14"> </text:span>telefonia<text:span text:style-name="T12"> </text:span>com a<text:span text:style-name="T14"> </text:span>qualidade<text:span text:style-name="T14"> </text:span>que<text:span text:style-name="T9"> </text:span>a<text:span text:style-name="T14"> </text:span>população precisa e<text:span text:style-name="T12"> </text:span>merece.</text:p>
      <text:p text:style-name="P17">Importante<text:span text:style-name="T17"> </text:span>ressaltar<text:span text:style-name="T17"> </text:span>que,<text:span text:style-name="T18"> </text:span>no<text:span text:style-name="T17"> </text:span>âmbito<text:span text:style-name="T17"> </text:span>federal,<text:span text:style-name="T19"> </text:span>com<text:span text:style-name="T18"> </text:span>o<text:span text:style-name="T17"> </text:span>intuito<text:span text:style-name="T19"> </text:span>de<text:span text:style-name="T20"> </text:span>promover<text:span text:style-name="T16"> </text:span>e<text:span text:style-name="T9"> </text:span>fomentar<text:span text:style-name="T9"> </text:span>os<text:span text:style-name="T9"> </text:span>investimentos<text:span text:style-name="T9"> </text:span>em<text:span text:style-name="T9"> </text:span>infraestrutura<text:span text:style-name="T9"> </text:span>de<text:span text:style-name="T9"> </text:span>redes<text:span text:style-name="T9"> </text:span>de<text:span text:style-name="T9"> </text:span>telecomunicações,<text:span text:style-name="T9"> </text:span>visando<text:span text:style-name="T9"> </text:span>à<text:span text:style-name="T9"> </text:span>uniformização, simplificação e celeridade de procedimentos e critérios para a outorga de<text:span text:style-name="T9"> </text:span>licenças municipais; à minimização dos impactos urbanísticos, paisagísticos e ambientais; à<text:span text:style-name="T9"> </text:span>ampliação<text:span text:style-name="T9"> </text:span>da<text:span text:style-name="T9"> </text:span>capacidade<text:span text:style-name="T9"> </text:span>instalada<text:span text:style-name="T9"> </text:span>de<text:span text:style-name="T9"> </text:span>redes<text:span text:style-name="T9"> </text:span>de<text:span text:style-name="T9"> </text:span>telecomunicações,<text:span text:style-name="T9"> </text:span>o<text:span text:style-name="T9"> </text:span>Congresso<text:span text:style-name="T21"> </text:span>Nacional<text:span text:style-name="T16"> </text:span>editou a chamada Lei Geral das Antenas (Lei nº 13.116, de 20 de abril de 2015) de aplicação e<text:span text:style-name="T16"> </text:span>abrangência<text:span text:style-name="T14"> </text:span>nacional.</text:p>
      <text:p text:style-name="P19">Nela<text:span text:style-name="T9"> </text:span>foram<text:span text:style-name="T9"> </text:span>estabelecidas<text:span text:style-name="T9"> </text:span>normas<text:span text:style-name="T9"> </text:span>gerais<text:span text:style-name="T9"> </text:span>para<text:span text:style-name="T9"> </text:span>implantação<text:span text:style-name="T9"> </text:span>e<text:span text:style-name="T9"> </text:span>compartilhamento da infraestrutura de telecomunicações, fixando procedimento simplificado,<text:span text:style-name="T9"> </text:span>de rito uno e integrado, para licenciamento de infraestrutura de telecomunicações. Um grande<text:span text:style-name="T9"> </text:span>avanço para o setor de telecomunicações, trazendo efetivas condições para <text:span text:style-name="T68">a </text:span>realização de<text:span text:style-name="T9"> </text:span>investimentos<text:span text:style-name="T9"> </text:span>no Município<text:span text:style-name="T9"> </text:span>de<text:span text:style-name="T9"> </text:span>Novo<text:span text:style-name="T9"> </text:span>Hamburgo,<text:span text:style-name="T9"> </text:span>tão<text:span text:style-name="T9"> </text:span>necessários<text:span text:style-name="T9"> </text:span>à ampliação<text:span text:style-name="T9"> </text:span>da<text:span text:style-name="T9"> </text:span>rede<text:span text:style-name="T9"> </text:span>e<text:span text:style-name="T9"> </text:span>regularização das implantações já<text:span text:style-name="T12"> </text:span>realizadas.</text:p>
      <text:p text:style-name="P21">O presente Projeto de Lei caminha nesta direção. Cabe<text:span text:style-name="T9"> </text:span>agora a esta Casa Legislativa conferir sustentação local para todo o comando normativo<text:span text:style-name="T9"> </text:span>federal.</text:p>
      <text:p text:style-name="P22">Importante também destacar que o Congresso Nacional, através da Lei<text:span text:style-name="T9"> </text:span>Federal n<text:span text:style-name="T22">o</text:span><text:span text:style-name="T23"> 11.934, de 5 de maio de 2009, já estabeleceu claros limites para exposição humana</text:span><text:span text:style-name="T24"> </text:span><text:span text:style-name="T23">aos</text:span><text:span text:style-name="T27"> </text:span><text:span text:style-name="T23">campos eletromagnéticos</text:span><text:span text:style-name="T27"> </text:span><text:span text:style-name="T23">emanados</text:span><text:span text:style-name="T29"> </text:span><text:span text:style-name="T23">das chamadas</text:span><text:span text:style-name="T27"> </text:span><text:span text:style-name="T23">antenas.</text:span></text:p>
      <text:p text:style-name="P18">É nesse sentido que o art. 1º da Lei Federal nº 11.934, de 2009, ao tratar<text:span text:style-name="T16"> </text:span>dos<text:span text:style-name="T14"> </text:span>limites<text:span text:style-name="T14"> </text:span>à<text:span text:style-name="T51"> </text:span>exposição<text:span text:style-name="T14"> </text:span>humana<text:span text:style-name="T12"> </text:span>dos<text:span text:style-name="T14"> </text:span>campos<text:span text:style-name="T14"> </text:span>elétricos,<text:span text:style-name="T14"> </text:span>magnéticos<text:span text:style-name="T14"> </text:span>e<text:span text:style-name="T14"> </text:span>eletromagnéticos,<text:span text:style-name="T14"> </text:span>dispõe:</text:p>
      <text:p text:style-name="P25">“<text:span text:style-name="T11">Art. 1º</text:span><text:span text:style-name="T10"> </text:span><text:span text:style-name="T11">Esta Lei estabelece limites à exposição humana a campos</text:span><text:span text:style-name="T10"> </text:span><text:span text:style-name="T11">elétricos,</text:span><text:span text:style-name="T10"> </text:span><text:span text:style-name="T11">magnéticos</text:span><text:span text:style-name="T10"> </text:span><text:span text:style-name="T11">e</text:span><text:span text:style-name="T10"> </text:span><text:span text:style-name="T11">eletromagnéticos,</text:span><text:span text:style-name="T10"> </text:span><text:span text:style-name="T11">associados</text:span><text:span text:style-name="T10"> </text:span><text:span text:style-name="T11">ao</text:span><text:span text:style-name="T10"> </text:span><text:span text:style-name="T11">funcionamento de estações transmissoras de radiocomunicação, de</text:span><text:span text:style-name="T10"> </text:span><text:span text:style-name="T11">terminais</text:span><text:span text:style-name="T59"> </text:span><text:span text:style-name="T11">de</text:span><text:span text:style-name="T60"> </text:span><text:span text:style-name="T11">usuário</text:span><text:span text:style-name="T61"> </text:span><text:span text:style-name="T11">e</text:span><text:span text:style-name="T62"> </text:span><text:span text:style-name="T11">de</text:span><text:span text:style-name="T59"> </text:span><text:span text:style-name="T11">sistemas</text:span><text:span text:style-name="T60"> </text:span><text:span text:style-name="T11">de</text:span><text:span text:style-name="T59"> </text:span><text:span text:style-name="T11">energia</text:span><text:span text:style-name="T62"> </text:span><text:span text:style-name="T11">elétrica</text:span><text:span text:style-name="T59"> </text:span><text:span text:style-name="T11">nas</text:span><text:span text:style-name="T62"> </text:span><text:span text:style-name="T11">faixas</text:span><text:span text:style-name="T59"> </text:span><text:soft-page-break/><text:span text:style-name="T11">de frequências até 300 GHz (trezentos gigahertz), visando a garantir a</text:span><text:span text:style-name="T10"> </text:span><text:span text:style-name="T11">proteção da saúde</text:span><text:span text:style-name="T13"> </text:span><text:span text:style-name="T11">e</text:span><text:span text:style-name="T15"> </text:span><text:span text:style-name="T11">do meio ambiente.”</text:span></text:p>
      <text:p text:style-name="P23">Esclarece-se,<text:span text:style-name="T9"> </text:span>ainda,<text:span text:style-name="T9"> </text:span>que<text:span text:style-name="T9"> </text:span>os<text:span text:style-name="T9"> </text:span>limites<text:span text:style-name="T9"> </text:span>estabelecidos<text:span text:style-name="T9"> </text:span>pela<text:span text:style-name="T9"> </text:span>referida<text:span text:style-name="T9"> </text:span>Lei<text:span text:style-name="T9"> </text:span>Federal<text:span text:style-name="T9"> </text:span>n<text:span text:style-name="T22">o</text:span><text:span text:style-name="T24"> </text:span><text:span text:style-name="T23">11.934,</text:span><text:span text:style-name="T24"> </text:span><text:span text:style-name="T23">de</text:span><text:span text:style-name="T24"> </text:span><text:span text:style-name="T23">2009</text:span><text:span text:style-name="T24"> </text:span><text:span text:style-name="T23">encontram-se</text:span><text:span text:style-name="T24"> </text:span><text:span text:style-name="T23">dentro</text:span><text:span text:style-name="T24"> </text:span><text:span text:style-name="T23">dos</text:span><text:span text:style-name="T24"> </text:span><text:span text:style-name="T23">padrões</text:span><text:span text:style-name="T24"> </text:span><text:span text:style-name="T23">fixados</text:span><text:span text:style-name="T24"> </text:span><text:span text:style-name="T23">pela</text:span><text:span text:style-name="T24"> </text:span><text:span text:style-name="T23">Organização</text:span><text:span text:style-name="T24"> </text:span><text:span text:style-name="T23">Mundial da Saúde (OMS) como seguros, ainda que não exista nenhum estudo que comprove</text:span><text:span text:style-name="T24"> </text:span><text:span text:style-name="T23">danos</text:span><text:span text:style-name="T24"> </text:span><text:span text:style-name="T23">à</text:span><text:span text:style-name="T24"> </text:span><text:span text:style-name="T23">saúde</text:span><text:span text:style-name="T24"> </text:span><text:span text:style-name="T23">humana.</text:span><text:span text:style-name="T24"> </text:span><text:span text:style-name="T23">Seu</text:span><text:span text:style-name="T24"> </text:span><text:span text:style-name="T23">art.</text:span><text:span text:style-name="T24"> </text:span><text:span text:style-name="T23">4º,</text:span><text:span text:style-name="T24"> </text:span><text:span text:style-name="T23">que</text:span><text:span text:style-name="T24"> </text:span><text:span text:style-name="T23">consagra</text:span><text:span text:style-name="T24"> </text:span><text:span text:style-name="T23">o</text:span><text:span text:style-name="T24"> </text:span><text:span text:style-name="T23">princípio</text:span><text:span text:style-name="T24"> </text:span><text:span text:style-name="T23">da</text:span><text:span text:style-name="T24"> </text:span><text:span text:style-name="T23">precaução,</text:span><text:span text:style-name="T24"> </text:span><text:span text:style-name="T23">baliza</text:span><text:span text:style-name="T24"> </text:span><text:span text:style-name="T23">os</text:span><text:span text:style-name="T24"> </text:span><text:span text:style-name="T23">limitadores</text:span><text:span text:style-name="T24"> </text:span><text:span text:style-name="T23">para</text:span><text:span text:style-name="T31"> </text:span><text:span text:style-name="T23">licenciamento</text:span><text:span text:style-name="T27"> </text:span><text:span text:style-name="T23">expedido</text:span><text:span text:style-name="T24"> </text:span><text:span text:style-name="T23">pelo</text:span><text:span text:style-name="T27"> </text:span><text:span text:style-name="T23">órgão federal</text:span><text:span text:style-name="T24"> </text:span><text:span text:style-name="T23">competente:</text:span></text:p>
      <text:p text:style-name="P26"><text:span text:style-name="T32">“Art. 4º Para garantir a proteção da saúde e do meio ambiente em</text:span><text:span text:style-name="T25"> </text:span><text:span text:style-name="T32">todo o território brasileiro, serão adotados os limites recomendados</text:span><text:span text:style-name="T25"> </text:span><text:span text:style-name="T32">pela</text:span><text:span text:style-name="T25"> </text:span><text:span text:style-name="T32">Organização</text:span><text:span text:style-name="T25"> </text:span><text:span text:style-name="T32">Mundial</text:span><text:span text:style-name="T25"> </text:span><text:span text:style-name="T32">de</text:span><text:span text:style-name="T25"> </text:span><text:span text:style-name="T32">Saúde</text:span><text:span text:style-name="T25"> </text:span><text:span text:style-name="T32">-</text:span><text:span text:style-name="T25"> </text:span><text:span text:style-name="T32">OMS</text:span><text:span text:style-name="T25"> </text:span><text:span text:style-name="T32">para</text:span><text:span text:style-name="T25"> </text:span><text:span text:style-name="T32">a</text:span><text:span text:style-name="T25"> </text:span><text:span text:style-name="T32">exposição</text:span><text:span text:style-name="T25"> </text:span><text:span text:style-name="T32">ocupacional e da população em geral a campos elétricos, magnéticos</text:span><text:span text:style-name="T25"> </text:span><text:span text:style-name="T32">e</text:span><text:span text:style-name="T25"> </text:span><text:span text:style-name="T32">eletromagnéticos</text:span><text:span text:style-name="T25"> </text:span><text:span text:style-name="T32">gerados</text:span><text:span text:style-name="T25"> </text:span><text:span text:style-name="T32">por</text:span><text:span text:style-name="T25"> </text:span><text:span text:style-name="T32">estações</text:span><text:span text:style-name="T25"> </text:span><text:span text:style-name="T32">transmissoras</text:span><text:span text:style-name="T25"> </text:span><text:span text:style-name="T32">de</text:span><text:span text:style-name="T25"> </text:span><text:span text:style-name="T32">radiocomunicação,</text:span><text:span text:style-name="T25"> </text:span><text:span text:style-name="T32">por</text:span><text:span text:style-name="T25"> </text:span><text:span text:style-name="T32">terminais</text:span><text:span text:style-name="T25"> </text:span><text:span text:style-name="T32">de</text:span><text:span text:style-name="T25"> </text:span><text:span text:style-name="T32">usuário</text:span><text:span text:style-name="T25"> </text:span><text:span text:style-name="T32">e</text:span><text:span text:style-name="T25"> </text:span><text:span text:style-name="T32">por</text:span><text:span text:style-name="T25"> </text:span><text:span text:style-name="T32">sistemas</text:span><text:span text:style-name="T34"> </text:span><text:span text:style-name="T32">de</text:span><text:span text:style-name="T25"> </text:span><text:span text:style-name="T32">energia elétrica</text:span><text:span text:style-name="T28"> </text:span><text:span text:style-name="T32">que operam na</text:span><text:span text:style-name="T28"> </text:span><text:span text:style-name="T32">faixa</text:span><text:span text:style-name="T28"> </text:span><text:span text:style-name="T32">até</text:span><text:span text:style-name="T25"> </text:span><text:span text:style-name="T32">300</text:span><text:span text:style-name="T28"> </text:span><text:span text:style-name="T32">GHz.”</text:span></text:p>
      <text:p text:style-name="P15"><text:span text:style-name="T23">Portanto, na medida em que tal limitação já se encontra imposta por Lei</text:span><text:span text:style-name="T35"> </text:span><text:span text:style-name="T23">Federal, atendendo ao princípio da precaução e cumprindo a competência constitucionalmente</text:span><text:span text:style-name="T35"> </text:span><text:span text:style-name="T23">atribuída à União para regular a matéria, este Projeto de Lei não se presta</text:span><text:span text:style-name="T24"> </text:span><text:span text:style-name="T23">regular a matéria. Outrossim, frisa-se que os equipamentos de telecomunicações, os emissores</text:span><text:span text:style-name="T35"> </text:span><text:span text:style-name="T23">de radiação não ionizante (antenas), não devem se sujeitar ao licenciamento de funcionamento</text:span><text:span text:style-name="T35"> </text:span><text:span text:style-name="T23">no âmbito do Município de Novo Hamburgo, pois a fiscalização do funcionamento destes é</text:span><text:span text:style-name="T24"> </text:span><text:span text:style-name="T23">atribuída</text:span><text:span text:style-name="T36"> </text:span><text:span text:style-name="T23">pela</text:span><text:span text:style-name="T37"> </text:span><text:span text:style-name="T23">Constituição,</text:span><text:span text:style-name="T31"> </text:span><text:span text:style-name="T23">pela</text:span><text:span text:style-name="T36"> </text:span><text:span text:style-name="T23">Lei</text:span><text:span text:style-name="T37"> </text:span><text:span text:style-name="T23">Geral</text:span><text:span text:style-name="T31"> </text:span><text:span text:style-name="T23">das</text:span><text:span text:style-name="T38"> </text:span><text:span text:style-name="T23">Telecomunicações</text:span><text:span text:style-name="T37"> </text:span><text:span text:style-name="T23">(Lei</text:span><text:span text:style-name="T31"> </text:span><text:span text:style-name="T23">Federal</text:span><text:span text:style-name="T31"> </text:span><text:span text:style-name="T23">no</text:span><text:span text:style-name="T37"> </text:span><text:span text:style-name="T23">9.472,</text:span><text:span text:style-name="T39"> </text:span><text:span text:style-name="T23">de</text:span><text:span text:style-name="T37"> </text:span><text:span text:style-name="T23">16</text:span><text:span text:style-name="T40"> </text:span><text:span text:style-name="T23">de julho de 1997), pela Lei Federal 11.934, de 5 de maio de 2009, e claramente ratificada pela</text:span><text:span text:style-name="T35"> </text:span><text:span text:style-name="T23">Lei Federal</text:span><text:span text:style-name="T24"> </text:span><text:span text:style-name="T23">13.116, de</text:span><text:span text:style-name="T27"> </text:span><text:span text:style-name="T23">20</text:span><text:span text:style-name="T27"> </text:span><text:span text:style-name="T23">de</text:span><text:span text:style-name="T24"> </text:span><text:span text:style-name="T23">abril</text:span><text:span text:style-name="T24"> </text:span><text:span text:style-name="T23">de</text:span><text:span text:style-name="T27"> </text:span><text:span text:style-name="T23">2015,</text:span><text:span text:style-name="T27"> </text:span><text:span text:style-name="T23">à</text:span><text:span text:style-name="T41"> </text:span><text:span text:style-name="T23">Anatel.</text:span></text:p>
      <text:p text:style-name="P13"><text:span text:style-name="T23">Desta maneira, este Projeto de Lei limita-se aos aspectos</text:span><text:span text:style-name="T35"> </text:span><text:span text:style-name="T23">urbanísticos e de interesse local, respeitada a competência fixada no art. 30 da Constituição</text:span><text:span text:style-name="T24"> </text:span><text:span text:style-name="T23">Federal,</text:span><text:span text:style-name="T24"> </text:span><text:span text:style-name="T23">notadamente</text:span><text:span text:style-name="T24"> </text:span><text:span text:style-name="T23">para</text:span><text:span text:style-name="T24"> </text:span><text:span text:style-name="T23">estabelecer</text:span><text:span text:style-name="T24"> </text:span><text:span text:style-name="T23">normas,</text:span><text:span text:style-name="T24"> </text:span><text:span text:style-name="T23">diretrizes</text:span><text:span text:style-name="T24"> </text:span><text:span text:style-name="T23">e</text:span><text:span text:style-name="T24"> </text:span><text:span text:style-name="T23">parâmetros</text:span><text:span text:style-name="T24"> </text:span><text:span text:style-name="T23">urbanísticos</text:span><text:span text:style-name="T24"> </text:span><text:span text:style-name="T23">para</text:span><text:span text:style-name="T24"> </text:span><text:span text:style-name="T23">instalação das infraestruturas de telecomunicações, de forma que seja observado o adequado</text:span><text:span text:style-name="T24"> </text:span><text:span text:style-name="T23">ordenamento territorial, mediante planejamento e controle do uso e da ocupação do solo</text:span><text:span text:style-name="T24"> </text:span><text:span text:style-name="T23">urbano, na medida que também desobstrui o trâmite de processos de licenciamento, tudo em</text:span><text:span text:style-name="T24"> </text:span><text:span text:style-name="T23">benefício da população e da busca pela regular manutenção dos serviços de telecomunicações</text:span><text:span text:style-name="T24"> </text:span><text:span text:style-name="T23">com</text:span><text:span text:style-name="T31"> </text:span><text:span text:style-name="T23">qualidade. </text:span></text:p>
      <text:p text:style-name="P13"><text:span text:style-name="T23">A partir da necessidade de atualizar a legislação de Novo Hamburgo,</text:span><text:span text:style-name="T24"> </text:span><text:span text:style-name="T23">houve</text:span><text:span text:style-name="T24"> </text:span><text:span text:style-name="T23">a</text:span><text:span text:style-name="T24"> </text:span><text:span text:style-name="T23">construção</text:span><text:span text:style-name="T24"> </text:span><text:span text:style-name="T23">da</text:span><text:span text:style-name="T24"> </text:span><text:span text:style-name="T23">presente</text:span><text:span text:style-name="T24"> </text:span><text:span text:style-name="T23">proposta</text:span><text:span text:style-name="T24"> </text:span><text:span text:style-name="T23">de</text:span><text:span text:style-name="T24"> </text:span><text:span text:style-name="T23">Lei,</text:span><text:span text:style-name="T24"> </text:span><text:span text:style-name="T23">vinculando</text:span><text:span text:style-name="T24"> </text:span><text:span text:style-name="T23">a</text:span><text:span text:style-name="T24"> </text:span><text:span text:style-name="T23">análise</text:span><text:span text:style-name="T24"> </text:span><text:span text:style-name="T23">do</text:span><text:span text:style-name="T24"> </text:span><text:span text:style-name="T23">Município</text:span><text:span text:style-name="T33"> </text:span><text:span text:style-name="T23">às</text:span><text:span text:style-name="T35"> </text:span><text:span text:style-name="T23">questões</text:span><text:span text:style-name="T42"> </text:span><text:span text:style-name="T23">urbanísticas,</text:span><text:span text:style-name="T43"> </text:span><text:span text:style-name="T23">desburocratizando-se</text:span><text:span text:style-name="T44"> </text:span><text:span text:style-name="T23">o</text:span><text:span text:style-name="T45"> </text:span><text:span text:style-name="T23">processo</text:span><text:span text:style-name="T43"> </text:span><text:span text:style-name="T23">de</text:span><text:span text:style-name="T43"> </text:span><text:span text:style-name="T23">licenciamento,</text:span><text:span text:style-name="T45"> </text:span><text:span text:style-name="T23">que</text:span><text:span text:style-name="T43"> </text:span><text:span text:style-name="T23">se</text:span><text:span text:style-name="T44"> </text:span><text:span text:style-name="T23">dará</text:span><text:span text:style-name="T45"> </text:span><text:span text:style-name="T23">por</text:span><text:span text:style-name="T35"> </text:span><text:span text:style-name="T23">meio das</text:span><text:span text:style-name="T27"> </text:span><text:span text:style-name="T23">informações prestadas</text:span><text:span text:style-name="T27"> </text:span><text:span text:style-name="T23">pelos responsáveis</text:span><text:span text:style-name="T27"> </text:span><text:span text:style-name="T23">técnicos</text:span><text:span text:style-name="T29"> </text:span><text:span text:style-name="T23">dos</text:span><text:span text:style-name="T27"> </text:span><text:span text:style-name="T23">projetos.</text:span></text:p>
      <text:p text:style-name="P20">Na mesma linha, fora positivado no Projeto de Lei, que<text:span text:style-name="T9"> </text:span>os recursos auferidos com a permissão de uso onerosa para a instalação das antenas nos<text:span text:style-name="T9"> </text:span>espaços<text:span text:style-name="T9"> </text:span>públicos,<text:span text:style-name="T9"> </text:span>será<text:span text:style-name="T9"> </text:span>destinada<text:span text:style-name="T9"> </text:span>ao<text:span text:style-name="T9"> </text:span>Fundo<text:span text:style-name="T9"> </text:span>Municipal<text:span text:style-name="T9"> </text:span>de<text:span text:style-name="T9"> </text:span>Desenvolvimento<text:span text:style-name="T9"> </text:span>da<text:span text:style-name="T9"> </text:span>Cidade<text:span text:style-name="T9"> </text:span>(FUNCIDADE),<text:span text:style-name="T9"> </text:span>possibilitando<text:span text:style-name="T9"> </text:span>que<text:span text:style-name="T9"> </text:span>os<text:span text:style-name="T9"> </text:span>recursos<text:span text:style-name="T9"> </text:span>sejam<text:span text:style-name="T9"> </text:span>investidos<text:span text:style-name="T9"> </text:span>em<text:span text:style-name="T9"> </text:span>melhorias<text:span text:style-name="T9"> </text:span>da<text:span text:style-name="T9"> </text:span>nossa<text:span text:style-name="T16"> </text:span>cidade.</text:p>
      <text:p text:style-name="P12"><text:span text:style-name="T49">Ademais, em anexo, segue a Carta Aberta às Autoridades Municipais</text:span><text:span text:style-name="T26"> </text:span><text:span text:style-name="T49">Brasileiras, documento que incentiva a modernização das legislações e práticas municipais.</text:span><text:span text:style-name="T26"> </text:span><text:span text:style-name="T49">Nele,</text:span><text:span text:style-name="T30"> </text:span><text:span text:style-name="T49">o presidente</text:span><text:span text:style-name="T46"> </text:span><text:span text:style-name="T49">da</text:span><text:span text:style-name="T30"> </text:span><text:span text:style-name="T49">A</text:span><text:span text:style-name="T50">natel</text:span><text:span text:style-name="T47"> </text:span><text:span text:style-name="T49">ressalta</text:span><text:span text:style-name="T46"> </text:span><text:span text:style-name="T49">a</text:span><text:span text:style-name="T30"> </text:span><text:span text:style-name="T49">capacidade</text:span><text:span text:style-name="T46"> </text:span><text:span text:style-name="T49">da</text:span><text:span text:style-name="T30"> </text:span><text:span text:style-name="T49">ferramenta</text:span><text:span text:style-name="T46"> </text:span><text:span text:style-name="T49">proporcionar</text:span><text:span text:style-name="T48"> </text:span><text:span text:style-name="T49">um</text:span><text:span text:style-name="T30"> </text:span><text:span text:style-name="T49">panorama </text:span>geral<text:span text:style-name="T52"> </text:span>das<text:span text:style-name="T52"> </text:span>telecomunicações<text:span text:style-name="T53"> </text:span>móveis<text:span text:style-name="T54"> </text:span>nos<text:span text:style-name="T55"> </text:span>municípios<text:span text:style-name="T54"> </text:span>brasileiros<text:span text:style-name="T54"> </text:span>e<text:span text:style-name="T56"> </text:span>de<text:span text:style-name="T56"> </text:span>possibilitar<text:span text:style-name="T54"> </text:span>comparações<text:span text:style-name="T16"> </text:span><text:soft-page-break/>estatísticas.</text:p>
      <text:p text:style-name="P29">Nesse sentido, alinhado aos objetivos de crescimento econômico do<text:span text:style-name="T9"> </text:span>Município,<text:span text:style-name="T57"> </text:span>que<text:span text:style-name="T17"> </text:span>prima<text:span text:style-name="T17"> </text:span>por<text:span text:style-name="T17"> </text:span>atrair<text:span text:style-name="T58"> </text:span>investimentos,<text:span text:style-name="T57"> </text:span>por<text:span text:style-name="T18"> </text:span>soluções<text:span text:style-name="T19"> </text:span>para<text:span text:style-name="T19"> </text:span>simplificar,<text:span text:style-name="T57"> </text:span>desburocratizar<text:span text:style-name="T16"> </text:span>e aprimorar a Administração Municipal, considerando que a Anatel já licencia os serviços de<text:span text:style-name="T9"> </text:span>telecomunicações, considerando que a proteção à saúde e meio ambiente está contemplada na<text:span text:style-name="T9"> </text:span>regulamentação<text:span text:style-name="T9"> </text:span>da<text:span text:style-name="T9"> </text:span>União<text:span text:style-name="T9"> </text:span>e<text:span text:style-name="T9"> </text:span>é<text:span text:style-name="T9"> </text:span>avaliada<text:span text:style-name="T9"> </text:span>pelo<text:span text:style-name="T9"> </text:span>órgão<text:span text:style-name="T9"> </text:span>federal<text:span text:style-name="T9"> </text:span>responsável,<text:span text:style-name="T9"> </text:span>encaminhamos<text:span text:style-name="T9"> </text:span>o<text:span text:style-name="T16"> </text:span>presente Projeto<text:span text:style-name="T9"> </text:span>de<text:span text:style-name="T12"> </text:span>Lei.</text:p>
      <text:p text:style-name="P24"><text:s/><text:span text:style-name="T63"><text:s text:c="2"/>Novo</text:span><text:span text:style-name="T65"> </text:span><text:span text:style-name="T63">Hamburgo,</text:span><text:span text:style-name="T65"> </text:span><text:span text:style-name="T63">0</text:span><text:span text:style-name="T64">2</text:span><text:span text:style-name="T63"> de</text:span><text:span text:style-name="T66"> </text:span><text:span text:style-name="T63">agosto</text:span><text:span text:style-name="T67"> </text:span><text:span text:style-name="T63">de</text:span><text:span text:style-name="T66"> </text:span><text:span text:style-name="T63">2022.</text:span></text:p>
      <text:p text:style-name="P9"/>
      <text:p text:style-name="P9"/>
      <text:p text:style-name="P10"/>
      <text:p text:style-name="P30"><text:span text:style-name="T23"><text:s text:c="8"/>Vereador</text:span><text:span text:style-name="T39"> </text:span><text:span text:style-name="T23">Gustavo</text:span><text:span text:style-name="T31"> </text:span><text:span text:style-name="T23">Fin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Calibri" svg:font-family="Calibri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DejaVu Sans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e1c58c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26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c58c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1c58c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e1c58c"/>
    </style:style>
    <style:style style:name="MT1" style:family="text">
      <style:text-properties style:font-name="Nimbus Roman No9 L" fo:font-size="7pt" fo:font-weight="bold" officeooo:rsid="00f92902" style:font-size-asian="7pt" style:font-weight-asian="bold" style:font-size-complex="7pt" style:font-weight-complex="bold"/>
    </style:style>
    <style:style style:name="MT2" style:family="text">
      <style:text-properties style:font-name="Nimbus Roman No9 L" fo:font-size="7pt" fo:font-weight="bold" officeooo:rsid="002abb98" style:font-size-asian="7pt" style:font-weight-asian="bold" style:font-size-complex="7pt" style:font-weight-complex="bold"/>
    </style:style>
    <style:style style:name="MT3" style:family="text">
      <style:text-properties style:font-name="Nimbus Roman No9 L" fo:font-size="7pt" fo:font-weight="bold" officeooo:rsid="00f5c03e" style:font-size-asian="7pt" style:font-weight-asian="bold" style:font-size-complex="7pt" style:font-weight-complex="bold"/>
    </style:style>
    <style:style style:name="MT4" style:family="text">
      <style:text-properties style:font-name="Nimbus Roman No9 L" fo:font-size="7pt" fo:font-weight="bold" style:font-size-asian="7pt" style:font-weight-asian="bold" style:font-size-complex="7pt" style:font-weight-complex="bold"/>
    </style:style>
    <style:style style:name="MT5" style:family="text">
      <style:text-properties style:font-name="Nimbus Roman No9 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MT6" style:family="text">
      <style:text-properties style:font-name="Nimbus Roman No9 L" fo:font-size="7pt" style:text-underline-style="none" fo:font-weight="bold" style:font-size-asian="7pt" style:font-weight-asian="bold" style:font-size-complex="7pt" style:font-weight-complex="bold"/>
    </style:style>
    <style:style style:name="MT7" style:family="text">
      <style:text-properties style:font-name="Nimbus Roman No9 L" fo:font-size="6pt" style:font-size-asian="6pt" style:font-size-complex="6pt"/>
    </style:style>
    <style:style style:name="M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.036cm" fo:margin-left="2.822cm" fo:margin-right="1.799cm" style:writing-mode="lr-tb" style:layout-grid-color="#c0c0c0" style:layout-grid-lines="239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34cm" svg:height="1.386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3">63</text:span><text:span text:style-name="MT2">/</text:span><text:span text:style-name="MT4">202</text:span><text:span text:style-name="MT3">2</text:span><text:span text:style-name="MT5"><text:tab/><text:tab/><text:tab/></text:span><text:span text:style-name="MT6">página </text:span><text:span text:style-name="MT6"><text:page-number text:select-page="current">3</text:page-number></text:span><text:span text:style-name="MT6"> de </text:span><text:span text:style-name="MT6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<text:span text:style-name="MT7">Doe Medula Óssea, Sangue do Cordão Umbilical e Placentário - PRÓ-MEDULA (Lei nº 2.310, de</text:span><text:span text:style-name="MT8"> 8 de agosto de 2011)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03T11:48:08.859105869</meta:print-date>
    <meta:document-statistic meta:table-count="0" meta:image-count="1" meta:object-count="0" meta:page-count="3" meta:paragraph-count="27" meta:word-count="1060" meta:character-count="7108" meta:non-whitespace-character-count="6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