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b2d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b2dcb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b2dcbe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Times New Roman" fo:font-size="12pt" style:text-underline-style="none" fo:font-weight="normal" officeooo:rsid="00a88344" officeooo:paragraph-rsid="00b2dcbe" style:font-size-asian="12pt" style:font-weight-asian="normal" style:font-size-complex="12pt" style:font-weight-complex="normal"/>
    </style:style>
    <style:style style:name="T1" style:family="text">
      <style:text-properties officeooo:rsid="00cb67b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 fo:font-weight="bold" style:font-weight-asian="bold" style:language-complex="ar" style:country-complex="SA"/>
    </style:style>
    <style:style style:name="T6" style:family="text">
      <style:text-properties style:use-window-font-color="true" style:font-name="Nimbus Roman No9 L" fo:letter-spacing="-0.004cm" fo:language="pt" fo:country="BR" officeooo:rsid="00b2dcb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style:use-window-font-color="true" style:font-name="Nimbus Roman No9 L" fo:letter-spacing="-0.004cm" fo:language="pt" fo:country="BR" officeooo:rsid="00c412f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style:use-window-font-color="true" style:font-name="Nimbus Roman No9 L" fo:letter-spacing="-0.004cm" fo:language="pt" fo:country="BR" officeooo:rsid="00cb67bf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use-window-font-color="true" style:font-name="Nimbus Roman No9 L" fo:letter-spacing="-0.004cm" fo:language="pt" fo:country="BR" fo:font-weight="bold" officeooo:rsid="00b2dcb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Nimbus Roman No9 L" fo:letter-spacing="-0.004cm" fo:language="pt" fo:country="BR" fo:font-weight="bold" officeooo:rsid="00cb67bf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font-name="Nimbus Roman No9 L" fo:font-size="12pt" fo:letter-spacing="-0.004cm" fo:language="pt" fo:country="BR" style:text-underline-style="none" fo:font-weight="normal" officeooo:rsid="00b2dc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etter-spacing="-0.004cm" fo:language="pt" fo:country="BR" style:text-underline-style="none" fo:font-weight="normal" officeooo:rsid="00c412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etter-spacing="-0.004cm" fo:language="pt" fo:country="BR" style:text-underline-style="none" fo:font-weight="normal" officeooo:rsid="00cb67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0">J</text:span></text:span><text:span text:style-name="Fonte_20_parág._20_padrão"><text:span text:style-name="T9">USTIFICATIVA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<text:tab/><text:tab/><text:tab/><text:tab/>Prezados vereadores, 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<text:tab/><text:tab/>O Autismo, também conhecido como Transtorno do Espectro Autista (TEA), é um transtorno que causa problemas no desenvolvimento da linguagem, nos processos de comunicação, na interação e comportamento social da criança. Estima-se que no Brasil, mais de 2 milhões de pessoas possuem algum tipo de autismo, segundo a Organização Mundial da Saúde (OMS)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<text:tab/><text:tab/>Esse transtorno não possui cura e suas causas ainda são incertas, porém ele pode ser trabalhado, reabilitado, modificado e tratado para que, assim, o paciente possa se adequar ao convívio social e às atividades acadêmicas o melhor possível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<text:tab/><text:tab/>Quanto antes o Autismo for diagnosticado, melhor, pois o transtorno não atinge apenas a saúde do indivíduo, mas também de seus familiares e cuidadores. O questionário, chamado escala M-CHAT (Modified Checklist for Autism in Toddlers), criado em 2001, é um instrumento de rastreamento precoce de autismo, que visa identificar indícios desse transtorno em crianças entre 16 e 30 meses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<text:tab/><text:tab/>A grande vantagem, é que é rápido, simples e pode ser autopreenchido pelos pais ou responsáveis, desde que eles sejam apenas alfabetizados, não necessitando de treinamento específico para sua aplicação. Como todo instrumento de triagem, ele tem o objetivo de ser o mais sensível possível, para facilitar o diagnóstico precoce do maior número de crianças. Por ser um instrumento de escala em questionário, sem a necessidade de equipamentos e laboratório, o M-CHAT apresenta-se como uma alternativa eficiente e sem custos financeiros para um diagnóstico precoce do TEA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<text:tab/><text:tab/>Isto posto, temos que a aprovação do presente Projeto de Lei que é uma ferramenta importante para os pais ou cuidadores de autistas, no diagnóstico e tratamento e não oneraria os cofres públicos pois possui um custo muito baixo. Conto com o apoio dos nobres colegas para a aprovação deste projeto.</text:span></text:span></text:p>
      <text:p text:style-name="P13"><text:span text:style-name="Fonte_20_parág._20_padrão"><text:span text:style-name="T11"/></text:span></text:p>
      <text:p text:style-name="P14"><text:span text:style-name="Fonte_20_parág._20_padrão"><text:span text:style-name="T11"><text:tab/><text:tab/>Novo Hamburgo, </text:span></text:span><text:span text:style-name="Fonte_20_parág._20_padrão"><text:span text:style-name="T12">0</text:span></text:span><text:span text:style-name="Fonte_20_parág._20_padrão"><text:span text:style-name="T13">3</text:span></text:span><text:span text:style-name="Fonte_20_parág._20_padrão"><text:span text:style-name="T12"> de agosto de 2022</text:span></text:span><text:span text:style-name="Fonte_20_parág._20_padrão"><text:span text:style-name="T11">. 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<text:tab/><text:tab/><text:tab/><text:tab/><text:tab/><text:tab/><text:tab/><text:tab/>Vereador </text:span></text:span><text:span text:style-name="Fonte_20_parág._20_padrão"><text:span text:style-name="T7">Fernand</text:span></text:span><text:span text:style-name="Fonte_20_parág._20_padrão"><text:span text:style-name="T8">o</text:span></text:span><text:span text:style-name="Fonte_20_parág._20_padrão"><text:span text:style-name="T7"> Lourenç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cb67b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3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64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5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3">ESTADO DO RIO GRANDE DO SUL</text:p>
      </style:header>
      <style:footer>
        <text:p text:style-name="MP10">Contribua com o Fundo Municipal da Criança e do Adolescente (Lei Municipal Nº 1.180/2004, de 13 de outubro de 2004)</text:p>
        <text:p text:style-name="MP11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3T14:58:48.090621487</dc:date>
    <dc:language>pt-BR</dc:language>
    <meta:editing-cycles>199</meta:editing-cycles>
    <meta:editing-duration>PT9H45M24S</meta:editing-duration>
    <meta:print-date>2022-08-03T15:07:01.308985661</meta:print-date>
    <meta:document-statistic meta:table-count="0" meta:image-count="2" meta:object-count="0" meta:page-count="1" meta:paragraph-count="21" meta:word-count="426" meta:character-count="2620" meta:non-whitespace-character-count="21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