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4c3ea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font-weight="normal" officeooo:paragraph-rsid="00bd88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font-weight="normal" officeooo:rsid="0008034d" officeooo:paragraph-rsid="00df43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df43ce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df4d55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e089b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df43ce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dd6fe7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ddd44c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e089b4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officeooo:paragraph-rsid="00e089b4"/>
    </style:style>
    <style:style style:name="P20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fo:color="#000000" style:font-name="Nimbus Roman No9 L1" fo:font-size="12pt" fo:font-weight="normal" officeooo:paragraph-rsid="00df43c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.049cm" fo:margin-top="0.185cm" fo:margin-bottom="1.401cm" loext:contextual-spacing="false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officeooo:paragraph-rsid="00cf27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1b34"/>
    </style:style>
    <style:style style:name="T3" style:family="text">
      <style:text-properties fo:color="#000000" style:font-name="Nimbus Roman No9 L1" fo:font-size="12pt" fo:font-style="normal" fo:font-weight="bold" officeooo:rsid="00cf279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4" style:family="text">
      <style:text-properties fo:color="#000000" style:font-name="Nimbus Roman No9 L1" fo:font-size="12pt" fo:font-style="normal" fo:font-weight="bold" officeooo:rsid="00ddd44c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5" style:family="text">
      <style:text-properties fo:color="#000000" style:font-name="Nimbus Roman No9 L1" fo:font-size="12pt" fo:font-style="normal" fo:font-weight="normal" officeooo:rsid="00a5a9c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6" style:family="text">
      <style:text-properties fo:color="#000000" style:font-name="Nimbus Roman No9 L1" fo:font-size="12pt" fo:font-style="normal" fo:font-weight="normal" officeooo:rsid="00ddd44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7" style:family="text">
      <style:text-properties fo:color="#000000" style:font-name="Nimbus Roman No9 L1" fo:font-size="12pt" fo:font-style="normal" fo:font-weight="normal" officeooo:rsid="0008034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8" style:family="text">
      <style:text-properties fo:color="#000000" style:font-name="Nimbus Roman No9 L1" fo:font-size="12pt" fo:language="pt" fo:country="BR" fo:font-weight="normal" officeooo: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cf2f58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0e089b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1" style:family="text">
      <style:text-properties officeooo:rsid="007212eb"/>
    </style:style>
    <style:style style:name="T12" style:family="text">
      <style:text-properties officeooo:rsid="0045c850"/>
    </style:style>
    <style:style style:name="T13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14" style:family="text">
      <style:text-properties fo:language="pt" fo:country="BR" officeooo:rsid="0045c850" style:font-name-asian="Calibri" style:font-name-complex="Calibri" style:language-complex="ar" style:country-complex="SA"/>
    </style:style>
    <style:style style:name="T15" style:family="text">
      <style:text-properties officeooo:rsid="00df43ce"/>
    </style:style>
    <style:style style:name="T16" style:family="text">
      <style:text-properties officeooo:rsid="00df4d55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e2a8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>JUSTIFICATIVA</text:span> </text:p>
      <text:p text:style-name="P12"><text:tab/>A presente proposta tem por objetivo contribuir para a melhoria da qualidade do ensino <text:span text:style-name="T15">das escolas públicas municipais. </text:span>Essa melhoria da qualidade, no nosso ponto de vista, está em ampliar a abordagem de temas abrangentes e contemporâneos que afetam a vida humana em escala global, regional e local, como bem ensina o Parecer n. 11/2010, da Câmara de Ensino Básico, do Conselho Nacional de Educação, que trata das Diretrizes Curriculares Nacionais para o Ensino Fundamental. </text:p>
      <text:p text:style-name="P13"><text:tab/>Nesse sentido, propor a inclusão do tema “Educação Financeira” nas propostas pedagógicas d<text:span text:style-name="T15">as escolas públicas municipais</text:span> reforça a diretriz da transversalidade de modo a complementar e enriquecer o currículo, <text:span text:style-name="T16">a</text:span>ssegurando a contextualização dos conhecimentos escolares diante das diferentes realidades.</text:p>
      <text:p text:style-name="P13"><text:tab/>Sabe-se da prerrogativa dos sistemas de ensino e das escolas em definir os conteúdos curriculares que compõem a parte diversificada do currículo, parte que é da autonomia dos entes federados e das escolas nas suas respectivas jurisdições em traduzir a pluralidade de possibilidades na implementação dos currículos escolares diante das exigências do regime federativo. O Parecer n. 11/2010 – CNE-CEB indica: “Os componentes curriculares e as áreas de conhecimento devem articular a seus conteúdos <text:span text:style-name="T18">(</text:span>...<text:span text:style-name="T18">)</text:span> Temas como saúde, sexualidade e gênero, vida familiar e social, assim como os direitos das crianças e adolescentes, de acordo com o Estatuto da Criança e do Adolescente (Lei nº 8.069/90), preservação do meio ambiente, nos termos da política nacional de educação ambiental (Lei nº 9.795/99), educação para o consumo, educação fiscal, trabalho, ciência e tecnologia, diversidade cultural, devem permear o desenvolvimento dos conteúdos da base nacional comum e da parte diversificada do currículo. Outras leis específicas, que complementam a LDB, determinam ainda que sejam incluídos temas relativos à educação para o trânsito (Lei nº 9.503/97) e à condição e direitos dos idosos, conforme a Lei nº 10.741/2003. A transversalidade constitui uma das maneiras de trabalhar os componentes curriculares, as áreas de conhecimento e os temas contemporâneos em uma perspectiva integrada, tal como indicam as Diretrizes Curriculares Nacionais Gerais para a Educação Básica.” (Grifamos) </text:p>
      <text:p text:style-name="P13"><text:tab/>Ao se debruçar sobre uma área de conhecimento ou um tema de estudo, o aluno aprende, também, diferentes maneiras de raciocinar; é sensibilizado por algum aspecto do tema tratado, constrói valores, torna-se interessado e passa a posicionar-se perante sua família e também junto aos seus colegas e amigos. </text:p>
      <text:p text:style-name="P13"><text:tab/>Tratar a temática da educação financeira diante dos cenários macro econômicos do País e do Estado, deverá contribuir para o aluno cultivar o entendimento de princípios acerca da formação da renda familiar, dos custo dos bens, da poupança, etc... questões absolutamente presentes na vida cotidiana dos jovens e adultos. </text:p>
      <text:p text:style-name="P14"><text:tab/>Assim, diante da relevância da questão, submeto o presente Projeto <text:span text:style-name="T18">à</text:span> apreciação e aprovação de meus pares.</text:p>
      <text:p text:style-name="P19"><text:span text:style-name="T8">Novo Hamburgo, </text:span><text:span text:style-name="T9">1</text:span><text:span text:style-name="T10">8</text:span><text:span text:style-name="T8"> de agosto de 2022.</text:span></text:p>
      <text:p text:style-name="P14"/>
      <text:p text:style-name="P18"><text:span text:style-name="T8"><text:tab/><text:tab/><text:tab/><text:tab/><text:tab/><text:tab/><text:tab/><text:tab/><text:tab/><text:tab/>Vereador </text:span><text:span text:style-name="T10">Eliton Ávi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8-18T17:36:17.0406195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523" meta:character-count="3413" meta:non-whitespace-character-count="28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