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imbus Roman No9 L1" svg:font-family="'Nimbus Roman No9 L'" style:font-family-generic="roman"/>
    <style:font-face style:name="Courier New" svg:font-family="'Courier New'" style:font-adornments="Normal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weight="normal" officeooo:paragraph-rsid="00bd88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weight="normal" officeooo:rsid="0008034d" officeooo:paragraph-rsid="00df43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e089b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df43ce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dd6fe7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df43ce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e089b4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e1e6b9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e34bd7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officeooo:paragraph-rsid="00e089b4"/>
    </style:style>
    <style:style style:name="P20" style:family="paragraph" style:parent-style-name="Standard">
      <style:paragraph-properties fo:margin-left="8.001cm" fo:margin-right="0.049cm" fo:margin-top="0.185cm" fo:margin-bottom="1.401cm" loext:contextual-spacing="false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officeooo:paragraph-rsid="00e1889e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fo:language="pt" fo:country="BR" fo:font-weight="normal" officeooo:rsid="000da7b1" officeooo:paragraph-rsid="00e3a3f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fo:language="pt" fo:country="BR" fo:font-weight="normal" officeooo:rsid="000da7b1" officeooo:paragraph-rsid="00e089b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fo:language="pt" fo:country="BR" fo:font-weight="normal" officeooo:rsid="000da7b1" officeooo:paragraph-rsid="00e3a3f9" style:font-name-asian="Calibri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Nimbus Roman No9 L1" officeooo:paragraph-rsid="00e3a3f9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page"/>
      <style:text-properties style:font-name="Nimbus Roman No9 L1" officeooo:paragraph-rsid="00e3a3f9" style:font-name-complex="Arial"/>
    </style:style>
    <style:style style:name="P26" style:family="paragraph" style:parent-style-name="List_20_Paragraph" style:list-style-name="WWNum1">
      <style:paragraph-properties fo:margin-top="0.101cm" fo:margin-bottom="0.101cm" loext:contextual-spacing="false" fo:line-height="100%" fo:text-align="justify" style:justify-single-word="false" style:writing-mode="page"/>
      <style:text-properties style:font-name="Nimbus Roman No9 L1" officeooo:paragraph-rsid="00e3a3f9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1b34"/>
    </style:style>
    <style:style style:name="T3" style:family="text">
      <style:text-properties fo:color="#000000" style:font-name="Nimbus Roman No9 L1" fo:font-size="12pt" fo:font-style="normal" fo:font-weight="normal" officeooo:rsid="00a5a9c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4" style:family="text">
      <style:text-properties fo:color="#000000" style:font-name="Nimbus Roman No9 L1" fo:font-size="12pt" fo:font-style="normal" fo:font-weight="normal" officeooo:rsid="0008034d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5" style:family="text">
      <style:text-properties fo:color="#000000" style:font-name="Nimbus Roman No9 L1" fo:font-size="12pt" fo:font-style="normal" fo:font-weight="normal" officeooo:rsid="00e1e6b9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6" style:family="text">
      <style:text-properties fo:color="#000000" style:font-name="Nimbus Roman No9 L1" fo:font-size="12pt" fo:font-style="normal" fo:font-weight="normal" officeooo:rsid="00e34bd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7" style:family="text">
      <style:text-properties fo:color="#000000" style:font-name="Nimbus Roman No9 L1" fo:font-size="12pt" fo:font-style="normal" fo:font-weight="normal" officeooo:rsid="00e86dc6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8" style:family="text">
      <style:text-properties fo:color="#000000" style:font-name="Nimbus Roman No9 L1" fo:font-size="12pt" fo:font-style="normal" fo:font-weight="bold" officeooo:rsid="00a5a9cc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9" style:family="text">
      <style:text-properties fo:color="#000000" style:font-name="Nimbus Roman No9 L1" fo:font-size="12pt" fo:font-style="normal" fo:font-weight="bold" officeooo:rsid="00e1e6b9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10%"/>
    </style:style>
    <style:style style:name="T10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7212eb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45c850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0cf2f58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0e089b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2" fo:font-size="12pt" fo:font-style="normal" fo:font-weight="bold" officeooo:rsid="0065d0d6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7" style:family="text">
      <style:text-properties fo:color="#000000" style:font-name="Nimbus Roman No9 L2" fo:font-size="12pt" fo:font-style="normal" fo:font-weight="bold" officeooo:rsid="00e1889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 style:text-scale="100%"/>
    </style:style>
    <style:style style:name="T18" style:family="text">
      <style:text-properties fo:color="#000000" style:font-name="Nimbus Roman No9 L2" fo:font-size="12pt" fo:font-style="normal" fo:font-weight="normal" officeooo:rsid="00a5a9c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19" style:family="text">
      <style:text-properties fo:color="#000000" style:font-name="Nimbus Roman No9 L2" fo:font-size="12pt" fo:font-style="normal" fo:font-weight="normal" officeooo:rsid="00e1e6b9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10%"/>
    </style:style>
    <style:style style:name="T20" style:family="text">
      <style:text-properties fo:color="#000000" style:font-name="Nimbus Roman No9 L2" fo:font-size="12pt" fo:font-style="normal" fo:font-weight="normal" officeooo:rsid="00a5a9c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21" style:family="text">
      <style:text-properties fo:color="#000000" style:font-name="Nimbus Roman No9 L2" fo:font-size="12pt" fo:font-style="normal" fo:font-weight="normal" officeooo:rsid="00e1e6b9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22" style:family="text">
      <style:text-properties officeooo:rsid="0045c850"/>
    </style:style>
    <style:style style:name="T23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24" style:family="text">
      <style:text-properties fo:language="pt" fo:country="BR" officeooo:rsid="0045c850" style:font-name-asian="Calibri" style:font-name-complex="Calibri" style:language-complex="ar" style:country-complex="SA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Nimbus Roman No9 L1" style:font-name-complex="Arial"/>
    </style:style>
    <style:style style:name="T27" style:family="text">
      <style:text-properties style:font-name-complex="Arial"/>
    </style:style>
    <style:style style:name="T28" style:family="text">
      <style:text-properties officeooo:rsid="00e4770e" style:font-name-complex="Arial"/>
    </style:style>
    <style:style style:name="T29" style:family="text">
      <style:text-properties officeooo:rsid="00e5e255" style:font-name-complex="Arial"/>
    </style:style>
    <style:style style:name="T30" style:family="text">
      <style:text-properties officeooo:rsid="00e86dc6" style:font-name-complex="Arial"/>
    </style:style>
    <style:style style:name="T31" style:family="text">
      <style:text-properties officeooo:rsid="00e86dc6"/>
    </style:style>
    <style:style style:name="T32" style:family="text">
      <style:text-properties style:font-name="Nimbus Roman No9 L2"/>
    </style:style>
    <style:style style:name="T33" style:family="text">
      <style:text-properties style:font-name="Nimbus Roman No9 L2" officeooo:rsid="00e86dc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5">JUSTIFICATIVA</text:span> </text:p>
      <text:p text:style-name="P13"/>
      <text:p text:style-name="P21"><text:tab/><text:span text:style-name="T26">A Política Pública de Assistência Social está organizada sob a forma de sistema público não contributivo, descentralizado e participativo, denominado Sistema Único de Assistência Social – SUAS.</text:span></text:p>
      <text:p text:style-name="P24"><text:span text:style-name="T27"><text:tab/></text:span><text:bookmark text:name="_GoBack"/><text:span text:style-name="T27">No município é executada por meio de serviços, programas, projetos e/ou benefícios socioassistenciais, que visam a proteção social e a defesa de diretos das famílias em situação de risco e vulnerabilidade social.</text:span></text:p>
      <text:p text:style-name="P24"><text:span text:style-name="T27"><text:tab/></text:span><text:span text:style-name="T28">A Política Pública de Assistência Social p</text:span><text:span text:style-name="T27">ossui como objetivos: </text:span></text:p>
      <text:list xml:id="list5606121566826809916" text:style-name="WWNum1">
        <text:list-item>
          <text:p text:style-name="P26">a proteção social, que visa à garantia da vida, à redução de danos e à prevenção da incidência de riscos;</text:p>
        </text:list-item>
        <text:list-item>
          <text:p text:style-name="P26">a vigilância socioassistencial, que visa a analisar territorialmente a capacidade protetiva das famílias e nela a ocorrência de risco, de vulnerabilidades, de ameaças, de danos;</text:p>
        </text:list-item>
        <text:list-item>
          <text:p text:style-name="P26">a defesa de direitos, que visa a garantir o pleno acesso aos direitos no conjunto das provisões socioassistenciais.</text:p>
        </text:list-item>
      </text:list>
      <text:p text:style-name="P25"><text:tab/>A proteção social consiste no conjunto de ações, cuidados, atenções, benefícios e auxílios ofertados pelo SUAS para redução e prevenção do impacto das vicissitudes sociais e naturais ao ciclo da vida, à dignidade humana e à família como núcleo básico de sustentação afetiva, biológica e relacional.</text:p>
      <text:p text:style-name="P23"><text:tab/>Para assegurar a proteção conforme a complexidade das demandas das famílias, a política está hierarquizada em Proteção Social Básica e Proteção Social Especial, em virtude do impacto que a situação da vulnerabilidade acarreta nas famílias. Importante destacar que apesar de terem funções e focos distintos, as proteções devem articular suas ações, envolvendo neste processo toda a rede socioassistencial com base no território, na perspectiva de sua diversidade, complexidade, cobertura, financiamento e do número potencial de usuários que dela possam necessitar. Visando o fortalecimento dos vínculos familiares e comunitários, bem como a superação dos ciclos de violação de direitos, potencializando assim, o protagonismo e a autonomia das famílias.</text:p>
      <text:p text:style-name="P21"><text:span text:style-name="T27"><text:tab/></text:span><text:span text:style-name="T29">Por fim, a comemoração da Semana da Assistência Social será realizada </text:span><text:span text:style-name="T30">anualmente </text:span><text:span text:style-name="T29">a partir do dia 07 de dezembro, data em que foi promulgada a Lei Orgânica da Assistência Social no Brasil.</text:span></text:p>
      <text:p text:style-name="P22"><text:tab/>Assim, diante da relevância da questão, submeto o presente Projeto <text:span text:style-name="T31">à</text:span> apreciação e aprovação de meus pares.</text:p>
      <text:p text:style-name="P19"><text:span text:style-name="T13">Novo Hamburgo, </text:span><text:span text:style-name="T14">1</text:span><text:span text:style-name="T15">8</text:span><text:span text:style-name="T13"> de agosto de 2022.</text:span></text:p>
      <text:p text:style-name="P12"/>
      <text:p text:style-name="P12"/>
      <text:p text:style-name="P16"><text:span text:style-name="T13"><text:tab/><text:tab/><text:tab/><text:tab/><text:tab/><text:tab/><text:tab/><text:tab/><text:tab/>Vereador </text:span><text:span text:style-name="T15">Eliton Ávi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imbus Roman No9 L1" svg:font-family="'Nimbus Roman No9 L'" style:font-family-generic="roman"/>
    <style:font-face style:name="Courier New" svg:font-family="'Courier New'" style:font-adornments="Normal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04T12:56:18.5158294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12" meta:character-count="2642" meta:non-whitespace-character-count="2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