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12da5e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officeooo:paragraph-rsid="01288def"/>
    </style:style>
    <style:style style:name="P9" style:family="paragraph" style:parent-style-name="Standard">
      <loext:graphic-properties draw:fill="none"/>
      <style:paragraph-properties fo:margin-left="0cm" fo:margin-right="8.999cm" fo:margin-top="0.101cm" fo:margin-bottom="0.101cm" loext:contextual-spacing="false" fo:text-align="center" style:justify-single-word="false" fo:text-indent="0cm" style:auto-text-indent="false" fo:background-color="transparent" style:text-autospace="none" style:writing-mode="page"/>
      <style:text-properties style:font-name="Nimbus Roman No9 L1" fo:font-size="12pt" officeooo:paragraph-rsid="01288def" style:font-name-asian="Times New Roman" style:font-size-asian="12pt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Nimbus Roman No9 L1" officeooo:paragraph-rsid="01288def" style:font-name-complex="Arial2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/>
      </style:paragraph-properties>
      <style:text-properties style:font-name="Nimbus Roman No9 L1" officeooo:paragraph-rsid="01288def" style:font-name-asian="Times New Roman" style:font-name-complex="Arial2" style:language-complex="ar" style:country-complex="SA"/>
    </style:style>
    <style:style style:name="P12" style:family="paragraph" style:parent-style-name="Standard">
      <style:paragraph-properties fo:margin-left="9.999cm" fo:margin-right="0cm" fo:margin-top="0.101cm" fo:margin-bottom="0.101cm" loext:contextual-spacing="false" style:line-height-at-least="0.176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8fe61" officeooo:paragraph-rsid="013ee9d3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10.252cm" fo:margin-right="0.988cm" fo:text-indent="0cm" style:auto-text-indent="false"/>
      <style:text-properties style:font-name="Arial" fo:font-size="12pt" officeooo:paragraph-rsid="00fb5409" style:font-size-asian="12pt" style:font-name-complex="Arial1" style:font-size-complex="12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137a4ff" officeooo:paragraph-rsid="0137a4f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137a4ff" officeooo:paragraph-rsid="0138fe6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138fe61" officeooo:paragraph-rsid="0138fe6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37a4ff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38fe61"/>
    </style:style>
    <style:style style:name="P19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8def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1288def"/>
    </style:style>
    <style:style style:name="P21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137a4ff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38fe61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officeooo:paragraph-rsid="0137a4ff" style:font-size-asian="12pt" style:font-name-complex="Arial1" style:font-size-complex="12pt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138fe61" officeooo:paragraph-rsid="0138fe6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12fd8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1" style:font-name-asian="Times New Roman" style:font-name-complex="Arial2"/>
    </style:style>
    <style:style style:name="T6" style:family="text">
      <style:text-properties style:font-name="Nimbus Roman No9 L1" officeooo:rsid="0137a4ff" style:font-name-asian="Times New Roman" style:font-name-complex="Arial2"/>
    </style:style>
    <style:style style:name="T7" style:family="text">
      <style:text-properties style:font-name="Nimbus Roman No9 L1" officeooo:rsid="0141c7cc" style:font-name-asian="Times New Roman" style:font-name-complex="Arial2"/>
    </style:style>
    <style:style style:name="T8" style:family="text">
      <style:text-properties style:font-name="Nimbus Roman No9 L1" fo:font-size="12pt" fo:font-weight="normal" officeooo:rsid="010d5148" style:font-name-asian="Times New Roman" style:font-size-asian="10.5pt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style:font-name="Nimbus Roman No9 L1" fo:font-weight="bold" style:font-name-asian="Times New Roman" style:font-weight-asian="bold" style:font-name-complex="Arial2" style:font-weight-complex="bold"/>
    </style:style>
    <style:style style:name="T10" style:family="text">
      <style:text-properties style:font-name="Nimbus Roman No9 L1" fo:font-weight="bold" officeooo:rsid="0137a4ff" style:font-name-asian="Times New Roman" style:font-weight-asian="bold" style:font-name-complex="Arial2" style:font-weight-complex="bold"/>
    </style:style>
    <style:style style:name="T11" style:family="text">
      <style:text-properties style:font-name="Nimbus Roman No9 L1" fo:font-weight="bold" officeooo:rsid="01485565" style:font-name-asian="Times New Roman" style:font-weight-asian="bold" style:font-name-complex="Arial2" style:font-weight-complex="bold"/>
    </style:style>
    <style:style style:name="T12" style:family="text">
      <style:text-properties style:font-name="Nimbus Roman No9 L1" style:font-name-complex="Arial2"/>
    </style:style>
    <style:style style:name="T13" style:family="text">
      <style:text-properties style:font-name="Nimbus Roman No9 L2" fo:font-size="12pt" fo:font-weight="bold" officeooo:rsid="00175bd6" style:font-size-asian="12pt" style:font-weight-asian="bold" style:font-size-complex="12pt" style:font-weight-complex="bold"/>
    </style:style>
    <style:style style:name="T14" style:family="text">
      <style:text-properties style:font-name="Nimbus Roman No9 L2" fo:font-size="12pt" fo:font-weight="bold" officeooo:rsid="011bf16f" style:font-size-asian="12pt" style:font-weight-asian="bold" style:font-size-complex="12pt" style:font-weight-complex="bold"/>
    </style:style>
    <style:style style:name="T15" style:family="text">
      <style:text-properties style:font-name="Nimbus Roman No9 L2" fo:font-size="12pt" fo:font-weight="bold" officeooo:rsid="0132c614" style:font-size-asian="12pt" style:font-weight-asian="bold" style:font-size-complex="12pt" style:font-weight-complex="bold"/>
    </style:style>
    <style:style style:name="T16" style:family="text">
      <style:text-properties style:font-name="Nimbus Roman No9 L2" fo:font-size="12pt" fo:font-weight="bold" officeooo:rsid="0148556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normal" officeooo:rsid="0137a4ff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138fe6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13a394b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13ee9d3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1485565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13a394b" fo:background-color="transparent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137a4ff" fo:background-color="transparent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bold" officeooo:rsid="0137a4ff" style:font-size-asian="12pt" style:font-weight-asian="bold" style:font-name-complex="Arial1" style:font-size-complex="12pt" style:font-weight-complex="bold"/>
    </style:style>
    <style:style style:name="T25" style:family="text">
      <style:text-properties officeooo:rsid="01485565"/>
    </style:style>
    <style:style style:name="T26" style:family="text">
      <style:text-properties fo:font-weight="bold" officeooo:rsid="0137a4ff" style:font-weight-asian="bold" style:font-weight-complex="bold"/>
    </style:style>
    <style:style style:name="T27" style:family="text">
      <style:text-properties officeooo:rsid="014ad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6">JUSTIFICATIVA</text:span></text:p>
      <text:p text:style-name="P14"><text:tab/><text:tab/><text:tab/>Senhor Presidente, </text:p>
      <text:p text:style-name="P14"><text:tab/><text:tab/><text:tab/>Senhores Vereadores (as)</text:p>
      <text:p text:style-name="P14"/>
      <text:p text:style-name="P17"><text:span text:style-name="T17"><text:tab/>O presente Projeto de Lei visa a denominação do Logradouro Público Municipal de Irineu Müller, para importante homenagem e memória, conforme segue.</text:span><text:span text:style-name="T24"> </text:span></text:p>
      <text:p text:style-name="P18"><text:span text:style-name="T24"><text:tab/></text:span><text:span text:style-name="T17">Irineu Müller, filho de Christiano Müller e Gerda Maria Müller, nasceu em 27 de julho de 1953. </text:span><text:span text:style-name="T18">S</text:span><text:span text:style-name="T17">egui</text:span><text:span text:style-name="T18">u</text:span><text:span text:style-name="T17"> os ensinamentos do pai, </text:span><text:span text:style-name="T18">ao dedicar sua vida aos trabalhos na roça.</text:span><text:span text:style-name="T17"> Em 1976, casou-se com Dione Plentz Müller, com quem teve duas filhas e viveu uma vida de amor, respeito e companheirismo. Irineu era a força do trabalho e Dione era o aconchego do lar.</text:span></text:p>
      <text:p text:style-name="P18"><text:span text:style-name="T17"><text:tab/>Irineu tinha muito orgulho do seu trabalho </text:span><text:span text:style-name="T18">como</text:span><text:span text:style-name="T17"> agricultor, </text:span><text:span text:style-name="T18">recordava com carinho as</text:span><text:span text:style-name="T17"> </text:span><text:span text:style-name="T18">inúmeras </text:span><text:span text:style-name="T17">histórias </text:span><text:span text:style-name="T18">sobre as</text:span><text:span text:style-name="T17"> viagens de carreta de bois até a cooperativa de Lomba Grande, </text:span><text:span text:style-name="T18">quando</text:span><text:span text:style-name="T17"> leva</text:span><text:span text:style-name="T18">va</text:span><text:span text:style-name="T17"> a colheita de mandioca, os dias de geada enfrentados com tamanco nos pés, o chapéu de palha que era revestido com saco de adubo para não passar a chuva. </text:span></text:p>
      <text:p text:style-name="P18"><text:span text:style-name="T17"><text:tab/></text:span><text:span text:style-name="T18">As lembranças </text:span><text:span text:style-name="T17">eram contadas para as filhas, ensinando que, se não estudassem, não passariam fome, porque teriam lugar para trabalhar na roça com ele, mas que a vida seria muito mais difícil. A valorização do estudo e da educação fez Irineu ter um dos seus momentos mais felizes </text:span><text:span text:style-name="T18">ao </text:span><text:span text:style-name="T17">ver as duas filhas graduadas. </text:span></text:p>
      <text:p text:style-name="P15"><text:tab/>Irineu foi um dos fundadores dos Amigos Carreteiros de Lomba Grande, trabalhando incansavelmente para que as carreteadas fizessem parte da cultura local, mostrando a história dos colonos e levando mais uma diversão para a comunidade. </text:p>
      <text:p text:style-name="P18"><text:span text:style-name="T17"><text:tab/>Já aposentado, a carreta de bois passou a ser não só uma ajuda para a lida campeira. </text:span><text:span text:style-name="T22">Irineu</text:span><text:span text:style-name="T23"> sentia-se completo quando podia colocar Dione</text:span><text:span text:style-name="T17">, sua esposa, e seus quatro netos na carreta cangada com uma junta de bois grandes e gordos para passearem. </text:span></text:p>
      <text:p text:style-name="P18"><text:span text:style-name="T17"><text:tab/>Quis Deus que, numa manhã de sábado, a vida d</text:span><text:span text:style-name="T18">e</text:span><text:span text:style-name="T17"> Irineu </text:span><text:span text:style-name="T18">Müller</text:span><text:span text:style-name="T17"> terminasse aqui na Terra num passeio de carreta, aos 14 dias do mês de agosto de 2021. O homem sem camisa e de chapéu de palha, como era conhecido, não anda mais pelas estradas do Taimbé, localidade de Lomba Grande, </text:span><text:span text:style-name="T18">o</text:span><text:span text:style-name="T17">nde viveu, mas, </text:span><text:span text:style-name="T18">s</text:span><text:span text:style-name="T17">eu legado de simplicidade, trabalho, amor à família e honra segue forte com as filhas, os genros, que eram chamados de filhos que já vieram de barba, e com os netos. </text:span></text:p>
      <text:p text:style-name="P18"><text:span text:style-name="T17"><text:tab/></text:span><text:span text:style-name="T18">Por essas razões, submet</text:span><text:span text:style-name="T19">o</text:span><text:span text:style-name="T18"> o presente Projeto de Lei à apreciação desta nobre Casa Legislativa, rogando a apreciação e aprovação do mesmo, valendo-nos do ensejo para externar <text:s/>protestos de consideração e respeito </text:span><text:span text:style-name="T20">a esse cidadão tão importante e único para o bairro de Lomba Grande. </text:span></text:p>
      <text:p text:style-name="P18"><text:span text:style-name="T20"><text:tab/></text:span><text:span text:style-name="T21">Novo Hamburgo, 19 de agosto de 2022.</text:span></text:p>
      <text:p text:style-name="P16"/>
      <text:p text:style-name="P16"/>
      <text:p text:style-name="P12">Vereador Gustavo Finck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12da5e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da5e6" style:font-size-asian="6pt" style:font-size-complex="6pt"/>
    </style:style>
    <style:style style:name="MT1" style:family="text">
      <style:text-properties officeooo:rsid="014ad256"/>
    </style:style>
    <style:style style:name="MT2" style:family="text">
      <style:text-properties officeooo:rsid="012fd841"/>
    </style:style>
    <style:style style:name="MT3" style:family="text">
      <style:text-properties officeooo:rsid="0148556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LEI </text:span>Nº <text:span text:style-name="MT3">71/2022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2T15:03:47.398190612</meta:print-date>
    <meta:document-statistic meta:table-count="0" meta:image-count="1" meta:object-count="0" meta:page-count="1" meta:paragraph-count="20" meta:word-count="501" meta:character-count="2906" meta:non-whitespace-character-count="23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