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1pt" fo:font-weight="bold" officeooo:paragraph-rsid="00d56394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font-weight="normal" officeooo:rsid="00cabca9" officeooo:paragraph-rsid="00cb9c9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cabca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5639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89ce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language="pt" fo:country="BR" fo:font-weight="normal" officeooo:rsid="00cb9c9d" officeooo:paragraph-rsid="00cb9c9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language="pt" fo:country="BR" fo:font-weight="bold" officeooo:rsid="000da7b1" officeooo:paragraph-rsid="00cb9c9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Nimbus Roman No9 L1" fo:font-size="12pt" fo:language="pt" fo:country="BR" fo:font-style="italic" fo:font-weight="bold" officeooo:rsid="000da7b1" officeooo:paragraph-rsid="00d89ced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language="pt" fo:country="BR" fo:font-style="italic" fo:font-weight="bold" officeooo:rsid="000da7b1" officeooo:paragraph-rsid="00d89ced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4.0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Nimbus Roman No9 L1" fo:font-size="12pt" fo:language="pt" fo:country="BR" fo:font-style="italic" fo:font-weight="bold" officeooo:rsid="000da7b1" officeooo:paragraph-rsid="00d89ced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4.0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Nimbus Roman No9 L1" fo:font-size="12pt" fo:language="pt" fo:country="BR" fo:font-style="italic" fo:font-weight="normal" officeooo:rsid="000da7b1" officeooo:paragraph-rsid="00d89ced" style:font-name-asian="Calibri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4.00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language="pt" fo:country="BR" fo:font-style="normal" fo:font-weight="normal" officeooo:rsid="000da7b1" officeooo:paragraph-rsid="00d89ced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d50ab3" officeooo:paragraph-rsid="00d50ab3" fo:background-color="#ffffff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fo:color="#000000" style:font-name="Nimbus Roman No9 L" officeooo:paragraph-rsid="00d365ce" fo:background-color="#ffffff" style:font-name-complex="Ari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4.001cm" style:auto-text-indent="false" style:page-number="auto" fo:background-color="transparent"/>
      <style:text-properties fo:font-style="italic" officeooo:paragraph-rsid="00e7380f" style:font-style-asian="italic" style:font-style-complex="italic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4.001cm" style:auto-text-indent="false" fo:background-color="transparent"/>
      <style:text-properties fo:font-style="italic" officeooo:paragraph-rsid="00e7380f" style:font-style-asian="italic" style:font-style-complex="italic"/>
    </style:style>
    <style:style style:name="P19" style:family="paragraph" style:parent-style-name="Normal">
      <loext:graphic-properties draw:fill="none"/>
      <style:paragraph-properties fo:margin-left="4.2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Nimbus Roman No9 L" fo:font-size="12pt" fo:language="pt" fo:country="BR" fo:font-style="italic" fo:font-weight="bold" officeooo:rsid="000da7b1" officeooo:paragraph-rsid="00d365ce" fo:background-color="#ffffff" style:font-name-asian="Calibri" style:font-size-asian="12pt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4.099cm" style:auto-text-indent="false" fo:background-color="transparent"/>
      <style:text-properties officeooo:paragraph-rsid="00d50ab3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4.099cm" style:auto-text-indent="false" style:page-number="auto" fo:background-color="transparent"/>
      <style:text-properties officeooo:paragraph-rsid="00d50ab3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lr-tb"/>
      <style:text-properties fo:color="#000000"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language="pt" fo:country="BR" fo:font-weight="bold" officeooo:rsid="000da7b1" officeooo:paragraph-rsid="00cb9c9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eb986f" style:font-name-asian="Nimbus Roman No9 L3" style:font-size-asian="6pt" style:font-style-asian="normal" style:font-weight-asian="normal" style:font-name-complex="Nimbus Roman No9 L3" style:font-size-complex="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eb986f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eb986f" style:font-name-asian="Nimbus Roman No9 L3" style:font-size-asian="6pt" style:font-style-asian="normal" style:font-weight-asian="normal" style:font-name-complex="Nimbus Roman No9 L3" style:font-size-complex="6pt"/>
    </style:style>
    <style:style style:name="P30" style:family="paragraph" style:parent-style-name="Text_20_body">
      <style:paragraph-properties fo:line-height="115%" style:writing-mode="lr-tb"/>
      <style:text-properties officeooo:paragraph-rsid="00d0d157"/>
    </style:style>
    <style:style style:name="P31" style:family="paragraph" style:parent-style-name="Text_20_body">
      <style:paragraph-properties fo:line-height="115%" style:writing-mode="lr-tb"/>
      <style:text-properties fo:color="#000000" style:font-name="Nimbus Roman No9 L1" fo:font-size="12pt" fo:font-weight="normal" officeooo:paragraph-rsid="00a5a9cc" style:font-size-asian="12pt" style:font-weight-asian="normal" style:font-name-complex="Times New Roman" style:font-size-complex="12pt" style:font-weight-complex="normal" style:text-scale="115%"/>
    </style:style>
    <style:style style:name="P32" style:family="paragraph" style:parent-style-name="Text_20_body" style:master-page-name="">
      <loext:graphic-properties draw:fill="none"/>
      <style:paragraph-properties fo:margin-left="2.1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/>
      <style:text-properties officeooo:paragraph-rsid="00d0077e"/>
    </style:style>
    <style:style style:name="P3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3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bold" officeooo:rsid="00cf279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4" style:family="text">
      <style:text-properties fo:color="#000000" style:font-name="Nimbus Roman No9 L1" fo:font-size="12pt" fo:font-style="normal" fo:font-weight="bold" officeooo:rsid="00cf2f58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5" style:family="text">
      <style:text-properties fo:color="#000000" style:font-name="Nimbus Roman No9 L1" fo:font-size="12pt" fo:font-style="normal" fo:font-weight="bold" officeooo:rsid="00d0077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6" style:family="text">
      <style:text-properties fo:color="#000000" style:font-name="Nimbus Roman No9 L1" fo:font-size="12pt" fo:font-style="normal" fo:font-weight="bold" officeooo:rsid="00d0d157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7" style:family="text">
      <style:text-properties fo:color="#000000" style:font-name="Nimbus Roman No9 L1" fo:font-size="12pt" fo:font-style="normal" fo:font-weight="bold" officeooo:rsid="00d56394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8" style:family="text">
      <style:text-properties fo:color="#000000" style:font-name="Nimbus Roman No9 L1" fo:font-size="12pt" fo:font-style="normal" fo:font-weight="bold" officeooo:rsid="00dc6fb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9" style:family="text">
      <style:text-properties fo:color="#000000" style:font-name="Nimbus Roman No9 L1" fo:font-size="12pt" fo:font-style="normal" fo:font-weight="bold" officeooo:rsid="00e1c2d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10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1" style:family="text">
      <style:text-properties fo:color="#000000" style:font-name="Nimbus Roman No9 L1" fo:font-size="12pt" fo:font-style="normal" fo:font-weight="normal" officeooo:rsid="00d0077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2" style:family="text">
      <style:text-properties fo:color="#000000" style:font-name="Nimbus Roman No9 L1" fo:font-size="12pt" fo:font-style="normal" officeooo:rsid="00d3de18" fo:background-color="#ffffff" loext:char-shading-value="0" style:font-size-asian="12pt" style:font-style-asian="normal" style:font-name-complex="Arial" style:font-size-complex="12pt" style:font-style-complex="normal" style:text-scale="100%"/>
    </style:style>
    <style:style style:name="T13" style:family="text">
      <style:text-properties fo:color="#000000" style:font-name="Nimbus Roman No9 L1" fo:font-size="12pt" fo:font-style="italic" fo:font-weight="normal" officeooo:rsid="00d0077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4" style:family="text">
      <style:text-properties fo:color="#000000" style:font-name="Nimbus Roman No9 L1" fo:font-size="12pt" fo:font-style="italic" fo:font-weight="normal" officeooo:rsid="00cf2f58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5" style:family="text">
      <style:text-properties fo:color="#000000" style:font-name="Nimbus Roman No9 L1" fo:font-size="12pt" fo:font-style="italic" fo:font-weight="normal" officeooo:rsid="00cf279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6" style:family="text">
      <style:text-properties fo:color="#000000" style:font-name="Nimbus Roman No9 L1" fo:font-size="12pt" fo:font-style="italic" fo:font-weight="normal" officeooo:rsid="00d0d15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7" style:family="text">
      <style:text-properties fo:color="#000000" style:font-name="Nimbus Roman No9 L1" fo:font-size="12pt" fo:font-style="italic" fo:font-weight="normal" officeooo:rsid="00d249a3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8" style:family="text">
      <style:text-properties fo:color="#000000" style:font-name="Nimbus Roman No9 L1" fo:font-size="12pt" fo:font-style="italic" fo:font-weight="normal" officeooo:rsid="00e00be8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19" style:family="text">
      <style:text-properties fo:color="#000000" style:font-name="Nimbus Roman No9 L1" fo:font-size="12pt" fo:font-style="italic" fo:font-weight="normal" officeooo:rsid="00e1c2da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20" style:family="text">
      <style:text-properties fo:color="#000000" style:font-name="Nimbus Roman No9 L1" fo:font-size="12pt" fo:font-style="italic" fo:font-weight="normal" officeooo:rsid="00e6de84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21" style:family="text">
      <style:text-properties fo:color="#000000" style:font-name="Nimbus Roman No9 L1" fo:font-size="12pt" fo:font-style="italic" fo:font-weight="normal" officeooo:rsid="00e9c407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 style:text-scale="110%"/>
    </style:style>
    <style:style style:name="T22" style:family="text">
      <style:text-properties fo:color="#000000" style:font-name="Nimbus Roman No9 L1" fo:font-size="12pt" fo:language="pt" fo:country="BR" fo:font-style="normal" fo:font-weight="normal" officeooo:rsid="00d89ced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Nimbus Roman No9 L1" fo:font-size="12pt" fo:language="pt" fo:country="BR" fo:font-style="normal" fo:font-weight="normal" officeooo:rsid="000da7b1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Nimbus Roman No9 L1" fo:font-size="12pt" fo:language="pt" fo:country="BR" fo:font-style="normal" fo:font-weight="normal" officeooo:rsid="00da976a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Nimbus Roman No9 L1" fo:background-color="#ffffff" loext:char-shading-value="0" style:font-name-complex="Arial"/>
    </style:style>
    <style:style style:name="T26" style:family="text">
      <style:text-properties fo:color="#000000" style:font-name="Nimbus Roman No9 L1" officeooo:rsid="00294263" fo:background-color="#ffffff" loext:char-shading-value="0" style:font-name-complex="Arial"/>
    </style:style>
    <style:style style:name="T27" style:family="text">
      <style:text-properties fo:color="#000000" style:font-name="Nimbus Roman No9 L1" officeooo:rsid="00d3de18" fo:background-color="#ffffff" loext:char-shading-value="0" style:font-name-complex="Arial"/>
    </style:style>
    <style:style style:name="T28" style:family="text">
      <style:text-properties fo:color="#000000" style:font-name="Nimbus Roman No9 L1" officeooo:rsid="00d50ab3" fo:background-color="#ffffff" loext:char-shading-value="0" style:font-name-complex="Arial"/>
    </style:style>
    <style:style style:name="T29" style:family="text">
      <style:text-properties fo:color="#000000" style:font-name="Nimbus Roman No9 L1" officeooo:rsid="00d69ea7" fo:background-color="#ffffff" loext:char-shading-value="0" style:font-name-complex="Arial"/>
    </style:style>
    <style:style style:name="T30" style:family="text">
      <style:text-properties fo:color="#000000" style:font-name="Nimbus Roman No9 L1" officeooo:rsid="00da976a" fo:background-color="#ffffff" loext:char-shading-value="0" style:font-name-complex="Arial"/>
    </style:style>
    <style:style style:name="T31" style:family="text">
      <style:text-properties fo:color="#000000" style:font-name="Nimbus Roman No9 L1" officeooo:rsid="00e6de84" fo:background-color="#ffffff" loext:char-shading-value="0" style:font-name-complex="Arial"/>
    </style:style>
    <style:style style:name="T32" style:family="text">
      <style:text-properties officeooo:rsid="007212eb"/>
    </style:style>
    <style:style style:name="T33" style:family="text">
      <style:text-properties officeooo:rsid="0045c850"/>
    </style:style>
    <style:style style:name="T34" style:family="text">
      <style:text-properties fo:font-style="normal" fo:font-weight="normal" fo:background-color="#ffffff" loext:char-shading-value="0" style:font-style-asian="normal" style:font-weight-asian="normal" style:font-style-complex="normal"/>
    </style:style>
    <style:style style:name="T35" style:family="text">
      <style:text-properties fo:font-style="normal" fo:font-weight="normal" officeooo:rsid="00a5a9cc" fo:background-color="#ffffff" loext:char-shading-value="0" style:font-style-asian="normal" style:font-weight-asian="normal" style:font-style-complex="normal" style:font-weight-complex="normal" style:text-scale="110%"/>
    </style:style>
    <style:style style:name="T36" style:family="text">
      <style:text-properties fo:font-style="normal" fo:font-weight="normal" officeooo:rsid="00cf279e" fo:background-color="#ffffff" loext:char-shading-value="0" style:font-style-asian="normal" style:font-weight-asian="normal" style:font-style-complex="normal" style:font-weight-complex="normal" style:text-scale="110%"/>
    </style:style>
    <style:style style:name="T37" style:family="text">
      <style:text-properties fo:font-style="normal" fo:font-weight="normal" officeooo:rsid="00a5a9cc" fo:background-color="#ffffff" loext:char-shading-value="0" style:font-style-asian="normal" style:font-weight-asian="normal" style:font-style-complex="normal" style:text-scale="110%"/>
    </style:style>
    <style:style style:name="T38" style:family="text">
      <style:text-properties fo:font-style="normal" fo:font-weight="normal" officeooo:rsid="00e9c407" fo:background-color="#ffffff" loext:char-shading-value="0" style:font-style-asian="normal" style:font-weight-asian="normal" style:font-style-complex="normal"/>
    </style:style>
    <style:style style:name="T39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40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41" style:family="text">
      <style:text-properties fo:language="pt" fo:country="BR" officeooo:rsid="00cb9c9d" style:font-name-asian="Calibri" style:font-name-complex="Calibri" style:language-complex="ar" style:country-complex="SA"/>
    </style:style>
    <style:style style:name="T42" style:family="text">
      <style:text-properties fo:font-variant="normal" fo:text-transform="none" fo:color="#111111" style:font-name="Nimbus Roman No9 L1" fo:font-size="12pt" fo:letter-spacing="normal" fo:font-style="normal" fo:font-weight="normal" officeooo:rsid="00a7383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3" style:family="text">
      <style:text-properties fo:font-variant="normal" fo:text-transform="none" fo:color="#111111" style:font-name="Nimbus Roman No9 L1" fo:font-size="12pt" fo:letter-spacing="normal" fo:font-style="normal" fo:font-weight="normal" officeooo:rsid="00c7789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4" style:family="text">
      <style:text-properties fo:font-variant="normal" fo:text-transform="none" fo:color="#111111" style:font-name="Nimbus Roman No9 L1" fo:font-size="12pt" fo:letter-spacing="normal" fo:font-style="normal" fo:font-weight="normal" officeooo:rsid="00d0077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5" style:family="text">
      <style:text-properties fo:font-variant="normal" fo:text-transform="none" fo:color="#111111" style:font-name="Nimbus Roman No9 L1" fo:font-size="12pt" fo:letter-spacing="normal" fo:font-style="normal" fo:font-weight="normal" officeooo:rsid="00d0d15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6" style:family="text">
      <style:text-properties fo:font-variant="normal" fo:text-transform="none" fo:color="#111111" style:font-name="Nimbus Roman No9 L1" fo:font-size="12pt" fo:letter-spacing="normal" fo:font-style="normal" fo:font-weight="normal" officeooo:rsid="00e1c2d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7" style:family="text">
      <style:text-properties fo:font-variant="normal" fo:text-transform="none" fo:color="#111111" style:font-name="Nimbus Roman No9 L1" fo:font-size="12pt" fo:letter-spacing="normal" fo:font-style="normal" fo:font-weight="normal" officeooo:rsid="005f7f0a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0%"/>
    </style:style>
    <style:style style:name="T48" style:family="text">
      <style:text-properties fo:font-variant="normal" fo:text-transform="none" fo:color="#111111" style:font-name="Nimbus Roman No9 L1" fo:font-size="12pt" fo:letter-spacing="normal" fo:font-style="normal" fo:font-weight="normal" officeooo:rsid="00dccfc2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0%"/>
    </style:style>
    <style:style style:name="T49" style:family="text">
      <style:text-properties fo:font-variant="normal" fo:text-transform="none" fo:color="#111111" style:font-name="Nimbus Roman No9 L1" fo:font-size="12pt" fo:letter-spacing="normal" fo:font-style="normal" fo:font-weight="normal" officeooo:rsid="00d0d157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0%"/>
    </style:style>
    <style:style style:name="T50" style:family="text">
      <style:text-properties fo:font-variant="normal" fo:text-transform="none" fo:color="#111111" style:font-name="Nimbus Roman No9 L1" fo:font-size="12pt" fo:letter-spacing="normal" fo:font-style="normal" fo:font-weight="normal" officeooo:rsid="00d69ea7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0%"/>
    </style:style>
    <style:style style:name="T51" style:family="text">
      <style:text-properties fo:font-variant="normal" fo:text-transform="none" fo:color="#111111" style:font-name="Nimbus Roman No9 L1" fo:font-size="12pt" fo:letter-spacing="normal" fo:font-style="normal" fo:font-weight="normal" officeooo:rsid="00e1c2da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0%"/>
    </style:style>
    <style:style style:name="T52" style:family="text">
      <style:text-properties fo:font-variant="normal" fo:text-transform="none" fo:color="#000000" style:font-name="Nimbus Roman No9 L1" fo:font-size="12pt" fo:letter-spacing="normal" fo:font-style="normal" fo:font-weight="normal" officeooo:rsid="00cf2f58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3" style:family="text">
      <style:text-properties fo:font-variant="normal" fo:text-transform="none" fo:color="#000000" style:font-name="Nimbus Roman No9 L1" fo:font-size="12pt" fo:letter-spacing="normal" fo:font-style="normal" fo:font-weight="normal" officeooo:rsid="00d0d157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4" style:family="text">
      <style:text-properties fo:font-variant="normal" fo:text-transform="none" fo:color="#000000" style:font-name="Nimbus Roman No9 L1" fo:font-size="12pt" fo:letter-spacing="normal" fo:font-style="normal" fo:font-weight="normal" officeooo:rsid="00e1c2da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bef44" style:font-name-asian="Nimbus Roman No9 L3" style:font-size-asian="7pt" style:font-style-asian="normal" style:font-weight-asian="bold" style:font-name-complex="Nimbus Roman No9 L3" style:font-size-complex="7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db3e3" style:font-name-asian="Nimbus Roman No9 L3" style:font-size-asian="7pt" style:font-style-asian="normal" style:font-weight-asian="bold" style:font-name-complex="Nimbus Roman No9 L3" style:font-size-complex="7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08277" style:font-name-asian="Nimbus Roman No9 L3" style:font-size-asian="7pt" style:font-style-asian="normal" style:font-weight-asian="bold" style:font-name-complex="Nimbus Roman No9 L3" style:font-size-complex="7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ad39c" style:font-name-asian="Nimbus Roman No9 L3" style:font-size-asian="7pt" style:font-style-asian="normal" style:font-weight-asian="bold" style:font-name-complex="Nimbus Roman No9 L3" style:font-size-complex="7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b986f" style:font-name-asian="Nimbus Roman No9 L3" style:font-size-asian="7pt" style:font-style-asian="normal" style:font-weight-asian="bold" style:font-name-complex="Nimbus Roman No9 L3" style:font-size-complex="7pt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63" style:family="text">
      <style:text-properties fo:font-variant="normal" fo:text-transform="none" fo:color="#212529" style:font-name="Nimbus Roman No9 L1" fo:font-size="12pt" fo:letter-spacing="normal" fo:font-style="normal" fo:font-weight="normal" officeooo:rsid="00d3de18" fo:background-color="#ffffff" loext:char-shading-value="0" style:font-name-complex="Arial"/>
    </style:style>
    <style:style style:name="T64" style:family="text">
      <style:text-properties fo:font-variant="normal" fo:text-transform="none" style:font-name="Nimbus Roman No9 L1" fo:letter-spacing="normal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style:font-name="Nimbus Roman No9 L1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ize="12pt" fo:language="pt" fo:country="BR" fo:font-weight="normal" officeooo:rsid="00d50ab3" style:font-name-asian="Calibri" style:font-size-asian="12pt" style:font-weight-asian="normal" style:font-size-complex="12pt" style:language-complex="ar" style:country-complex="SA" style:font-weight-complex="normal"/>
    </style:style>
    <style:style style:name="T68" style:family="text">
      <style:text-properties fo:font-size="12pt" fo:language="pt" fo:country="BR" fo:font-weight="normal" officeooo:rsid="000da7b1" style:font-name-asian="Calibri" style:font-size-asian="12pt" style:font-weight-asian="normal" style:font-size-complex="12pt" style:language-complex="ar" style:country-complex="SA" style:font-weight-complex="normal"/>
    </style:style>
    <style:style style:name="T69" style:family="text">
      <style:text-properties fo:font-size="12pt" fo:language="pt" fo:country="BR" fo:font-weight="normal" officeooo:rsid="00da976a" style:font-name-asian="Calibri" style:font-size-asian="12pt" style:font-weight-asian="normal" style:font-size-complex="12pt" style:language-complex="ar" style:country-complex="SA" style:font-weight-complex="normal"/>
    </style:style>
    <style:style style:name="T70" style:family="text">
      <style:text-properties fo:font-size="12pt" fo:language="pt" fo:country="BR" fo:font-weight="normal" officeooo:rsid="00e6de84" style:font-name-asian="Calibri" style:font-size-asian="12pt" style:font-weight-asian="normal" style:font-size-complex="12pt" style:language-complex="ar" style:country-complex="SA" style:font-weight-complex="normal"/>
    </style:style>
    <style:style style:name="T71" style:family="text">
      <style:text-properties fo:font-size="12pt" fo:language="pt" fo:country="BR" fo:font-style="italic" fo:font-weight="normal" officeooo:rsid="000da7b1" style:font-name-asian="Calibri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72" style:family="text">
      <style:text-properties officeooo:rsid="00e6de84"/>
    </style:style>
    <style:style style:name="T73" style:family="text">
      <style:text-properties officeooo:rsid="00e9c407"/>
    </style:style>
    <style:style style:name="T74" style:family="text">
      <style:text-properties style:font-name="Nimbus Roman No9 L2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9"/>
      <text:p text:style-name="P3"><text:span text:style-name="T39"><text:s/>P</text:span><text:span text:style-name="T41">rezado Presidente,</text:span></text:p>
      <text:p text:style-name="P8"><text:tab/><text:tab/> <text:s/>Prezados<text:span text:style-name="T73">(as)</text:span> Vereadores e Vereadoras.</text:p>
      <text:p text:style-name="P5"/>
      <text:p text:style-name="P21"><text:span text:style-name="Fonte_20_parág._20_padrão"><text:span text:style-name="T25">O presente </text:span></text:span><text:span text:style-name="Fonte_20_parág._20_padrão"><text:span text:style-name="T26">P</text:span></text:span><text:span text:style-name="Fonte_20_parág._20_padrão"><text:span text:style-name="T25">rojeto de Lei </text:span></text:span><text:span text:style-name="Fonte_20_parág._20_padrão"><text:span text:style-name="T27">visa </text:span></text:span><text:span text:style-name="Fonte_20_parág._20_padrão"><text:span text:style-name="T31">gerar </text:span></text:span><text:span text:style-name="Fonte_20_parág._20_padrão"><text:span text:style-name="T27">maio</text:span></text:span><text:span text:style-name="Fonte_20_parág._20_padrão"><text:span text:style-name="T31">r transparência nas</text:span></text:span><text:span text:style-name="Fonte_20_parág._20_padrão"><text:span text:style-name="T27"> informações prevista</text:span></text:span><text:span text:style-name="Fonte_20_parág._20_padrão"><text:span text:style-name="T31">s</text:span></text:span><text:span text:style-name="Fonte_20_parág._20_padrão"><text:span text:style-name="T27"> na </text:span></text:span><text:span text:style-name="Fonte_20_parág._20_padrão"><text:span text:style-name="T31">lista de médicos instituída pela</text:span></text:span><text:span text:style-name="Fonte_20_parág._20_padrão"><text:span text:style-name="T27"> Lei nº 3.219/2019, que </text:span></text:span><text:span text:style-name="Fonte_20_parág._20_padrão"><text:span text:style-name="T30">prescreve</text:span></text:span><text:span text:style-name="Fonte_20_parág._20_padrão"><text:span text:style-name="T27"> </text:span></text:span><text:span text:style-name="Fonte_20_parág._20_padrão"><text:span text:style-name="T29">apenas </text:span></text:span><text:span text:style-name="Fonte_20_parág._20_padrão"><text:span text:style-name="T27">o nome dos</text:span></text:span><text:span text:style-name="Fonte_20_parág._20_padrão"><text:span text:style-name="T63"> médicos em atendimento no Hospital Municipal e nas Unidades de Pronto Atendimento, do Sistema Único de Saúde do Município de Novo Hamburgo. </text:span></text:span><text:span text:style-name="Fonte_20_parág._20_padrão"><text:span text:style-name="T27"><text:s text:c="2"/></text:span></text:span></text:p>
      <text:p text:style-name="P20"><text:span text:style-name="Fonte_20_parág._20_padrão"><text:span text:style-name="T28">A s</text:span></text:span><text:span text:style-name="T25">istemática </text:span><text:span text:style-name="T28">proposta</text:span><text:span text:style-name="T25"> facilitar</text:span><text:span text:style-name="T28">á</text:span><text:span text:style-name="T25"> </text:span><text:span text:style-name="T28">o</text:span><text:span text:style-name="T25"> acesso às informações desejadas pelo cidadão, ger</text:span><text:span text:style-name="T28">ando</text:span><text:span text:style-name="T25"> maior transparência para toda a comunidade, </text:span><text:span text:style-name="T31">tendo em vista que o</text:span><text:span text:style-name="T25"> cidadão </text:span><text:span text:style-name="T28">saberá com precisão o horário de atendimento dos médicos a serviço nas </text:span><text:span text:style-name="Fonte_20_parág._20_padrão"><text:span text:style-name="T63">Unidades de Pronto Atendimento, do Sistema Único de Saúde do Município de Novo Hamburgo</text:span></text:span><text:span text:style-name="T25">.</text:span></text:p>
      <text:p text:style-name="P16"><text:span text:style-name="T67">C</text:span><text:span text:style-name="T68">om a presente iniciativa, a </text:span><text:span text:style-name="T67">A</text:span><text:span text:style-name="T68">dministração </text:span><text:span text:style-name="T67">P</text:span><text:span text:style-name="T68">ública </text:span><text:span text:style-name="T69">melhor </text:span><text:span text:style-name="T68">satisfará aos princípios da publicidade e eficiência, ora sentenciados no art. 37,</text:span><text:span text:style-name="T71"> caput</text:span><text:span text:style-name="T68"> da Constituição Federal, bem como </text:span><text:span text:style-name="T70">à</text:span><text:span text:style-name="T68"> Lei n. 12.527/2011, que regula o acesso </text:span><text:span text:style-name="T67">à</text:span><text:span text:style-name="T68"> informação. <text:s/></text:span></text:p>
      <text:p text:style-name="P15">Ademais, dado o dever do Estado para com a saúde pública, nos termos do art. 196 da Constituição Federal, não restam dúvidas acerca da necessidade de haver uma maior transparência nas unidades de atendimento de saúde pública. </text:p>
      <text:p text:style-name="P19">“Art. 196. A saúde é direito de todos e dever do Estado, garantido mediante políticas sociais e econômicas que visem à redução do risco de doença e de outros agravos e ao acesso universal e igualitário às ações e serviços para sua promoção, proteção e recuperação.” <text:span text:style-name="T1">(grifou-se)</text:span></text:p>
      <text:p text:style-name="P17"><text:span text:style-name="T22">Cabe destacar a constitucionalidade do tema proposto, </text:span><text:span text:style-name="T24">considerando que o dever de se garantir ampla publicidade aos atos administrativos já está na ordem constitucional, de modo que este projeto, se aprovado, não representará interferência alguma na questão organizacional e estrutural do Poder Executivo. </text:span></text:p>
      <text:p text:style-name="P18"><text:span text:style-name="T24"><text:s/>Nesse sentido, cite-se a</text:span><text:span text:style-name="T22"> jurisprudência do</text:span><text:span text:style-name="T23"> Tribunal local: </text:span></text:p>
      <text:p text:style-name="P14"><text:span text:style-name="T64">“AÇÃO DIRETA DE INCONSTITUCIONALIDADE. MUNICÍPIO DE PANTANO GRANDE. </text:span><text:span text:style-name="Strong_20_Emphasis"><text:span text:style-name="T64">LEI Nº 608, DE 2017. DIVULGAÇÃO À POPULAÇÃO DE LISTAS DE MÉDICOS PLANTONISTAS EM TODAS AS ESFERAS PELO PODER PÚBLICO. OBSERVÂNCIA DO PRINCÍPIO DA PUBLICIDADE</text:span></text:span><text:span text:style-name="T64">. Trata-se de lei de iniciativa parlamentar que dispõe sobre a obrigatoriedade de divulgação da lista dos médicos Plantonistas e responsáveis pelo Plantão dos Postos de Saúde, Pronto-Atendimentos, Pronto-Socorro do Município e Serviços Terceirizados de Plantão Médico de Saúde instalados no município de Pantano Grande. A norma objeto de exame não teve por </text:span><text:soft-page-break/><text:span text:style-name="T64">finalidade a criação ou o funcionamento de órgãos da Administração Pública, tampouco pode se dizer que a referida norma tenha o condão de interferir diretamente na prestação do serviço de saúde, ou, ainda, na forma de sua prestação aos munícipes, a exigir a iniciativa legislativa do chefe do Poder Executivo. A referida lei, na verdade, </text:span><text:span text:style-name="Strong_20_Emphasis"><text:span text:style-name="T64">imprime concretude ao princípio constitucional da publicidade dos atos administrativos, conferindo transparência ao serviço público de saúde, iniciativa que deveria ser seguida, e não repelida</text:span></text:span><text:span text:style-name="T64">.” PEDIDO JULGADO IMPROCEDENTE. </text:span><text:span text:style-name="Strong_20_Emphasis"><text:span text:style-name="T64">UNÂNIME</text:span></text:span><text:span text:style-name="T64">. (Ação Direta de Inconstitucionalidade, Nº 70079286407, Tribunal Pleno, Tribunal de Justiça do RS, Relator: Tasso Caubi Soares Delabary, Julgado em: 25-03-2019)</text:span><text:span text:style-name="T66"> </text:span></text:p>
      <text:p text:style-name="P13"/>
      <text:p text:style-name="P11">“AÇÃO DIRETA DE INCONSTITUCIONALIDADE. LEI N.º 4.616/2017, DO MUNICÍPIO DE VIAMÃO, QUE DISPÔS SOBRE A OBRIGAÇÃO DE DIVULGAÇÃO DE LISTA DE ESPERA EM CONSULTAS E EXAMES MÉDICOS. NORMA QUE NÃO INTERFERE NO CONTEÚDO DO SERVIÇO DE SAÚDE, TAMPOUCO NA FORMA DE SUA PRESTAÇÃO. INOCORRÊNCIA DE AFRONTA AO PRECEITO DA HARMONIA E INDEPENDÊNCIA ENTRE OS PODERES. Ação direta de inconstitucionalidade improcedente.” <text:span text:style-name="T73">(</text:span>Ação Direta de Inconstitucionalidade Nº 70075477570, Tribunal Pleno, Tribunal de Justiça do RS, Relator: Jorge Luís Dall'Agnol, Julgado em 09/04/2018<text:span text:style-name="T73">).</text:span> </text:p>
      <text:p text:style-name="P10"/>
      <text:p text:style-name="P12">“AÇÃO DIRETA DE INCONSTITUCIONALIDADE. MUNICÍPIO DE NOVO HAMBURGO. LEI 2.976/2016. AUSÊNCIA DE VÍCIO DE INICIATIVA. DIVULGAÇÃO DA CAPACIDADE DE ATENDIMENTO DA EDUCAÇÃO INFANTIL MUNICIPAL. 1. A Lei 2.976/2016, que "dispõe sobre a determinação da divulgação da capacidade de atendimento, lista nominal das vagas atendidas, total de vagas disponíveis, e a lista de espera das vagas para a Educação Infantil no Município, e dá outras providências", conquanto deflagrada por iniciativa da Câmara Municipal, não conduz a vício de natureza formal do diploma em tela. 2. Diploma legal que não disciplina o conteúdo, a forma de prestação ou as atribuições próprias do serviço público municipal relativo à educação infantil, cingindo-se a especificar a obrigação de divulgação e publicidade de informações acerca da capacidade de atendimento, vagas preenchidas e a preencher e critérios de classificação, cuja imperatividade já decorre do próprio mandamento constitucional constante do art. 37, caput, da <text:soft-page-break/>CRFB. 3. Interpretação dos art. 60, inc. II, alínea "d", e 82, inc. III e VII da Constituição Estadual que deve pautar-se pelo princípio da unidade da Constituição, viabilizandose a concretização do direito fundamental à boa administração pública, em especial aquela que se refere ao amplo acesso à educação pública infantil. 4. Necessidade de se evitar - quando não evidente a invasão de competência - o engessamento das funções do Poder Legislativo, o que equivaleria a desprestigiar suas atribuições constitucionais, de elevado relevo institucional no Estado de Direito. 5. Constitucionalidade da norma que se reconhece.” <text:span text:style-name="T73">(</text:span>AÇÃO DIRETA DE INCONSTITUCIO NALIDADE JULGADA IMPROCEDENTE. UNÂNIME. Ação Direta de Inconstitucionalidade Nº 70072679236, Tribunal Pleno, Tribunal de Justiça do RS, Relator: Ana Paula Dalbosco, Julgado em 24/07/2017<text:span text:style-name="T73">).</text:span> </text:p>
      <text:p text:style-name="P12"/>
      <text:p text:style-name="P7"><text:span text:style-name="T65"><text:s/></text:span><text:tab/> <text:s text:c="18"/>Assim, diante da relevância da questão, submeto o presente Projeto a apreciação e aprovação de meus pares. </text:p>
      <text:p text:style-name="P6"><text:s text:c="39"/>Novo Hamburgo, <text:span text:style-name="T72">30</text:span> de agosto de 2022.</text:p>
      <text:p text:style-name="P6"/>
      <text:p text:style-name="P5"/>
      <text:p text:style-name="P5"><text:tab/><text:tab/><text:tab/><text:tab/><text:tab/><text:tab/> <text:s text:c="42"/>Vereador Inspetor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eb986f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eb986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eb986f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b986f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bef44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db3e3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08277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ad39c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style:font-name="Nimbus Roman No9 L2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1cm" svg:height="1.247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</text:span><text:span text:style-name="MT3">DE </text:span><text:span text:style-name="MT1">LEI</text:span><text:span text:style-name="MT3"> </text:span><text:span text:style-name="MT4">Nº </text:span><text:span text:style-name="MT1">7</text:span><text:span text:style-name="MT5">4</text:span><text:span text:style-name="MT4">/2022</text:span><text:span text:style-name="MT6">___________________________________</text:span><text:span text:style-name="MT7"><text:tab/><text:tab/></text:span><text:span text:style-name="MT6">págin</text:span><text:span text:style-name="MT8">a </text:span><text:span text:style-name="MT9"><text:page-number text:select-page="current">3</text:page-number></text:span><text:span text:style-name="MT8"> de </text:span><text:span text:style-name="MT9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23" meta:word-count="920" meta:character-count="6232" meta:non-whitespace-character-count="5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