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3f612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4e0ea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550281" style:font-size-asian="12pt" style:font-name-complex="Nimbus Roman No9 L1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24026cc" style:font-size-asian="12pt" style:font-name-complex="Nimbus Roman No9 L1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2448826" style:font-size-asian="12pt" style:font-name-complex="Nimbus Roman No9 L1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d35a62" officeooo:paragraph-rsid="0241b31c" style:font-size-asian="12pt" style:font-name-complex="Nimbus Roman No9 L1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Nimbus Roman No9 L" fo:font-size="12pt" officeooo:rsid="0121c68a" officeooo:paragraph-rsid="0246099e" style:font-size-asian="12pt" style:font-name-complex="Nimbus Roman No9 L1" style:font-size-complex="12pt"/>
    </style:style>
    <style:style style:name="P25" style:family="paragraph" style:parent-style-name="Text_20_body">
      <style:text-properties style:font-name="Nimbus Roman No9 L" officeooo:paragraph-rsid="00647220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a88ab" style:font-name-complex="Nimbus Roman No9 L1"/>
    </style:style>
    <style:style style:name="P28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2573db9"/>
    </style:style>
    <style:style style:name="P3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P31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officeooo:rsid="0121c68a" officeooo:paragraph-rsid="029e1c39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officeooo:rsid="0121c68a" officeooo:paragraph-rsid="029fc30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29e1c39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f6d47" style:font-weight-asian="normal" style:font-weight-complex="normal"/>
    </style:style>
    <style:style style:name="T6" style:family="text">
      <style:text-properties fo:font-weight="normal" officeooo:rsid="0046cedb" style:font-weight-asian="normal" style:font-weight-complex="normal"/>
    </style:style>
    <style:style style:name="T7" style:family="text">
      <style:text-properties fo:font-weight="normal" officeooo:rsid="006f1a5e" style:font-weight-asian="normal" style:font-weight-complex="normal"/>
    </style:style>
    <style:style style:name="T8" style:family="text">
      <style:text-properties officeooo:rsid="005ea3ef"/>
    </style:style>
    <style:style style:name="T9" style:family="text">
      <style:text-properties officeooo:rsid="0069bb25"/>
    </style:style>
    <style:style style:name="T10" style:family="text">
      <style:text-properties officeooo:rsid="003f6d47"/>
    </style:style>
    <style:style style:name="T11" style:family="text">
      <style:text-properties fo:color="#000000"/>
    </style:style>
    <style:style style:name="T12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13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14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15" style:family="text">
      <style:text-properties fo:color="#000000" style:font-name="Nimbus Roman No9 L1" fo:font-size="12pt" officeooo:rsid="01af99e1" style:font-size-asian="12pt" style:font-name-complex="Nimbus Roman No9 L1" style:font-size-complex="12pt"/>
    </style:style>
    <style:style style:name="T16" style:family="text">
      <style:text-properties fo:color="#000000" style:font-name="Nimbus Roman No9 L1" fo:font-size="12pt" officeooo:rsid="01bf9096" style:font-size-asian="12pt" style:font-name-complex="Nimbus Roman No9 L1" style:font-size-complex="12pt"/>
    </style:style>
    <style:style style:name="T17" style:family="text">
      <style:text-properties fo:color="#000000" style:font-name="Nimbus Roman No9 L1" fo:font-size="12pt" officeooo:rsid="027f44f5" style:font-size-asian="12pt" style:font-name-complex="Nimbus Roman No9 L1" style:font-size-complex="12pt"/>
    </style:style>
    <style:style style:name="T18" style:family="text">
      <style:text-properties fo:color="#000000" style:font-name="Nimbus Roman No9 L1" fo:font-size="12pt" officeooo:rsid="028150bb" style:font-size-asian="12pt" style:font-name-complex="Nimbus Roman No9 L1" style:font-size-complex="12pt"/>
    </style:style>
    <style:style style:name="T19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font-weight="normal" officeooo:rsid="00f6a89e" style:font-weight-asian="normal" style:font-weight-complex="normal"/>
    </style:style>
    <style:style style:name="T22" style:family="text">
      <style:text-properties fo:color="#000000" officeooo:rsid="0052a15f"/>
    </style:style>
    <style:style style:name="T23" style:family="text">
      <style:text-properties fo:color="#000000" fo:font-size="12pt" fo:font-weight="bold" officeooo:rsid="0052a15f" style:font-size-asian="12pt" style:font-weight-asian="bold" style:font-size-complex="12pt" style:font-weight-complex="bold"/>
    </style:style>
    <style:style style:name="T24" style:family="text">
      <style:text-properties fo:color="#000000" style:font-name="Nimbus Roman No9 L" fo:font-size="12pt" fo:font-weight="normal" officeooo:rsid="023d8e6d" style:font-size-asian="12pt" style:font-weight-asian="normal" style:font-name-complex="Nimbus Roman No9 L1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23e650b" style:font-size-asian="12pt" style:font-weight-asian="normal" style:font-name-complex="Nimbus Roman No9 L1" style:font-size-complex="12pt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7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28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29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30" style:family="text">
      <style:text-properties officeooo:rsid="00f4ac88"/>
    </style:style>
    <style:style style:name="T31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32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33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9d997e" style:font-size-asian="12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23d8e6d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23e650b" style:font-size-asian="12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96c615" style:font-size-asian="12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249081a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2498108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249a514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24a0a9c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24cb317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24d90f2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letter-spacing="-0.004cm" fo:font-weight="normal" officeooo:rsid="023d8e6d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letter-spacing="-0.004cm" fo:font-weight="normal" officeooo:rsid="023e650b" style:font-size-asian="12pt" style:font-weight-asian="normal" style:font-size-complex="12pt" style:font-weight-complex="normal"/>
    </style:style>
    <style:style style:name="T55" style:family="text">
      <style:text-properties style:font-name="Nimbus Roman No9 L" officeooo:rsid="0121c68a"/>
    </style:style>
    <style:style style:name="T56" style:family="text">
      <style:text-properties style:font-name="Nimbus Roman No9 L" officeooo:rsid="0244663f"/>
    </style:style>
    <style:style style:name="T57" style:family="text">
      <style:text-properties officeooo:rsid="01d35a62"/>
    </style:style>
    <style:style style:name="T58" style:family="text">
      <style:text-properties officeooo:rsid="02177522"/>
    </style:style>
    <style:style style:name="T59" style:family="text">
      <style:text-properties officeooo:rsid="0244663f"/>
    </style:style>
    <style:style style:name="T60" style:family="text">
      <style:text-properties officeooo:rsid="025c88c4"/>
    </style:style>
    <style:style style:name="T61" style:family="text">
      <style:text-properties officeooo:rsid="026ce1a8"/>
    </style:style>
    <style:style style:name="T62" style:family="text">
      <style:text-properties officeooo:rsid="026d2788"/>
    </style:style>
    <style:style style:name="T63" style:family="text">
      <style:text-properties officeooo:rsid="02705453"/>
    </style:style>
    <style:style style:name="T64" style:family="text">
      <style:text-properties officeooo:rsid="0271b730"/>
    </style:style>
    <style:style style:name="T65" style:family="text">
      <style:text-properties officeooo:rsid="02736bf1"/>
    </style:style>
    <style:style style:name="T66" style:family="text">
      <style:text-properties officeooo:rsid="027a848b"/>
    </style:style>
    <style:style style:name="T67" style:family="text">
      <style:text-properties officeooo:rsid="027d1358"/>
    </style:style>
    <style:style style:name="T68" style:family="text">
      <style:text-properties officeooo:rsid="028799dc"/>
    </style:style>
    <style:style style:name="T69" style:family="text">
      <style:text-properties officeooo:rsid="028cf749"/>
    </style:style>
    <style:style style:name="T70" style:family="text">
      <style:text-properties officeooo:rsid="029c2900"/>
    </style:style>
    <style:style style:name="T71" style:family="text">
      <style:text-properties officeooo:rsid="029fc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JUSTIFICATIVA</text:p>
      <text:p text:style-name="P26"><text:span text:style-name="T11"><text:s text:c="146"/></text:span><text:span text:style-name="T20"><text:s/><text:tab/><text:tab/><text:tab/></text:span><text:span text:style-name="T21">Senhoras Vereadoras, </text:span></text:p>
      <text:p text:style-name="P28"><text:tab/><text:tab/><text:tab/>Senhores Vereadores,</text:p>
      <text:p text:style-name="P28"/>
      <text:p text:style-name="P27"><text:span text:style-name="T22"><text:s text:c="62"/></text:span><text:span text:style-name="T23">BIOGRAFIA</text:span></text:p>
      <text:p text:style-name="P29"><text:span text:style-name="T12">Nome Completo: </text:span><text:span text:style-name="T24">Ermario Ernani </text:span><text:span text:style-name="T25">Herrmann</text:span></text:p>
      <text:p text:style-name="P20">Data Nascimento: <text:span text:style-name="T67">24/01/1944</text:span></text:p>
      <text:p text:style-name="P20">Local de Nascimento:<text:tab/><text:span text:style-name="T66">São Francisco de Paula</text:span></text:p>
      <text:p text:style-name="P20">Data de Falecimento:<text:tab/><text:span text:style-name="T60">28/11/2020</text:span></text:p>
      <text:p text:style-name="P21">Nome do pai: <text:span text:style-name="T55">Ervino Herrmann</text:span></text:p>
      <text:p text:style-name="P21">Nome da mãe: <text:span text:style-name="T55">Cenila Drech Herrmann</text:span></text:p>
      <text:p text:style-name="P23">Nome da esposa: <text:span text:style-name="T55">Maria de Lourdes Herrmann</text:span></text:p>
      <text:p text:style-name="P22">Nome d<text:span text:style-name="T58">os</text:span> <text:span text:style-name="T57">f</text:span>ilhos: <text:span text:style-name="T55">Cri</text:span><text:span text:style-name="T56">s</text:span><text:span text:style-name="T55">tiane Isabela Herrmann </text:span></text:p>
      <text:p text:style-name="P24"><text:s text:c="29"/>Cristiano Marcelo Herrmann</text:p>
      <text:p text:style-name="P12"/>
      <text:p text:style-name="P11"><text:span text:style-name="T26"><text:s text:c="62"/></text:span><text:span text:style-name="T19">HISTÓRICO</text:span></text:p>
      <text:p text:style-name="P34"><text:s text:c="5"/><text:tab/><text:tab/> Ermario Ernani Herrmann, filho de Ervino Herrmann e Cenila Drech Herrmann, natural de São Francisco de Paula, veio morar em Novo Hamburgo com 14 anos de idade. <text:span text:style-name="T71">E</text:span>m 1970 casou-se com Maria de Lourdes Herrmann e foi um dos primeiros moradores <text:span text:style-name="T62">d</text:span>a Rua Alfredo Marot<text:span text:style-name="T62">z</text:span>k<text:span text:style-name="T62">y</text:span>, 440, <text:span text:style-name="T69">no</text:span> Bairro Ca<text:span text:style-name="T61">n</text:span>udos. </text:p>
      <text:p text:style-name="P34"/>
      <text:p text:style-name="P35"><text:span text:style-name="T63"><text:tab/><text:tab/>N</text:span>esse endereço morou por 53 anos, onde passou a cuida<text:span text:style-name="T64">r</text:span> e plantar tod<text:span text:style-name="T71">os os tipos de</text:span> árvores e manter o local limpo e arborizado. Foi uma p<text:span text:style-name="T65">essoa</text:span> muito conhecida em Novo Hamburgo como Mário poceiro, pois a profissão dele sempre foi fazer poços artesianos. Neste mesmo endereço teve seus dois filhos Cri<text:span text:style-name="T59">s</text:span>tiane Isabela Herrmann com 51 anos <text:span text:style-name="T68">e</text:span> Cristiano Marcelo Herrmann com 50 anos.</text:p>
      <text:p text:style-name="P35"><text:tab/><text:tab/><text:span text:style-name="T71">D</text:span>epois do seu falecimento em 28/11/2020, com 76 anos, seus filhos continuam a cuidar e manter tudo como ele sempre gostava.</text:p>
      <text:p text:style-name="P25"/>
      <text:p text:style-name="P19"><text:span text:style-name="T12">Novo Hamburgo, </text:span><text:span text:style-name="T18">31</text:span><text:span text:style-name="T16"> </text:span><text:span text:style-name="T12">de </text:span><text:span text:style-name="T17">agosto</text:span><text:span text:style-name="T14"> </text:span><text:span text:style-name="T12">de 20</text:span><text:span text:style-name="T13">2</text:span><text:span text:style-name="T15">2</text:span><text:span text:style-name="T12">.</text:span></text:p>
      <text:p text:style-name="P17"/>
      <text:p text:style-name="P17"/>
      <text:p text:style-name="P17"><text:span text:style-name="T27"><text:s text:c="67"/></text:span><text:span text:style-name="T28"><text:s text:c="4"/>Vereador </text:span><text:span text:style-name="T29">Cristiano Coller</text:span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 officeooo:rsid="029e1c39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75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7:59:04.7024499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6" meta:word-count="273" meta:character-count="2024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%20de%20Lei%20Seu%20Cândido/Pasta%20Projetos%20de%20Lei%20e%20Projetos%20de%20Decreto/usr/lib/openoffice/share/template/pt-BR/CMNH/ped-provid.odt" meta:date="2010-09-29T13:22:32"/>
  </office:meta>
</office:document-meta>
</file>